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36">
      <style:table-cell-properties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3.47133333333333cm" style:use-optimal-column-width="true"/>
    </style:style>
    <style:style style:name="co4" style:family="table-column">
      <style:table-column-properties fo:break-before="auto" style:column-width="7.76816666666667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4.6355cm" style:use-optimal-column-width="true"/>
    </style:style>
    <style:style style:name="co7" style:family="table-column">
      <style:table-column-properties fo:break-before="auto" style:column-width="9.92716666666667cm" style:use-optimal-column-width="true"/>
    </style:style>
    <style:style style:name="co8" style:family="table-column">
      <style:table-column-properties fo:break-before="auto" style:column-width="4.14866666666667cm" style:use-optimal-column-width="true"/>
    </style:style>
    <style:style style:name="co9" style:family="table-column">
      <style:table-column-properties fo:break-before="auto" style:column-width="4.16983333333333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40.8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meentelijke_archeologische_k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number-columns-repeated="16373" table:default-cell-style-name="ce2"/>
        <table:table-row table:style-name="ro1"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publicatiejaar</text:p>
          </table:table-cell>
          <table:table-cell office:value-type="string" table:style-name="ce1">
            <text:p>kaartnaam</text:p>
          </table:table-cell>
          <table:table-cell office:value-type="string" table:style-name="ce1">
            <text:p>kaartsoort</text:p>
          </table:table-cell>
          <table:table-cell office:value-type="string" table:style-name="ce1">
            <text:p>kaarthoofddiscipline</text:p>
          </table:table-cell>
          <table:table-cell office:value-type="string" table:style-name="ce1">
            <text:p>kaartnaamPDF</text:p>
          </table:table-cell>
          <table:table-cell office:value-type="string" table:style-name="ce1">
            <text:p>url</text:p>
          </table:table-cell>
          <table:table-cell office:value-type="string" table:style-name="ce1">
            <text:p>vaststellingstatus</text:p>
          </table:table-cell>
          <table:table-cell office:value-type="string" table:style-name="ce1">
            <text:p>vaststellingdatum</text:p>
          </table:table-cell>
          <table:table-cell office:value-type="string" table:style-name="ce5">
            <text:p>versie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ribisch NL</text:p>
          </table:table-cell>
          <table:table-cell office:value-type="string" table:style-name="ce2">
            <text:p>Bonai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waardenkaart Bonaire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onaire_2018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2"/>
          <table:table-cell office:value-type="string" table:style-name="ce3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ibisch NL</text:p>
          </table:table-cell>
          <table:table-cell office:value-type="string" table:style-name="ce2">
            <text:p>Saba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Saba, Caribbean Netherlands. Archaeological Predictive Map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aba_2015_a_verw_krt.pdf</text:p>
          </table:table-cell>
          <table:table-cell office:value-type="string" table:style-name="ce2">
            <text:p>http://www.argeograph.nl/project/saba2015/saba2015_b1map.pdf</text:p>
          </table:table-cell>
          <table:table-cell office:value-type="string" table:style-name="ce2">
            <text:p>Niet vastgesteld</text:p>
          </table:table-cell>
          <table:table-cell table:style-name="ce2"/>
          <table:table-cell office:value-type="string" table:style-name="ce3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Caribisch NL</text:p>
          </table:table-cell>
          <table:table-cell office:value-type="string" table:style-name="ce2">
            <text:p>Sint Eustatiu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Sint Eustatius, Caribbean Netherlands; Archaeological Predictive Map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int_Eustatius_2013_a_verw_krt.pdf</text:p>
          </table:table-cell>
          <table:table-cell office:value-type="string" table:style-name="ce2">
            <text:p>http://www.argeograph.nl/project/eustatius2013/eustatius2013_b1map.pdf</text:p>
          </table:table-cell>
          <table:table-cell office:value-type="string" table:style-name="ce2">
            <text:p>Niet vastgesteld</text:p>
          </table:table-cell>
          <table:table-cell table:style-name="ce2"/>
          <table:table-cell office:value-type="string" table:style-name="ce3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Aa en Hunz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advieskaart Gemeente Aa &amp; Hunze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a_en_hunze_2011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10T00:00:00" table:style-name="ce4">
            <text:p>2012-01-1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Aa en Hunz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Kenmerkenkaart historisch cultuurlandschap en landschapsele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Aa_en_Hunze_2016_hg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Aa en Hunz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Kenmerkenkaart historisch cultuurlandschap en landschapsele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Aa_en_Hunze_2016_hg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Aa en Hunz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Kenmerkenkaart historisch cultuurlandschap en landschapsele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Aa_en_Hunze_2016_hg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Aa en Hunz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Kenmerkenkaart historisch cultuurlandschap en landschapsele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Aa_en_Hunze_2016_hg_bron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Aa en Hunz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Kenmerkenkaart historische bouwkunst en stedenbouw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Aa_en_Hunze_2016_b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Aa en Hunz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Kenmerkenkaart historische bouwkunst en stedenbouw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Aa_en_Hunze_2016_b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Aa en Hunz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Kenmerkenkaart historische bouwkunst en stedenbouw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Aa_en_Hunze_2016_bh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Aa en Hunz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Kenmerkenkaart historische bouwkunst en stedenbouw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Aa_en_Hunze_2016_bh_bron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renthe</text:p>
          </table:table-cell>
          <table:table-cell office:value-type="string" table:style-name="ce2">
            <text:p>Aa en Hunz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Waarderingskaart historisch cultuurlandschap, landschapselementen, historische bouwkunst en stedenbouw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Aa_en_Hunze_2016_ch_waard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renthe</text:p>
          </table:table-cell>
          <table:table-cell office:value-type="string" table:style-name="ce2">
            <text:p>Aa en Hunz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Waarderingskaart historisch cultuurlandschap, landschapselementen, historische bouwkunst en stedenbouw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Aa_en_Hunze_2016_ch_waard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renthe</text:p>
          </table:table-cell>
          <table:table-cell office:value-type="string" table:style-name="ce2">
            <text:p>Aa en Hunz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Waarderingskaart historisch cultuurlandschap, landschapselementen, historische bouwkunst en stedenbouw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Aa_en_Hunze_2016_ch_waard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renthe</text:p>
          </table:table-cell>
          <table:table-cell office:value-type="string" table:style-name="ce2">
            <text:p>Aa en Hunz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Waarderingskaart historisch cultuurlandschap, landschapselementen, historische bouwkunst en stedenbouw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Aa_en_Hunze_2016_ch_waard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Aa en Hunz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dvieskaart t.a.v. planologisch te borgen deelgebieden gemeente Aa en Hunze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Aa_en_Hunze_2016_ch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Ass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ronn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ssen_2011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4-19T00:00:00" table:style-name="ce4">
            <text:p>2012-04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Ass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ssen_2011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4-19T00:00:00" table:style-name="ce4">
            <text:p>2012-04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Ass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Landschaps- en 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ssen_2011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4-19T00:00:00" table:style-name="ce4">
            <text:p>2012-04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renthe</text:p>
          </table:table-cell>
          <table:table-cell office:value-type="string" table:style-name="ce2">
            <text:p>Ass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kenmerkenkaart: cultuur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Assen_2015_ch_bron_krt.pdf</text:p>
          </table:table-cell>
          <table:table-cell office:value-type="string" table:style-name="ce2">
            <text:p>https://gis.assen.nl/arcgis/rest/services/RO/Cultuurhistorische_kenmerkenkaart_Cultuurlandschap/MapServer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Ass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kenmerkenkaart: stedenbouw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Assen_2015_bh_bron_krt.pdf</text:p>
          </table:table-cell>
          <table:table-cell office:value-type="string" table:style-name="ce2">
            <text:p>https://gis.assen.nl/arcgis/rest/services/RO/Cultuurhistorische_kenmerkenkaart_stedenbouw/MapServer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Ass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waarderings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Assen_2015_ch_waard_krt.pdf</text:p>
          </table:table-cell>
          <table:table-cell office:value-type="string" table:style-name="ce2">
            <text:p>https://gis.assen.nl/arcgis/rest/services/RO/Cultuurhistorische_waarderingskaart/MapServer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renthe</text:p>
          </table:table-cell>
          <table:table-cell office:value-type="string" table:style-name="ce2">
            <text:p>Borger-Odoor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ronn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rger_Odoorn_2011_a_bron_krt.pdf</text:p>
          </table:table-cell>
          <table:table-cell office:value-type="string" table:style-name="ce2">
            <text:p>https://archief07.archiefweb.eu/archives/archiefweb/20230417150306/https://www.borger-odoorn.nl/file/archeologische-bronnenkaart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Drenthe</text:p>
          </table:table-cell>
          <table:table-cell office:value-type="string" table:style-name="ce2">
            <text:p>Borger-Odoor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Landschaps- en archeologische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rger_Odoorn_2011_a_verw_krt.pdf</text:p>
          </table:table-cell>
          <table:table-cell office:value-type="string" table:style-name="ce2">
            <text:p>https://archief07.archiefweb.eu/archives/archiefweb/20230417150306/https://www.borger-odoorn.nl/file/landschaps-en-archeologische-verwachtingenkaart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renthe</text:p>
          </table:table-cell>
          <table:table-cell office:value-type="string" table:style-name="ce2">
            <text:p>Borger-Odoor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rger_Odoorn_2011_a_beladv_krt.pdf</text:p>
          </table:table-cell>
          <table:table-cell office:value-type="string" table:style-name="ce2">
            <text:p>https://archief07.archiefweb.eu/archives/archiefweb/20230417150306/https://www.borger-odoorn.nl/file/archeologische-beleidsadvieskaart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Borger-Odoor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Historisch cultuurlandschap en landschapsele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orger_Odoorn_2014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Borger-Odoor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Historische bouwkunst en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orger_Odoorn_2014_c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renthe</text:p>
          </table:table-cell>
          <table:table-cell office:value-type="string" table:style-name="ce2">
            <text:p>Borger-Odoor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Waardering van cultuurhistorische landschappen, historische bouwkunst en</text:p>
            <text:p>stedenbouw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orger_Odoorn_2014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Coevor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gemeente Coevorden, archeologische bronn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oevorden_2011_a_bron_krt.pdf</text:p>
          </table:table-cell>
          <table:table-cell table:style-name="ce2"/>
          <table:table-cell office:value-type="string" table:style-name="ce2">
            <text:p>Niet van toepassing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Coevor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gemeente Coevorden, bronnenkaart historische geograf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Coevorden_2011_hg_bron_krt.pdf</text:p>
          </table:table-cell>
          <table:table-cell table:style-name="ce2"/>
          <table:table-cell office:value-type="string" table:style-name="ce2">
            <text:p>Niet van toepassing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Coevor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gemeente Coevorden,landschaps- en 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oevorden_2011_a_verw_krt.pdf</text:p>
          </table:table-cell>
          <table:table-cell table:style-name="ce2"/>
          <table:table-cell office:value-type="string" table:style-name="ce2">
            <text:p>Niet van toepassing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renthe</text:p>
          </table:table-cell>
          <table:table-cell office:value-type="string" table:style-name="ce2">
            <text:p>Coevor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gemeente Coevorden, 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oevorden_2011_a_beladv_krt.pdf</text:p>
          </table:table-cell>
          <table:table-cell office:value-type="string" table:style-name="ce2">
            <text:p>https://www.ruimtelijkeplannen.nl/documents/NL.IMRO.0109.200BP00004-0003/b_NL.IMRO.0109.200BP00004-0003_rb2.pdf</text:p>
          </table:table-cell>
          <table:table-cell office:value-type="string" table:style-name="ce2">
            <text:p>Niet van toepassing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Coevor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gemeente Coevorden, historisch-geograf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Coevorden_2011_hg_beladv_krt.pdf</text:p>
          </table:table-cell>
          <table:table-cell table:style-name="ce2"/>
          <table:table-cell office:value-type="string" table:style-name="ce2">
            <text:p>Niet van toepassing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Coevord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erfgoednota Beleidskaart: archeologie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oevorden_2012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12-05T00:00:00" table:style-name="ce4">
            <text:p>2012-12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Coevord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erfgoednota Beleidskaart: cultuurhistorisch zeer waardevolle gebieden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Coevorden_2012_ch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12-05T00:00:00" table:style-name="ce4">
            <text:p>2012-12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De Wol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_Wolden_2011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6T00:00:00" table:style-name="ce4">
            <text:p>2012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De Wol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Landschaps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_Wolden_2011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6T00:00:00" table:style-name="ce4">
            <text:p>2012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De Wol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ronnen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_Wolden_2011_a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6T00:00:00" table:style-name="ce4">
            <text:p>2012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De Wol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Vindplaats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_Wolden_2011_a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6T00:00:00" table:style-name="ce4">
            <text:p>2012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De Wold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e_Wolden_2014_ch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4-13T00:00:00" table:style-name="ce4">
            <text:p>2014-04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renthe</text:p>
          </table:table-cell>
          <table:table-cell office:value-type="string" table:style-name="ce2">
            <text:p>De Wold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Waardering van cultuurlandschap en historische bouwkunst (hele</text:p>
            <text:p>gemeente)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e_Wolden_2014_ch_waard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4-13T00:00:00" table:style-name="ce4">
            <text:p>2014-04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renthe</text:p>
          </table:table-cell>
          <table:table-cell office:value-type="string" table:style-name="ce2">
            <text:p>De Wold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Historisch-(steden)bouwkundige inventarisatiekaart (hele geme)</text:p>
            <text:p>historisch-(steden)bouwkundige inv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De_Wolden_2014_b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4-13T00:00:00" table:style-name="ce4">
            <text:p>2014-04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renthe</text:p>
          </table:table-cell>
          <table:table-cell office:value-type="string" table:style-name="ce2">
            <text:p>De Wold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nventarisatiekaart van cultuurlandschap, landschapselementen en immaterieel erfgoed (hele gemeente)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e_Wolden_2014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4-13T00:00:00" table:style-name="ce4">
            <text:p>2014-04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Emm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landschapseenheid met archeologische verwachting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mmen_2011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Emm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beleidskaart Emmen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mmen_2013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Emm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ronn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mmen_2017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Emm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mmen_2017_ch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Hoogeve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ronnenkaart archeolog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oogeveen_2014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Hoogeve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erwachtingskaart archeologie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oogeveen_2014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Hoogeve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eleidskaart archeologie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oogeveen_2014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Hoogeve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Bronnenkaart historische bouwkuns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Hoogeveen_2015_bh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2-01T00:00:00" table:style-name="ce4">
            <text:p>2015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Hoogeve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Waarderingskaart historische bouwkuns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Hoogeveen_2015_bh_waard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2-01T00:00:00" table:style-name="ce4">
            <text:p>2015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Hoogeve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Beleidskaart historische bouwkuns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Hoogeveen_2015_bh_bel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2-01T00:00:00" table:style-name="ce4">
            <text:p>2015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Hoogeve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Bronnenkaart historische bouwkuns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Hoogeveen_2015_bh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2-01T00:00:00" table:style-name="ce4">
            <text:p>2015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Hoogeve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Waarderingskaart historische bouwkuns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Hoogeveen_2015_bh_waard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2-01T00:00:00" table:style-name="ce4">
            <text:p>2015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Hoogeve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Beleidskaart historische bouwkuns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Hoogeveen_2015_bh_bel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2-01T00:00:00" table:style-name="ce4">
            <text:p>2015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Hoogeve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Bronnenkaart historische geograf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Hoogeveen_2015_hg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2-01T00:00:00" table:style-name="ce4">
            <text:p>2015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Hoogeve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Bronnenkaart historische geograf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Hoogeveen_2015_hg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2-01T00:00:00" table:style-name="ce4">
            <text:p>2015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Hoogeve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Waardenkaart historische geografie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Hoogeveen_2015_hg_waard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2-01T00:00:00" table:style-name="ce4">
            <text:p>2015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Hoogeve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Waardenkaart historische geografie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Hoogeveen_2015_hg_waard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2-01T00:00:00" table:style-name="ce4">
            <text:p>2015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Hoogeve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Beleidskaart historische geografie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Hoogeveen_2015_hg_bel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2-01T00:00:00" table:style-name="ce4">
            <text:p>2015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Hoogeve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Beleidskaart historische geografie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Hoogeveen_2015_hg_bel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2-01T00:00:00" table:style-name="ce4">
            <text:p>2015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Meppel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Gemeente Meppel - archeologische verwachtings- en beleidsadvieskaart, schaal 1:25.000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eppel_2013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6-27T00:00:00" table:style-name="ce4">
            <text:p>2013-06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Meppel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bronn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eppel_2023_a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Meppel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Overzicht archeologisch onderzochte gebie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eppel_2023_a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Meppel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Landschaps- en 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eppel_2023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Meppel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eppel_2023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Midden-Drenthe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verwachtings- en beleidskaart - noord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idden-Drenthe_2012_a_bel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Midden-Drenthe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verwachtings- en beleidskaart - zuid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idden-Drenthe_2012_a_bel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renthe</text:p>
          </table:table-cell>
          <table:table-cell office:value-type="string" table:style-name="ce2">
            <text:p>Midden-Drenth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oncept cultuurhistorische waardenkaart Midden-Drenth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table:style-name="ce2"/>
          <table:table-cell office:value-type="string" table:style-name="ce2">
            <text:p>http://midden-drenthe.maps.arcgis.com/apps/MapTools/index.html?appid=b3973a4af4864208aed9c54b3b15f9d6</text:p>
          </table:table-cell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Drenthe</text:p>
          </table:table-cell>
          <table:table-cell office:value-type="string" table:style-name="ce2">
            <text:p>Midden-Drenthe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Waardevolle elementen en gebie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Midden-Drenthe_2023_ch_bron_1_krt.pdf</text:p>
          </table:table-cell>
          <table:table-cell office:value-type="string" table:style-name="ce2">
            <text:p>https://middendrenthe.bestuurlijkeinformatie.nl/Agenda/Document/5f7aebf5-bd3a-431a-9026-5dc64dd53f18?documentId=1291d8b8-a914-4cea-af7e-abf0d97dd01b&amp;agendaItemId=dfd30e7f-cc4e-4f08-ad02-32843ff40a36</text:p>
          </table:table-cell>
          <table:table-cell office:value-type="string" table:style-name="ce2">
            <text:p>Vastgesteld</text:p>
          </table:table-cell>
          <table:table-cell office:value-type="date" office:date-value="2023-07-06T00:00:00" table:style-name="ce4">
            <text:p>2023-07-0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Drenthe</text:p>
          </table:table-cell>
          <table:table-cell office:value-type="string" table:style-name="ce2">
            <text:p>Midden-Drenthe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storische gebie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Midden-Drenthe_2023_ch_bron_2_krt.pdf</text:p>
          </table:table-cell>
          <table:table-cell office:value-type="string" table:style-name="ce2">
            <text:p>https://middendrenthe.bestuurlijkeinformatie.nl/Agenda/Document/8573ca6a-47a4-4a5e-9627-94e67ea7a4d7?documentId=e2aab771-3a6d-4cab-8477-84846c12ef10&amp;agendaItemId=3a0bf7bf-b91f-4870-aac5-93fd88757b30</text:p>
          </table:table-cell>
          <table:table-cell office:value-type="string" table:style-name="ce2">
            <text:p>Vastgesteld</text:p>
          </table:table-cell>
          <table:table-cell office:value-type="date" office:date-value="2021-12-16T00:00:00" table:style-name="ce4">
            <text:p>2021-12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Noordenvel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ronn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oordenveld_2011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10-03T00:00:00" table:style-name="ce4">
            <text:p>2012-10-0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Noordenvel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landschaps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oordenveld_2011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10-03T00:00:00" table:style-name="ce4">
            <text:p>2012-10-0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renthe</text:p>
          </table:table-cell>
          <table:table-cell office:value-type="string" table:style-name="ce2">
            <text:p>Noordenvel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oordenveld_2015_a_bel_krt.pdf</text:p>
          </table:table-cell>
          <table:table-cell office:value-type="string" table:style-name="ce2">
            <text:p>https://www.planviewer.nl/imro/files/NL.IMRO.1699.2021BP089-vg01/b_NL.IMRO.1699.2021BP089-vg01_rb2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Tynaarlo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Bronn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ynaarlo_2011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5-28T00:00:00" table:style-name="ce4">
            <text:p>2013-05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Tynaarlo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landschaps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ynaarlo_2011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5-28T00:00:00" table:style-name="ce4">
            <text:p>2013-05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renthe</text:p>
          </table:table-cell>
          <table:table-cell office:value-type="string" table:style-name="ce2">
            <text:p>Tynaarlo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ynaarlo_2011_a_bel_krt.pdf</text:p>
          </table:table-cell>
          <table:table-cell office:value-type="string" table:style-name="ce2">
            <text:p>https://www.tynaarlo.nl/ruimtelijkeplannen/NL.IMRO.1730.BPNoordEs-0401/b_NL.IMRO.1730.BPNoordEs-0401_bijlage100.pdf</text:p>
          </table:table-cell>
          <table:table-cell office:value-type="string" table:style-name="ce2">
            <text:p>Vastgesteld</text:p>
          </table:table-cell>
          <table:table-cell office:value-type="date" office:date-value="2013-05-28T00:00:00" table:style-name="ce4">
            <text:p>2013-05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Tynaarlo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waardering van de cultuurhistorische landschapp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Tynaarlo_2013_hg_waard_krt.pdf</text:p>
          </table:table-cell>
          <table:table-cell table:style-name="ce2"/>
          <table:table-cell office:value-type="string" table:style-name="ce2">
            <text:p>Concept</text:p>
          </table:table-cell>
          <table:table-cell office:value-type="date" office:date-value="2014-09-23T00:00:00" table:style-name="ce4">
            <text:p>2014-09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Tynaarlo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waardenkaart van de gemeente Tynaarlo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Tynaarlo_2013_ch_waard_krt.pdf</text:p>
          </table:table-cell>
          <table:table-cell table:style-name="ce2"/>
          <table:table-cell office:value-type="string" table:style-name="ce2">
            <text:p>Concept</text:p>
          </table:table-cell>
          <table:table-cell office:value-type="date" office:date-value="2014-09-23T00:00:00" table:style-name="ce4">
            <text:p>2014-09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Drenthe</text:p>
          </table:table-cell>
          <table:table-cell office:value-type="string" table:style-name="ce2">
            <text:p>Tynaarlo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beleidswaardenkaart van de gemeente Tynaarlo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Tynaarlo_2013_ch_bel_krt.pdf</text:p>
          </table:table-cell>
          <table:table-cell office:value-type="string" table:style-name="ce2">
            <text:p>https://raad.tynaarlo.nl/Vergaderingen/Gemeenteraad/2014/7-januari/20:00/Structuurvisie-Cultuurhistorie-2014-2024-een-juweel-tussen-twee-provinciehoofdsteden/pnt-10-Structuurvisie-Cultuurhist-bijlage-Deel-A-B-Beleidswaardenkaart.pdf</text:p>
          </table:table-cell>
          <table:table-cell office:value-type="string" table:style-name="ce2">
            <text:p>Vastgesteld</text:p>
          </table:table-cell>
          <table:table-cell office:value-type="date" office:date-value="2014-09-23T00:00:00" table:style-name="ce4">
            <text:p>2014-09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Tynaarl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Bronn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ynaarlo_2023_a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Tynaarl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onderzoek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ynaarlo_2023_a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Tynaarl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landschaps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ynaarlo_2023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Tynaarlo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ynaarlo_2023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Westerveld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erveld_2009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2-21T00:00:00" table:style-name="ce4">
            <text:p>2012-02-2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Westerveld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bronn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erveld_2020_a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Westerveld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Overzicht archeologisch onderzochte gebie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erveld_2020_a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Westerveld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Landschaps- en 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erveld_2020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renthe</text:p>
          </table:table-cell>
          <table:table-cell office:value-type="string" table:style-name="ce2">
            <text:p>Westerveld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erveld_2020_a_bel_krt.pdf</text:p>
          </table:table-cell>
          <table:table-cell office:value-type="string" table:style-name="ce2">
            <text:p>https://www.gemeentewesterveld.nl/Bibliotheek/Documenten/Inwoners/USE_WVABK4_KB3_Beleidsadvieskaart_vector_07_09_2020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renthe</text:p>
          </table:table-cell>
          <table:table-cell office:value-type="string" table:style-name="ce2">
            <text:p>Westerveld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Cultuurhistrische waardenkaart van de gemeente Westerveld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esterveld_2020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nthe</text:p>
          </table:table-cell>
          <table:table-cell office:value-type="string" table:style-name="ce2">
            <text:p>Westerveld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Erfgoed uit de Tweede Wereldoorlog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esterveld_2020_c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levoland</text:p>
          </table:table-cell>
          <table:table-cell office:value-type="string" table:style-name="ce2">
            <text:p>Almere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mere_2014_a_bel_krt.pdf</text:p>
          </table:table-cell>
          <table:table-cell office:value-type="string" table:style-name="ce2">
            <text:p>http://www.almere.nl/over-almere/historie/archeologie/archeologische-beleidskaart-almere/</text:p>
          </table:table-cell>
          <table:table-cell office:value-type="string" table:style-name="ce2">
            <text:p>Vastgesteld</text:p>
          </table:table-cell>
          <table:table-cell office:value-type="date" office:date-value="2009-06-18T00:00:00" table:style-name="ce4">
            <text:p>2009-06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levoland</text:p>
          </table:table-cell>
          <table:table-cell office:value-type="string" table:style-name="ce2">
            <text:p>Almer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Beleidskaart Almere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mere_2016_a_bel_krt.pdf</text:p>
          </table:table-cell>
          <table:table-cell office:value-type="string" table:style-name="ce2">
            <text:p>http://www.almere.nl/over-almere/historie/archeologie/archeologische-beleidskaart-almere/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levoland</text:p>
          </table:table-cell>
          <table:table-cell office:value-type="string" table:style-name="ce2">
            <text:p>Dront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ronten_2009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11-26T00:00:00" table:style-name="ce4">
            <text:p>2009-1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levoland</text:p>
          </table:table-cell>
          <table:table-cell office:value-type="string" table:style-name="ce2">
            <text:p>Dront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ronten_2009_a_bel_krt.pdf</text:p>
          </table:table-cell>
          <table:table-cell office:value-type="string" table:style-name="ce2">
            <text:p>https://data.overheid.nl/dataset/archeologische-kaart-dronten</text:p>
          </table:table-cell>
          <table:table-cell office:value-type="string" table:style-name="ce2">
            <text:p>Vastgesteld</text:p>
          </table:table-cell>
          <table:table-cell office:value-type="date" office:date-value="2009-11-26T00:00:00" table:style-name="ce4">
            <text:p>2009-1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levoland</text:p>
          </table:table-cell>
          <table:table-cell office:value-type="string" table:style-name="ce2">
            <text:p>Lelysta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Maatregelenkaart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lystad_2008_a_maatr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8-08-28T00:00:00" table:style-name="ce4">
            <text:p>2008-08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levoland</text:p>
          </table:table-cell>
          <table:table-cell office:value-type="string" table:style-name="ce2">
            <text:p>Noordoostpolder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Overzichtskaart landschappelijke eenhed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Noordoostpolder_2018_ak_bron_krt.pdf</text:p>
          </table:table-cell>
          <table:table-cell office:value-type="string" table:style-name="ce2">
            <text:p>https://raad.noordoostpolder.nl/Vergaderingen/Gemeenteraad/2018/01-oktober/19:30/19-2-Bijlage-1-Overzicht-landschappelijke-eenhed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levoland</text:p>
          </table:table-cell>
          <table:table-cell office:value-type="string" table:style-name="ce2">
            <text:p>Noordoostpolder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waarden- en verwachting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oordoostpolder_2018_a_verw_krt.pdf</text:p>
          </table:table-cell>
          <table:table-cell office:value-type="string" table:style-name="ce2">
            <text:p>https://raad.noordoostpolder.nl/Vergaderingen/Gemeenteraad/2018/01-oktober/19:30/19-3-Bijlage-2-Archeologische-waarden-en-verwachtingen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levoland</text:p>
          </table:table-cell>
          <table:table-cell office:value-type="string" table:style-name="ce2">
            <text:p>Noordoostpolder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oordoostpolder_2018_a_beladv_krt.pdf</text:p>
          </table:table-cell>
          <table:table-cell office:value-type="string" table:style-name="ce2">
            <text:p>https://raad.noordoostpolder.nl/Vergaderingen/Gemeenteraad/2018/01-oktober/19:30/19-4-Bijlage-3-Archeologische-beleidsadvieskaart.pdf</text:p>
          </table:table-cell>
          <table:table-cell office:value-type="string" table:style-name="ce2">
            <text:p>Vastgesteld</text:p>
          </table:table-cell>
          <table:table-cell office:value-type="date" office:date-value="2018-10-01T00:00:00" table:style-name="ce4">
            <text:p>2018-10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levoland</text:p>
          </table:table-cell>
          <table:table-cell office:value-type="string" table:style-name="ce2">
            <text:p>Urk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Waarden- en verwachtingskaart Urk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rk_2015_a_verw_krt.pdf</text:p>
          </table:table-cell>
          <table:table-cell office:value-type="string" table:style-name="ce2">
            <text:p>https://repository.officiele-overheidspublicaties.nl/CVDR/CVDR413313/1/xml/i277073i66b2b8cc-1d7b-4390-b8fe-dd92cb69f7ba.jpg</text:p>
          </table:table-cell>
          <table:table-cell office:value-type="string" table:style-name="ce2">
            <text:p>Vastgesteld</text:p>
          </table:table-cell>
          <table:table-cell office:value-type="date" office:date-value="2015-12-17T00:00:00" table:style-name="ce4">
            <text:p>2015-12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levoland</text:p>
          </table:table-cell>
          <table:table-cell office:value-type="string" table:style-name="ce2">
            <text:p>Urk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eleidskaart Urk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rk_2015_a_bel_krt.pdf</text:p>
          </table:table-cell>
          <table:table-cell office:value-type="string" table:style-name="ce2">
            <text:p>https://repository.officiele-overheidspublicaties.nl/CVDR/CVDR413313/1/xml/i277075i36a34986-21fc-4f94-a052-b4a8a8bd8ed4.jpg</text:p>
          </table:table-cell>
          <table:table-cell office:value-type="string" table:style-name="ce2">
            <text:p>Vastgesteld</text:p>
          </table:table-cell>
          <table:table-cell office:value-type="date" office:date-value="2015-12-17T00:00:00" table:style-name="ce4">
            <text:p>2015-12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levoland</text:p>
          </table:table-cell>
          <table:table-cell office:value-type="string" table:style-name="ce2">
            <text:p>Ur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ctualisatie 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rk_2023_a_verw_krt.pdf</text:p>
          </table:table-cell>
          <table:table-cell office:value-type="string" table:style-name="ce2">
            <text:p>https://cuatro.sim-cdn.nl/urk/uploads/verwachtingenkaart-urk_detail_v2-definitief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levoland</text:p>
          </table:table-cell>
          <table:table-cell office:value-type="string" table:style-name="ce2">
            <text:p>Ur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ctualisatie 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rk_2023_a_bel_krt.pdf</text:p>
          </table:table-cell>
          <table:table-cell office:value-type="string" table:style-name="ce2">
            <text:p>https://cuatro.sim-cdn.nl/urk/uploads/beleidskaart_urk_detail_v6-definitief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levoland</text:p>
          </table:table-cell>
          <table:table-cell office:value-type="string" table:style-name="ce2">
            <text:p>Zeewolde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eewolde_2009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levoland</text:p>
          </table:table-cell>
          <table:table-cell office:value-type="string" table:style-name="ce2">
            <text:p>Zeewolde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eewolde_2009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levoland</text:p>
          </table:table-cell>
          <table:table-cell office:value-type="string" table:style-name="ce2">
            <text:p>Zeewold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vrijstellingen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eewolde_2016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riesland</text:p>
          </table:table-cell>
          <table:table-cell office:value-type="string" table:style-name="ce2">
            <text:p>Heerenve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Landschappen- en bronn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erenveen_2014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esland</text:p>
          </table:table-cell>
          <table:table-cell office:value-type="string" table:style-name="ce2">
            <text:p>Heerenve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erwachtingskaart voor de periode Steentijd-Bronstijd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erenveen_2014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esland</text:p>
          </table:table-cell>
          <table:table-cell office:value-type="string" table:style-name="ce2">
            <text:p>Heerenve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advieskaart voor de periode Steentijd-Bronstijd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erenveen_2014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riesland</text:p>
          </table:table-cell>
          <table:table-cell office:value-type="string" table:style-name="ce2">
            <text:p>Leeuwarden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table:number-columns-repeated="2"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riesland</text:p>
          </table:table-cell>
          <table:table-cell office:value-type="string" table:style-name="ce2">
            <text:p>Leeuward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waardenkaart Leeuwarden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euwarden_2017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riesland</text:p>
          </table:table-cell>
          <table:table-cell office:value-type="string" table:style-name="ce2">
            <text:p>Noardeast-Fryslâ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ronn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olummerland_en_Nieuw_Kruisland_2012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esland</text:p>
          </table:table-cell>
          <table:table-cell office:value-type="string" table:style-name="ce2">
            <text:p>Noardeast-Fryslâ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verwachtingskaart periode Steentijd-Bronstijd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olummerland_en_Nieuw_Kruisland_2012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esland</text:p>
          </table:table-cell>
          <table:table-cell office:value-type="string" table:style-name="ce2">
            <text:p>Noardeast-Fryslâ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onderzoeksadvieskaart periode Steentijd-Bronstijd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olummerland_en_Nieuw_Kruisland_2012_a_beladv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esland</text:p>
          </table:table-cell>
          <table:table-cell office:value-type="string" table:style-name="ce2">
            <text:p>Noardeast-Fryslâ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verwachtingskaart periode IJzertijd-Middeleeuw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olummerland_en_Nieuw_Kruisland_2012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esland</text:p>
          </table:table-cell>
          <table:table-cell office:value-type="string" table:style-name="ce2">
            <text:p>Noardeast-Fryslâ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onderzoeksadvieskaart periode Ijzertijd-Middeleeuwen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olummerland_en_Nieuw_Kruisland_2012_a_beladv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riesland</text:p>
          </table:table-cell>
          <table:table-cell office:value-type="string" table:style-name="ce2">
            <text:p>Ooststellingwerf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erwachtingskaart en beleidsadvieskaart Archeologie, gemeente Ooststellingwerf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oststellingwerf_2014_a_bel_krt.pdf</text:p>
          </table:table-cell>
          <table:table-cell office:value-type="string" table:style-name="ce2">
            <text:p>https://www.ooststellingwerf.nl/_flysystem/media/archeologische_verwachtingskaart_en_beleidsadvieskaart.pdf</text:p>
          </table:table-cell>
          <table:table-cell office:value-type="string" table:style-name="ce2">
            <text:p>Vastgesteld</text:p>
          </table:table-cell>
          <table:table-cell office:value-type="date" office:date-value="2014-12-04T00:00:00" table:style-name="ce4">
            <text:p>2014-12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riesland</text:p>
          </table:table-cell>
          <table:table-cell office:value-type="string" table:style-name="ce2">
            <text:p>Smallingerland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Overzicht van bekende en mogelijke vindplaats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mallingerland_2006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esland</text:p>
          </table:table-cell>
          <table:table-cell office:value-type="string" table:style-name="ce2">
            <text:p>Smallingerland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Archeologische kwantitatieve verwachting prehistorie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mallingerland_2006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riesland</text:p>
          </table:table-cell>
          <table:table-cell office:value-type="string" table:style-name="ce2">
            <text:p>Smallingerland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Archeologische kwaliteit prehistorie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mallingerland_2006_a_kwa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riesland</text:p>
          </table:table-cell>
          <table:table-cell office:value-type="string" table:style-name="ce2">
            <text:p>Smallingerland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Voorstel advieskaart Famke</text:p>
          </table:table-cell>
          <table:table-cell office:value-type="string" table:style-name="ce2">
            <text:p>KWAL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mallingerland_2006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riesland</text:p>
          </table:table-cell>
          <table:table-cell office:value-type="string" table:style-name="ce2">
            <text:p>Weststellingwerf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ronn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stellingwerf_2014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12-01T00:00:00" table:style-name="ce4">
            <text:p>2014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riesland</text:p>
          </table:table-cell>
          <table:table-cell office:value-type="string" table:style-name="ce2">
            <text:p>Weststellingwerf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Landschappelijke onderlegger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eststellingwerf_2014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12-01T00:00:00" table:style-name="ce4">
            <text:p>2014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esland</text:p>
          </table:table-cell>
          <table:table-cell office:value-type="string" table:style-name="ce2">
            <text:p>Weststellingwerf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erwachtingskaart voor de periode Steentijd-Bronstijd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stellingwerf_2014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12-01T00:00:00" table:style-name="ce4">
            <text:p>2014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esland</text:p>
          </table:table-cell>
          <table:table-cell office:value-type="string" table:style-name="ce2">
            <text:p>Weststellingwerf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erwachtingskaart voor de periode IJzertijd en later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stellingwerf_2014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12-01T00:00:00" table:style-name="ce4">
            <text:p>2014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esland</text:p>
          </table:table-cell>
          <table:table-cell office:value-type="string" table:style-name="ce2">
            <text:p>Weststellingwerf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advieskaart voor de periode Steentijd-Bronstijd.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stellingwerf_2014_a_beladv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12-01T00:00:00" table:style-name="ce4">
            <text:p>2014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Friesland</text:p>
          </table:table-cell>
          <table:table-cell office:value-type="string" table:style-name="ce2">
            <text:p>Weststellingwerf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advieskaart voor de periode IJzertijd en later.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stellingwerf_2014_a_beladv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12-01T00:00:00" table:style-name="ce4">
            <text:p>2014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riesland</text:p>
          </table:table-cell>
          <table:table-cell office:value-type="string" table:style-name="ce2">
            <text:p>Weststellingwerf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Cultuurhistorisch waardevolle gebied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eststellingwerf_2014_ch_waard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12-01T00:00:00" table:style-name="ce4">
            <text:p>2014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Aalt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maatregelenkaart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alten_2010_a_maatr_krt.pdf</text:p>
          </table:table-cell>
          <table:table-cell office:value-type="string" table:style-name="ce2">
            <text:p>https://cuatro.sim-cdn.nl/aalten/uploads/maatregelenkaart-1.pdf?cb=KCSdfVkL</text:p>
          </table:table-cell>
          <table:table-cell office:value-type="string" table:style-name="ce2">
            <text:p>Vastgesteld</text:p>
          </table:table-cell>
          <table:table-cell office:value-type="date" office:date-value="2010-02-16T00:00:00" table:style-name="ce4">
            <text:p>2010-02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number-rows-repeated="2" table:style-name="ro2">
          <table:table-cell office:value-type="string" table:style-name="ce2">
            <text:p>Gelderland</text:p>
          </table:table-cell>
          <table:table-cell office:value-type="string" table:style-name="ce2">
            <text:p>Aalt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Eindbeeld van de historisch-geografische inventarisat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Aalten_2010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2-16T00:00:00" table:style-name="ce4">
            <text:p>2010-02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Aalt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Landschapp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Aalten_2010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2-16T00:00:00" table:style-name="ce4">
            <text:p>2010-02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Aalt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enkaart. Gehele grondgebied gemeente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alten_2010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2-16T00:00:00" table:style-name="ce4">
            <text:p>2010-02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Apeldoor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peldoorn_2015_a_bel_1_krt.pdf</text:p>
          </table:table-cell>
          <table:table-cell office:value-type="string" table:style-name="ce2">
            <text:p>https://www.apeldoorn.nl/fl-archeologische-beleidskaart</text:p>
          </table:table-cell>
          <table:table-cell office:value-type="string" table:style-name="ce2">
            <text:p>Vastgesteld</text:p>
          </table:table-cell>
          <table:table-cell office:value-type="date" office:date-value="2015-06-18T00:00:00" table:style-name="ce4">
            <text:p>2015-06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Apeldoor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peldoorn_2015_a_bel_2_krt.pdf</text:p>
          </table:table-cell>
          <table:table-cell office:value-type="string" table:style-name="ce2">
            <text:p>https://www.apeldoorn.nl/fl-archeologische-beleidskaart</text:p>
          </table:table-cell>
          <table:table-cell office:value-type="string" table:style-name="ce2">
            <text:p>Vastgesteld</text:p>
          </table:table-cell>
          <table:table-cell office:value-type="date" office:date-value="2015-06-18T00:00:00" table:style-name="ce4">
            <text:p>2015-06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Apeldoor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peldoorn_2015_a_bel_3_krt.pdf</text:p>
          </table:table-cell>
          <table:table-cell office:value-type="string" table:style-name="ce2">
            <text:p>https://www.apeldoorn.nl/fl-archeologische-beleidskaart</text:p>
          </table:table-cell>
          <table:table-cell office:value-type="string" table:style-name="ce2">
            <text:p>Vastgesteld</text:p>
          </table:table-cell>
          <table:table-cell office:value-type="date" office:date-value="2015-06-18T00:00:00" table:style-name="ce4">
            <text:p>2015-06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Apeldoor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peldoorn_2015_a_bel_4_krt.pdf</text:p>
          </table:table-cell>
          <table:table-cell office:value-type="string" table:style-name="ce2">
            <text:p>https://www.apeldoorn.nl/fl-archeologische-beleidskaart</text:p>
          </table:table-cell>
          <table:table-cell office:value-type="string" table:style-name="ce2">
            <text:p>Vastgesteld</text:p>
          </table:table-cell>
          <table:table-cell office:value-type="date" office:date-value="2015-06-18T00:00:00" table:style-name="ce4">
            <text:p>2015-06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Arnhem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andschappelijke eenhedenkaart Arnhem-Noord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rnhem_2009_a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Arnhem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kaart met landschappelijke eenheden; Arnhem-Zuid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rnhem_2009_a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Arnhem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 Arnhem-Noor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rnhem_2009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Arnhem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; Arnhem-Zui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rnhem_2009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Arnhem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erfgoed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Arnhem_2009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Arnhem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maatregelenkaart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rnhem_2010_a_maatr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5-31T00:00:00" table:style-name="ce4">
            <text:p>2010-05-3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Arnhem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ardkundige kaart met archeologische basisinformat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Arnhem_2023_ak_bron_krt.pdf</text:p>
          </table:table-cell>
          <table:table-cell office:value-type="string" table:style-name="ce2">
            <text:p>https://arnhem.bestuurlijkeinformatie.nl/Agenda/Document/fe501aed-cac3-484e-8d17-2365e7bdd330?documentId=654f035b-8954-42a2-96de-74b4abc21d73&amp;agendaItemId=330e87e3-0c6e-48a8-a9ea-dbbf55252f50</text:p>
          </table:table-cell>
          <table:table-cell office:value-type="string" table:style-name="ce2">
            <text:p>Vastgesteld</text:p>
          </table:table-cell>
          <table:table-cell office:value-type="date" office:date-value="2023-12-20T00:00:00" table:style-name="ce4">
            <text:p>2023-12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Arnhem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rnhem_2023_a_verw_krt.pdf</text:p>
          </table:table-cell>
          <table:table-cell office:value-type="string" table:style-name="ce2">
            <text:p>https://arnhem.bestuurlijkeinformatie.nl/Agenda/Document/fe501aed-cac3-484e-8d17-2365e7bdd330?documentId=654f035b-8954-42a2-96de-74b4abc21d73&amp;agendaItemId=330e87e3-0c6e-48a8-a9ea-dbbf55252f50</text:p>
          </table:table-cell>
          <table:table-cell office:value-type="string" table:style-name="ce2">
            <text:p>Vastgesteld</text:p>
          </table:table-cell>
          <table:table-cell office:value-type="date" office:date-value="2023-12-20T00:00:00" table:style-name="ce4">
            <text:p>2023-12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Arnhem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rnhem_2023_a_bel_krt.pdf</text:p>
          </table:table-cell>
          <table:table-cell office:value-type="string" table:style-name="ce2">
            <text:p>https://arnhem.bestuurlijkeinformatie.nl/Agenda/Document/fe501aed-cac3-484e-8d17-2365e7bdd330?documentId=654f035b-8954-42a2-96de-74b4abc21d73&amp;agendaItemId=330e87e3-0c6e-48a8-a9ea-dbbf55252f50</text:p>
          </table:table-cell>
          <table:table-cell office:value-type="string" table:style-name="ce2">
            <text:p>Vastgesteld</text:p>
          </table:table-cell>
          <table:table-cell office:value-type="date" office:date-value="2023-12-20T00:00:00" table:style-name="ce4">
            <text:p>2023-12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arneveld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arneveld_2018_a_verw_krt.pdf</text:p>
          </table:table-cell>
          <table:table-cell office:value-type="string" table:style-name="ce2">
            <text:p>https://api1.ibabs.eu/publicdownload.aspx?site=barneveld&amp;id=1ef13015-a342-4efb-9b53-f18f3676be4d</text:p>
          </table:table-cell>
          <table:table-cell office:value-type="string" table:style-name="ce2">
            <text:p>Vastgesteld</text:p>
          </table:table-cell>
          <table:table-cell office:value-type="date" office:date-value="2018-04-25T00:00:00" table:style-name="ce4">
            <text:p>2018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arneveld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waardenkaart hoge verwachting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arneveld_2018_waard_ch_krt.pdf</text:p>
          </table:table-cell>
          <table:table-cell office:value-type="string" table:style-name="ce2">
            <text:p>https://api1.ibabs.eu/publicdownload.aspx?site=barneveld&amp;id=b6f2fd3d-1245-4e0e-a894-072272a866a9</text:p>
          </table:table-cell>
          <table:table-cell office:value-type="string" table:style-name="ce2">
            <text:p>Vastgesteld</text:p>
          </table:table-cell>
          <table:table-cell office:value-type="date" office:date-value="2018-04-25T00:00:00" table:style-name="ce4">
            <text:p>2018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arneveld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historische stedebouwkundige waardenkaart Barneveld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Barneveld_2018_hb_waard_1_krt.pdf</text:p>
          </table:table-cell>
          <table:table-cell office:value-type="string" table:style-name="ce2">
            <text:p>https://api1.ibabs.eu/publicdownload.aspx?site=barneveld&amp;id=a371f538-8da5-45c4-a101-460fcdfb20b4</text:p>
          </table:table-cell>
          <table:table-cell office:value-type="string" table:style-name="ce2">
            <text:p>Vastgesteld</text:p>
          </table:table-cell>
          <table:table-cell office:value-type="date" office:date-value="2018-04-25T00:00:00" table:style-name="ce4">
            <text:p>2018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arneveld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historische stedebouwkundige waardenkaart Garder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Barneveld_2018_hb_waard_2_krt.pdf</text:p>
          </table:table-cell>
          <table:table-cell office:value-type="string" table:style-name="ce2">
            <text:p>https://api1.ibabs.eu/publicdownload.aspx?site=barneveld&amp;id=bb729403-e5b9-487a-85e9-9a92edd879b3</text:p>
          </table:table-cell>
          <table:table-cell office:value-type="string" table:style-name="ce2">
            <text:p>Vastgesteld</text:p>
          </table:table-cell>
          <table:table-cell office:value-type="date" office:date-value="2018-04-25T00:00:00" table:style-name="ce4">
            <text:p>2018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arneveld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historische stedebouwkundige waardenkaart Garder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Barneveld_2018_hb_waard_3_krt.pdf</text:p>
          </table:table-cell>
          <table:table-cell office:value-type="string" table:style-name="ce2">
            <text:p>https://api1.ibabs.eu/publicdownload.aspx?site=barneveld&amp;id=146ca5a6-1b88-4c0a-8171-a0b16ebfd7b8</text:p>
          </table:table-cell>
          <table:table-cell office:value-type="string" table:style-name="ce2">
            <text:p>Vastgesteld</text:p>
          </table:table-cell>
          <table:table-cell office:value-type="date" office:date-value="2018-04-25T00:00:00" table:style-name="ce4">
            <text:p>2018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erg en Dal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beleidsadvieskaart.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roesbeek_2013_a_beladv.pdf</text:p>
          </table:table-cell>
          <table:table-cell office:value-type="string" table:style-name="ce2">
            <text:p>https://www.bergendal.nl/_flysystem/media/2013-groesbeek-archeologische-beleidsadvieskaart.pdf</text:p>
          </table:table-cell>
          <table:table-cell office:value-type="string" table:style-name="ce2">
            <text:p>Niet van toepassing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Berg en Dal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andschappelijke eenhedenkaart, schaal 1:10.000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Berg_en_Dal_2022_ak_bron_1_krt.pdf</text:p>
          </table:table-cell>
          <table:table-cell office:value-type="string" table:style-name="ce2">
            <text:p>https://repository.officiele-overheidspublicaties.nl/externebijlagen/exb-2022-54807/currentItem</text:p>
          </table:table-cell>
          <table:table-cell office:value-type="string" table:style-name="ce2">
            <text:p>Vastgesteld</text:p>
          </table:table-cell>
          <table:table-cell office:value-type="date" office:date-value="2022-08-30T00:00:00" table:style-name="ce4">
            <text:p>2022-08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Berg en Dal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andschappelijke eenhedenkaart, schaal 1:10.000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Berg_en_Dal_2022_ak_bron_2_krt.pdf</text:p>
          </table:table-cell>
          <table:table-cell office:value-type="string" table:style-name="ce2">
            <text:p>https://repository.officiele-overheidspublicaties.nl/externebijlagen/exb-2022-54808/currentItem</text:p>
          </table:table-cell>
          <table:table-cell office:value-type="string" table:style-name="ce2">
            <text:p>Vastgesteld</text:p>
          </table:table-cell>
          <table:table-cell office:value-type="date" office:date-value="2022-08-30T00:00:00" table:style-name="ce4">
            <text:p>2022-08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Berg en Dal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andschappelijke eenhedenkaart, schaal 1:10.000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Berg_en_Dal_2022_ak_bron_3_krt.pdf</text:p>
          </table:table-cell>
          <table:table-cell office:value-type="string" table:style-name="ce2">
            <text:p>https://repository.officiele-overheidspublicaties.nl/externebijlagen/exb-2022-54809/currentItem</text:p>
          </table:table-cell>
          <table:table-cell office:value-type="string" table:style-name="ce2">
            <text:p>Vastgesteld</text:p>
          </table:table-cell>
          <table:table-cell office:value-type="date" office:date-value="2022-08-30T00:00:00" table:style-name="ce4">
            <text:p>2022-08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Berg en Dal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waarden- en verwachtingenkaart, schaal 1:10.000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g_en_Dal_2022_a_verw_1_krt.pdf</text:p>
          </table:table-cell>
          <table:table-cell office:value-type="string" table:style-name="ce2">
            <text:p>https://repository.officiele-overheidspublicaties.nl/externebijlagen/exb-2022-54810/currentItem</text:p>
          </table:table-cell>
          <table:table-cell office:value-type="string" table:style-name="ce2">
            <text:p>Vastgesteld</text:p>
          </table:table-cell>
          <table:table-cell office:value-type="date" office:date-value="2022-08-30T00:00:00" table:style-name="ce4">
            <text:p>2022-08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Berg en Dal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waarden- en verwachtingenkaart, schaal 1:10.000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g_en_Dal_2022_a_verw_2_krt.pdf</text:p>
          </table:table-cell>
          <table:table-cell office:value-type="string" table:style-name="ce2">
            <text:p>https://repository.officiele-overheidspublicaties.nl/externebijlagen/exb-2022-54811/currentItem</text:p>
          </table:table-cell>
          <table:table-cell office:value-type="string" table:style-name="ce2">
            <text:p>Vastgesteld</text:p>
          </table:table-cell>
          <table:table-cell office:value-type="date" office:date-value="2022-08-30T00:00:00" table:style-name="ce4">
            <text:p>2022-08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Berg en Dal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waarden- en verwachtingenkaart, schaal 1:10.000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g_en_Dal_2022_a_verw_3_krt.pdf</text:p>
          </table:table-cell>
          <table:table-cell office:value-type="string" table:style-name="ce2">
            <text:p>https://repository.officiele-overheidspublicaties.nl/externebijlagen/exb-2022-54812/currentItem</text:p>
          </table:table-cell>
          <table:table-cell office:value-type="string" table:style-name="ce2">
            <text:p>Vastgesteld</text:p>
          </table:table-cell>
          <table:table-cell office:value-type="date" office:date-value="2022-08-30T00:00:00" table:style-name="ce4">
            <text:p>2022-08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erkellan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ardkundige kaart met reliëfvormen en ontstaanswijzen, schaal 1:25.000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Berkelland_2015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1-17T00:00:00" table:style-name="ce4">
            <text:p>2015-11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erkellan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waarden- en verwachtingenkaart, schaal 1:10.000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kelland_2015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1-17T00:00:00" table:style-name="ce4">
            <text:p>2015-11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erkellan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waarden- en verwachtingenkaart, schaal 1:10.000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kelland_2015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1-17T00:00:00" table:style-name="ce4">
            <text:p>2015-11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erkellan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waarden- en verwachtingenkaart, schaal 1:10.000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kelland_2015_a_verw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1-17T00:00:00" table:style-name="ce4">
            <text:p>2015-11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erkellan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waarden- en verwachtingenkaart, schaal 1:10.000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kelland_2015_a_verw_4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1-17T00:00:00" table:style-name="ce4">
            <text:p>2015-11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erkellan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waarden- en verwachtingenkaart, schaal 1:10.000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kelland_2015_a_verw_5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1-17T00:00:00" table:style-name="ce4">
            <text:p>2015-11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erkellan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eleidskaart, schaal 1:10.000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kelland_2015_a_bel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1-17T00:00:00" table:style-name="ce4">
            <text:p>2015-11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erkellan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eleidskaart, schaal 1:10.000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kelland_2015_a_bel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1-17T00:00:00" table:style-name="ce4">
            <text:p>2015-11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erkellan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eleidskaart, schaal 1:10.000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kelland_2015_a_bel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1-17T00:00:00" table:style-name="ce4">
            <text:p>2015-11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erkellan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eleidskaart, schaal 1:10.000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kelland_2015_a_bel_4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1-17T00:00:00" table:style-name="ce4">
            <text:p>2015-11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erkellan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eleidskaart, schaal 1:10.000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kelland_2015_a_bel_5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1-17T00:00:00" table:style-name="ce4">
            <text:p>2015-11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erkelland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cultuurhistorische kenmerkenkaart, gemeente Berkelland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kelland_2016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erkelland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cultuurhistorische kenmerkenkaart, gemeente Berkelland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kelland_2016_c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erkelland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cultuurhistorische kenmerkenkaart, gemeente Berkelland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kelland_2016_ch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erkelland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cultuurhistorische kenmerkenkaart, gemeente Berkelland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kelland_2016_ch_bron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erkelland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cultuurhistorische kenmerkenkaart, gemeente Berkelland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kelland_2016_ch_bron_5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erkelland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cultuurhistorische waarderingskaart, gemeente Berkelland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kelland_2016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euning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beleidskaart - Gemeenten Beuningen, Druten, Heumen en Wijchen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uningen_2017_ch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euning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rign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uningen_2017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Beuning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uningen_2021_a_verw_krt.pdf</text:p>
          </table:table-cell>
          <table:table-cell office:value-type="string" table:style-name="ce2">
            <text:p>https://beuningen.bestuurlijkeinformatie.nl/Agenda/Document/2455b726-7e86-41a3-ae57-f1999aad05bc?documentId=7dc9573b-4c24-4179-be1c-5a44b07bd760&amp;agendaItemId=d21b2443-9287-45a6-bb1d-fdefefc78d94</text:p>
          </table:table-cell>
          <table:table-cell office:value-type="string" table:style-name="ce2">
            <text:p>Vastgesteld</text:p>
          </table:table-cell>
          <table:table-cell office:value-type="date" office:date-value="2023-07-11T00:00:00" table:style-name="ce4">
            <text:p>2023-07-1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Beuning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uningen_2021_a_bel_krt.pdf</text:p>
          </table:table-cell>
          <table:table-cell office:value-type="string" table:style-name="ce2">
            <text:p>https://beuningen.bestuurlijkeinformatie.nl/Agenda/Document/2455b726-7e86-41a3-ae57-f1999aad05bc?documentId=f9ce5b34-7ddb-41ba-b92e-75117d51ee1a&amp;agendaItemId=d21b2443-9287-45a6-bb1d-fdefefc78d94</text:p>
          </table:table-cell>
          <table:table-cell office:value-type="string" table:style-name="ce2">
            <text:p>Vastgesteld</text:p>
          </table:table-cell>
          <table:table-cell office:value-type="date" office:date-value="2023-07-11T00:00:00" table:style-name="ce4">
            <text:p>2023-07-1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ronckhor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onckhorst_2008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24T00:00:00" table:style-name="ce4">
            <text:p>2009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ronckhor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onckhorst_2008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24T00:00:00" table:style-name="ce4">
            <text:p>2009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ronckhor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onckhorst_2008_a_verw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24T00:00:00" table:style-name="ce4">
            <text:p>2009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ronckhor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onckhorst_2008_a_beladv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24T00:00:00" table:style-name="ce4">
            <text:p>2009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ronckhor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onckhorst_2008_a_beladv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24T00:00:00" table:style-name="ce4">
            <text:p>2009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ronckhor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onckhorst_2008_a_beladv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24T00:00:00" table:style-name="ce4">
            <text:p>2009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ronckhor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onckhorst_2008_a_verw_4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24T00:00:00" table:style-name="ce4">
            <text:p>2009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ronckhor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onckhorst_2008_a_beladv_4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24T00:00:00" table:style-name="ce4">
            <text:p>2009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ronckhorst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ardkundige kaart met reliëfvormen en ontstaanswijz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Bronckhorst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ronckhorst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onckhorst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ronckhorst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onckhorst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ronckhorst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onckhorst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ronckhorst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onckhorst_a_bel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ronckhorst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onckhorst_a_bel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ronckhorst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onckhorst_a_bel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Bronckhorst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Waardenkaart Oorlog en Defensie Tweede Wereldoorlog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onckhorst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rumm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ummen_2010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Brumm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ummen_2010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Brumm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ummen_2013_a_bel_krt.pdf</text:p>
          </table:table-cell>
          <table:table-cell office:value-type="string" table:style-name="ce2">
            <text:p>https://www.brummen.nl/fileadmin/user_upload/RIS/Forum/2014/_09__Forum_Ruimte_4_september_2014/beleidskaart_archelogie_alleen_digitaal_beschikbaar_INT14.2321.pdf</text:p>
          </table:table-cell>
          <table:table-cell office:value-type="string" table:style-name="ce2">
            <text:p>Vastgesteld</text:p>
          </table:table-cell>
          <table:table-cell office:value-type="date" office:date-value="2014-01-07T00:00:00" table:style-name="ce4">
            <text:p>2014-01-0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Bur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Geomorfogenetische kaart met bekende archeologisch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Buren_2022_ak_bron_krt.pdf</text:p>
          </table:table-cell>
          <table:table-cell office:value-type="string" table:style-name="ce2">
            <text:p>https://www.odrivierenland.nl/wp-content/uploads/sites/7/2023/08/B1_RAAPrap_4349_BUAB2_kb1_20201201_gmg.pdf</text:p>
          </table:table-cell>
          <table:table-cell office:value-type="string" table:style-name="ce2">
            <text:p>Vastgesteld</text:p>
          </table:table-cell>
          <table:table-cell office:value-type="date" office:date-value="2022-10-18T00:00:00" table:style-name="ce4">
            <text:p>2022-10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Bur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uren_2022_a_verw_krt.pdf</text:p>
          </table:table-cell>
          <table:table-cell office:value-type="string" table:style-name="ce2">
            <text:p>https://www.odrivierenland.nl/wp-content/uploads/sites/7/2023/08/B2_RAAPrap_4349_BUAB2_kb2_20201109_wv.pdf</text:p>
          </table:table-cell>
          <table:table-cell office:value-type="string" table:style-name="ce2">
            <text:p>Vastgesteld</text:p>
          </table:table-cell>
          <table:table-cell office:value-type="date" office:date-value="2022-10-18T00:00:00" table:style-name="ce4">
            <text:p>2022-10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Bur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uren_2022_a_bel_krt.pdf</text:p>
          </table:table-cell>
          <table:table-cell office:value-type="string" table:style-name="ce2">
            <text:p>https://www.odrivierenland.nl/wp-content/uploads/sites/7/2023/08/B3_RAAPrap_4349_BUAB2_kb3_beleidskaart_20221130.pdf</text:p>
          </table:table-cell>
          <table:table-cell office:value-type="string" table:style-name="ce2">
            <text:p>Vastgesteld</text:p>
          </table:table-cell>
          <table:table-cell office:value-type="date" office:date-value="2022-10-18T00:00:00" table:style-name="ce4">
            <text:p>2022-10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Bur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odemverstoringenkaart</text:p>
          </table:table-cell>
          <table:table-cell office:value-type="string" table:style-name="ce2">
            <text:p>VERST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Buren_2022_ak_verst_krt.pdf</text:p>
          </table:table-cell>
          <table:table-cell office:value-type="string" table:style-name="ce2">
            <text:p>https://www.odrivierenland.nl/wp-content/uploads/sites/7/2023/08/B4_RAAPrap_4349_BUAB2_kb4_bodemverstoringen_20221130.pdf</text:p>
          </table:table-cell>
          <table:table-cell office:value-type="string" table:style-name="ce2">
            <text:p>Vastgesteld</text:p>
          </table:table-cell>
          <table:table-cell office:value-type="date" office:date-value="2022-10-18T00:00:00" table:style-name="ce4">
            <text:p>2022-10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Culemborg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waardering element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Culemborg_2012_ch_1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Culemborg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deelgebieden waardering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culemborg_2012_ch_2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Culemborg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beleidskaart Culemborg 2017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ulemborg_2017_a_bel_krt.pdf</text:p>
          </table:table-cell>
          <table:table-cell office:value-type="string" table:style-name="ce2">
            <text:p>https://www.odrivierenland.nl/wp-content/uploads/sites/7/2023/08/Culemborg-2018_beleid3a_ABk_ODR_20180228.pdf</text:p>
          </table:table-cell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Culemborg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waarden- en verwachtingenkaart Culemborg 2017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ulemborg_2017_a_verw_krt.pdf</text:p>
          </table:table-cell>
          <table:table-cell office:value-type="string" table:style-name="ce2">
            <text:p>https://www.odrivierenland.nl/wp-content/uploads/sites/7/2022/06/Culemborg-2018_beleid2a_AWVk_ODR_20180225.pdf</text:p>
          </table:table-cell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Doesburg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oesburg_2008_a_verw_krt.pdf</text:p>
          </table:table-cell>
          <table:table-cell office:value-type="string" table:style-name="ce2">
            <text:p>https://cuatro.sim-cdn.nl/doesburg/uploads/Archeologische%20Verwachtingskaart%20gemeente%20Doesburg%202juli2008%20vastgesteld.pdf?cb=CppUYRPa</text:p>
          </table:table-cell>
          <table:table-cell office:value-type="string" table:style-name="ce2">
            <text:p>Vastgesteld</text:p>
          </table:table-cell>
          <table:table-cell office:value-type="date" office:date-value="2008-05-29T00:00:00" table:style-name="ce4">
            <text:p>2008-05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Doesburg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oesburg_2008_a_beladv_krt.pdf</text:p>
          </table:table-cell>
          <table:table-cell office:value-type="string" table:style-name="ce2">
            <text:p>https://cuatro.sim-cdn.nl/doesburg/uploads/Archeologische%20Beleidsadvieskaart%20Doesburg%202juli2008%20vastgesteld.pdf?cb=F8JqHp9t</text:p>
          </table:table-cell>
          <table:table-cell office:value-type="string" table:style-name="ce2">
            <text:p>Vastgesteld</text:p>
          </table:table-cell>
          <table:table-cell office:value-type="date" office:date-value="2008-05-29T00:00:00" table:style-name="ce4">
            <text:p>2008-05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Doetinchem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ardkundige kaart met reliëfvormen en ontstaanswijzen, schaal 1:25.000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Doetinchem_2019_ak_bron_krt.pdf</text:p>
          </table:table-cell>
          <table:table-cell office:value-type="string" table:style-name="ce2">
            <text:p>https://www.doetinchem.nl/_flysystem/media/ra2877_doch4_kaartbijlage_1.pdf</text:p>
          </table:table-cell>
          <table:table-cell office:value-type="string" table:style-name="ce2">
            <text:p>Vastgesteld</text:p>
          </table:table-cell>
          <table:table-cell office:value-type="date" office:date-value="2020-03-30T00:00:00" table:style-name="ce4">
            <text:p>2020-03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Doetinchem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vindplaatsen- en verwachtingskaart, schaal 1:10.000 (twee kaartbladen: oost- en westblad)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oetinchem_2019_a_verw_1_krt.pdf</text:p>
          </table:table-cell>
          <table:table-cell office:value-type="string" table:style-name="ce2">
            <text:p>https://www.doetinchem.nl/_flysystem/media/kaartbijlage_2_archeologische_vindplaatsen_en_verwachtingen_oost.pdf</text:p>
          </table:table-cell>
          <table:table-cell office:value-type="string" table:style-name="ce2">
            <text:p>Vastgesteld</text:p>
          </table:table-cell>
          <table:table-cell office:value-type="date" office:date-value="2020-03-30T00:00:00" table:style-name="ce4">
            <text:p>2020-03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Doetinchem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vindplaatsen- en verwachtingskaart, schaal 1:10.000 (twee kaartbladen: oost- en westblad)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oetinchem_2019_a_verw_2_krt.pdf</text:p>
          </table:table-cell>
          <table:table-cell office:value-type="string" table:style-name="ce2">
            <text:p>https://www.doetinchem.nl/_flysystem/media/kaartbijlage_2_archeologische_vindplaatsen_en_verwachtingen_west.pdf</text:p>
          </table:table-cell>
          <table:table-cell office:value-type="string" table:style-name="ce2">
            <text:p>Vastgesteld</text:p>
          </table:table-cell>
          <table:table-cell office:value-type="date" office:date-value="2020-03-30T00:00:00" table:style-name="ce4">
            <text:p>2020-03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Doetinchem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beleidskaart gemeente Doetinchem, schaal 1:10.000 (twee kaartbladen: oost- en westblad).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oetinchem_2019_a_bel_1_krt.pdf</text:p>
          </table:table-cell>
          <table:table-cell office:value-type="string" table:style-name="ce2">
            <text:p>https://www.doetinchem.nl/_flysystem/media/kaartbijlage_6_beleidskaart_oost.pdf</text:p>
          </table:table-cell>
          <table:table-cell office:value-type="string" table:style-name="ce2">
            <text:p>Vastgesteld</text:p>
          </table:table-cell>
          <table:table-cell office:value-type="date" office:date-value="2020-03-30T00:00:00" table:style-name="ce4">
            <text:p>2020-03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Doetinchem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beleidskaart gemeente Doetinchem, schaal 1:10.000 (twee kaartbladen: oost- en westblad).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oetinchem_2019_a_bel_2_krt.pdf</text:p>
          </table:table-cell>
          <table:table-cell office:value-type="string" table:style-name="ce2">
            <text:p>https://www.doetinchem.nl/_flysystem/media/kaartbijlage_6_beleidskaart_west.pdf</text:p>
          </table:table-cell>
          <table:table-cell office:value-type="string" table:style-name="ce2">
            <text:p>Vastgesteld</text:p>
          </table:table-cell>
          <table:table-cell office:value-type="date" office:date-value="2020-03-20T00:00:00" table:style-name="ce4">
            <text:p>2020-03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Drut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 waardevaste ele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ruten_2013_ch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2-20T00:00:00" table:style-name="ce4">
            <text:p>2014-02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Drut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 waardevolle ele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ruten_2013_ch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2-20T00:00:00" table:style-name="ce4">
            <text:p>2014-02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Drut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waarden en verwachtin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ruten_2013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2-20T00:00:00" table:style-name="ce4">
            <text:p>2014-02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Drut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beleidskaard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ruten_2013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2-20T00:00:00" table:style-name="ce4">
            <text:p>2014-02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Drut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waarderings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ruten_2015_ch_waard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Drut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ruten_2015_ch_bel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Duiven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Zeldzaam Goed cultuurhistorische kaart gemeente Duiv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uiven_2005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Duive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vindplaatsen- en verwachtingskaart, schaal 1:10.000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uiven_2018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Duive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Themakaart relicten van oorlog en defensie, schaal 1:10.000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uiven_2018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Duive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beleidskaart gemeente Duiven, schaal 1:10.000.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uiven_2018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Ed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ardkundige kaart met reliëfvormen en ontstaanswijzen (geomorfogenese)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Ede_2013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d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Archeologische vindplaats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de_2013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d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Archeologische vindplaats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de_2013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d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Archeologische vindplaats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de_2013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d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Archeologische vindplaats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de_2013_a_verw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d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Archeologische vindplaats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de_2013_a_verw_5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Ed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landschappen, landschapselementen en immaterieel erfgoe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de_2013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Ed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landschappen, landschapselementen en immaterieel erfgoe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de_2013_c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Ed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landschappen, landschapselementen en immaterieel erfgoe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de_2013_ch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Ed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landschappen, landschapselementen en immaterieel erfgoe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de_2013_ch_bron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Ed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landschappen, landschapselementen en immaterieel erfgoe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de_2013_ch_bron_5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d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Waardering cultuur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de_2013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d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Historische bouwkunst en stedenbouw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de_2013_chw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Elburg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waarden- en verwachtingenkaart met geomorfologische informatie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lburg_2012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2-12T00:00:00" table:style-name="ce4">
            <text:p>2013-02-1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Elburg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waarden- en verwachtingenkaart met geomorfologische informatie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lburg_2012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2-12T00:00:00" table:style-name="ce4">
            <text:p>2013-02-1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lburg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lburg_2012_a_bel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2-12T00:00:00" table:style-name="ce4">
            <text:p>2013-02-1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lburg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lburg_2012_a_bel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2-12T00:00:00" table:style-name="ce4">
            <text:p>2013-02-1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Elburg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gemeente Elburg, 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lburg_2013_a_bel_krt.pdf</text:p>
          </table:table-cell>
          <table:table-cell office:value-type="string" table:style-name="ce2">
            <text:p>https://www.putten.nl/dsresource?type=pdf&amp;objectid=e308a0a7-5faf-4472-a48e-41c3d1457c8a&amp;&amp;</text:p>
          </table:table-cell>
          <table:table-cell office:value-type="string" table:style-name="ce2">
            <text:p>Vastgesteld</text:p>
          </table:table-cell>
          <table:table-cell office:value-type="date" office:date-value="2013-02-12T00:00:00" table:style-name="ce4">
            <text:p>2013-02-1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pe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cultuurhistorisch beleidskader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pe_2008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Epe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; met aanduiding van complextyp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pe_2009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2-11T00:00:00" table:style-name="ce4">
            <text:p>2010-02-1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pe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Geomorfologische kaart schaal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Epe_2021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pe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pe_2021_a_verw_1_krt.pdf</text:p>
          </table:table-cell>
          <table:table-cell office:value-type="string" table:style-name="ce2">
            <text:p>https://nedglobe.cadac.com/web?tma=492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pe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pe_2021_a_verw_2_krt.pdf</text:p>
          </table:table-cell>
          <table:table-cell office:value-type="string" table:style-name="ce2">
            <text:p>https://nedglobe.cadac.com/web?tma=492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pe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pe_2021_a_verw_3_krt.pdf</text:p>
          </table:table-cell>
          <table:table-cell office:value-type="string" table:style-name="ce2">
            <text:p>https://nedglobe.cadac.com/web?tma=492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pe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pe_2021_a_verw_4_krt.pdf</text:p>
          </table:table-cell>
          <table:table-cell office:value-type="string" table:style-name="ce2">
            <text:p>https://nedglobe.cadac.com/web?tma=492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pe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stor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pe_2021_ch_bron_1_krt.pdf</text:p>
          </table:table-cell>
          <table:table-cell office:value-type="string" table:style-name="ce2">
            <text:p>https://nedglobe.cadac.com/web?tma=504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pe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stor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pe_2021_ch_bron_2_krt.pdf</text:p>
          </table:table-cell>
          <table:table-cell office:value-type="string" table:style-name="ce2">
            <text:p>https://nedglobe.cadac.com/web?tma=504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pe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stor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pe_2021_ch_bron_3_krt.pdf</text:p>
          </table:table-cell>
          <table:table-cell office:value-type="string" table:style-name="ce2">
            <text:p>https://nedglobe.cadac.com/web?tma=504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pe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stor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pe_2021_ch_bron_4_krt.pdf</text:p>
          </table:table-cell>
          <table:table-cell office:value-type="string" table:style-name="ce2">
            <text:p>https://nedglobe.cadac.com/web?tma=504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rmelo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rmelo_2009_a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rmelo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rmelo_2009_a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rmelo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rmelo_2009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rmelo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rmelo_2009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rmelo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rmelo_2009_a_bel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Ermelo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rmelo_2009_a_bel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Ermelo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gemeente Ermelo, 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rmelo_2012_a_bel_krt.pdf</text:p>
          </table:table-cell>
          <table:table-cell office:value-type="string" table:style-name="ce2">
            <text:p>https://www.putten.nl/dsresource?type=pdf&amp;objectid=f871962f-683f-4553-ba9c-65aea0da7e2a&amp;&amp;</text:p>
          </table:table-cell>
          <table:table-cell office:value-type="string" table:style-name="ce2">
            <text:p>Vastgesteld</text:p>
          </table:table-cell>
          <table:table-cell office:value-type="date" office:date-value="2012-01-01T00:00:00" table:style-name="ce4">
            <text:p>2012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Harderwijk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- en verwachtingenkaart op basis van het archeolandschap voor de gemeente Harderwijk, kaartschaal 1:10.000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rderwijk_2010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Harderwijk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beleidskaart voor de gehele gemeente Harderwijk, kaartschaal 1:10.000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rderwijk_2010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Harderw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beleidskaart archeologie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rderwijk_2011_a_bel_krt.pdf</text:p>
          </table:table-cell>
          <table:table-cell office:value-type="string" table:style-name="ce2">
            <text:p>https://www.putten.nl/dsresource?type=pdf&amp;objectid=e4bf63ef-d8a7-4185-be9a-9a5365bfa71a&amp;&amp;</text:p>
          </table:table-cell>
          <table:table-cell office:value-type="string" table:style-name="ce2">
            <text:p>Vastgesteld</text:p>
          </table:table-cell>
          <table:table-cell office:value-type="date" office:date-value="2011-02-01T00:00:00" table:style-name="ce4">
            <text:p>2011-0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Harderwijk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arderwijk_2015_ch_bron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Hattem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ringskaart Hattem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ttem_2009_a_waard_krt.pdf</text:p>
          </table:table-cell>
          <table:table-cell office:value-type="string" table:style-name="ce2">
            <text:p>http://www.hattem.nl/dsresource?objectid=ffbd384c-397d-4755-894b-6cc644841f86&amp;type=org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Heerde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andschappelijke eenhedenkaart met archeologische en cultuurhistorische informat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erde_2010_a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4-16T00:00:00" table:style-name="ce4">
            <text:p>2012-04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Heerde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andschappelijke eenhedenkaart met archeologische en cultuurhistorische informat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erde_2010_a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4-16T00:00:00" table:style-name="ce4">
            <text:p>2012-04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Heerde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erde_2010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4-16T00:00:00" table:style-name="ce4">
            <text:p>2012-04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Heerde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erde_2010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4-16T00:00:00" table:style-name="ce4">
            <text:p>2012-04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Heerde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erde_2010_a_bel_krt.pdf</text:p>
          </table:table-cell>
          <table:table-cell office:value-type="string" table:style-name="ce2">
            <text:p>https://www.heerde.nl/dsresource?objectid=9a3e4698-89eb-4628-903f-5e5b8420fd03&amp;type=org&amp;&amp;</text:p>
          </table:table-cell>
          <table:table-cell office:value-type="string" table:style-name="ce2">
            <text:p>Vastgesteld</text:p>
          </table:table-cell>
          <table:table-cell office:value-type="date" office:date-value="2012-04-16T00:00:00" table:style-name="ce4">
            <text:p>2012-04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Heerd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Inventarisatie cultuurhistorische ele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erde_2018_ch_bron_krt.pdf</text:p>
          </table:table-cell>
          <table:table-cell office:value-type="string" table:style-name="ce2">
            <text:p>https://www.heerde.nl/dsresource?objectid=2a754c3d-1b45-4eab-a2a8-5f4ec1db4b7a&amp;type=pdf&amp;&amp;</text:p>
          </table:table-cell>
          <table:table-cell office:value-type="string" table:style-name="ce2">
            <text:p>Vastgesteld</text:p>
          </table:table-cell>
          <table:table-cell office:value-type="date" office:date-value="2018-05-14T00:00:00" table:style-name="ce4">
            <text:p>2018-05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Heerd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waardering cultuurhistorische element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erde_2018_ch_waard_krt.pdf</text:p>
          </table:table-cell>
          <table:table-cell office:value-type="string" table:style-name="ce2">
            <text:p>https://www.heerde.nl/dsresource?objectid=a43162b2-ac27-4776-acaf-f09f2e34ffb9&amp;type=pdf&amp;&amp;</text:p>
          </table:table-cell>
          <table:table-cell office:value-type="string" table:style-name="ce2">
            <text:p>Vastgesteld</text:p>
          </table:table-cell>
          <table:table-cell office:value-type="date" office:date-value="2018-05-14T00:00:00" table:style-name="ce4">
            <text:p>2018-05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Heerd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waardering historische landschapp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erde_2018_ls_waard_1_krt.pdf</text:p>
          </table:table-cell>
          <table:table-cell office:value-type="string" table:style-name="ce2">
            <text:p>https://www.heerde.nl/dsresource?objectid=2dc54e50-91ac-45ca-836c-33310ab71d74&amp;type=pdf&amp;&amp;</text:p>
          </table:table-cell>
          <table:table-cell office:value-type="string" table:style-name="ce2">
            <text:p>Vastgesteld</text:p>
          </table:table-cell>
          <table:table-cell office:value-type="date" office:date-value="2018-05-14T00:00:00" table:style-name="ce4">
            <text:p>2018-05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Heerd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waardering historische landschapp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erde_2018_ls_waard_2_krt.pdf</text:p>
          </table:table-cell>
          <table:table-cell office:value-type="string" table:style-name="ce2">
            <text:p>https://www.heerde.nl/dsresource?objectid=a1b0e98e-694e-46b3-b984-7d144f247c2a&amp;type=pdf&amp;&amp;</text:p>
          </table:table-cell>
          <table:table-cell office:value-type="string" table:style-name="ce2">
            <text:p>Vastgesteld</text:p>
          </table:table-cell>
          <table:table-cell office:value-type="date" office:date-value="2018-05-14T00:00:00" table:style-name="ce4">
            <text:p>2018-05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Heum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waarden- en verwachting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umen_2013_a_verw_krt.pdf</text:p>
          </table:table-cell>
          <table:table-cell office:value-type="string" table:style-name="ce2">
            <text:p>https://www.heumen.nl/_flysystem/media/kaart_1_archeologi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Heum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waardenkaart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umen_2013_ch_bron_krt.pdf</text:p>
          </table:table-cell>
          <table:table-cell office:value-type="string" table:style-name="ce2">
            <text:p>https://www.heumen.nl/_flysystem/media/kaart_2_cultuurhistori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Heum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waarderings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umen_2013_ch_waard_krt.pdf</text:p>
          </table:table-cell>
          <table:table-cell office:value-type="string" table:style-name="ce2">
            <text:p>https://www.heumen.nl/_flysystem/media/kaart_3_cultuur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Heum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rings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umen_2017_ch_waard_krt.pdf</text:p>
          </table:table-cell>
          <table:table-cell office:value-type="string" table:style-name="ce2">
            <text:p>https://www.heumen.nl/_flysystem/media/cultuurhistorische_waarderings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Heum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umen_2017_ch_bel_krt.pdf</text:p>
          </table:table-cell>
          <table:table-cell office:value-type="string" table:style-name="ce2">
            <text:p>https://www.heumen.nl/_flysystem/media/cultuurhistorische_beleids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Lingewaar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ingewaard_2013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Lingewaar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Waardering van de cultuurlandschappen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ingewaard_2013_ch_waard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Lingewaar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beleidsadvieskaart.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ingewaard_2013_ch_beladv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Lingewaar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ingewaard_2013_c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Lingewaar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Waardering van de cultuurlandschappen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ingewaard_2013_ch_waard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Lingewaar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beleidsadvieskaart.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ingewaard_2013_ch_beladv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Lingewaard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Geomorfogenetische 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Lingewaard_2021_ak_bron_krt.pdf</text:p>
          </table:table-cell>
          <table:table-cell office:value-type="string" table:style-name="ce2">
            <text:p>https://lingewaard.bestuurlijkeinformatie.nl/Agenda/Document/3dc3d658-1579-456c-921d-2ea7374df56c?documentId=f115b329-3f83-4275-ae29-fa24955c643b&amp;agendaItemId=a7cfc83b-8d49-4ac4-acd2-fd0dc6fbfa74</text:p>
          </table:table-cell>
          <table:table-cell office:value-type="string" table:style-name="ce2">
            <text:p>Vastgesteld</text:p>
          </table:table-cell>
          <table:table-cell office:value-type="date" office:date-value="2021-09-30T00:00:00" table:style-name="ce4">
            <text:p>2021-09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Lingewaard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indplaats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ingewaard_2021_a_verw_1_krt.pdf</text:p>
          </table:table-cell>
          <table:table-cell office:value-type="string" table:style-name="ce2">
            <text:p>https://lingewaard.bestuurlijkeinformatie.nl/Agenda/Document/3dc3d658-1579-456c-921d-2ea7374df56c?documentId=f115b329-3f83-4275-ae29-fa24955c643b&amp;agendaItemId=a7cfc83b-8d49-4ac4-acd2-fd0dc6fbfa74</text:p>
          </table:table-cell>
          <table:table-cell office:value-type="string" table:style-name="ce2">
            <text:p>Vastgesteld</text:p>
          </table:table-cell>
          <table:table-cell office:value-type="date" office:date-value="2021-09-30T00:00:00" table:style-name="ce4">
            <text:p>2021-09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Lingewaard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indplaats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ingewaard_2021_a_verw_2_krt.pdf</text:p>
          </table:table-cell>
          <table:table-cell office:value-type="string" table:style-name="ce2">
            <text:p>https://lingewaard.bestuurlijkeinformatie.nl/Agenda/Document/3dc3d658-1579-456c-921d-2ea7374df56c?documentId=f115b329-3f83-4275-ae29-fa24955c643b&amp;agendaItemId=a7cfc83b-8d49-4ac4-acd2-fd0dc6fbfa74</text:p>
          </table:table-cell>
          <table:table-cell office:value-type="string" table:style-name="ce2">
            <text:p>Vastgesteld</text:p>
          </table:table-cell>
          <table:table-cell office:value-type="date" office:date-value="2021-09-30T00:00:00" table:style-name="ce4">
            <text:p>2021-09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Lingewaard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beleidskaart gemeente Lingewaard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ingewaard_2021_a_bel_krt.pdf</text:p>
          </table:table-cell>
          <table:table-cell office:value-type="string" table:style-name="ce2">
            <text:p>https://lingewaard.bestuurlijkeinformatie.nl/Agenda/Document/3dc3d658-1579-456c-921d-2ea7374df56c?documentId=f115b329-3f83-4275-ae29-fa24955c643b&amp;agendaItemId=a7cfc83b-8d49-4ac4-acd2-fd0dc6fbfa74</text:p>
          </table:table-cell>
          <table:table-cell office:value-type="string" table:style-name="ce2">
            <text:p>Vastgesteld</text:p>
          </table:table-cell>
          <table:table-cell office:value-type="date" office:date-value="2021-09-30T00:00:00" table:style-name="ce4">
            <text:p>2021-09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waarden- en verwachtingenkaart, conform hierarchiesch schema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ochem_2012_a_verw_krt.pdf</text:p>
          </table:table-cell>
          <table:table-cell office:value-type="string" table:style-name="ce2">
            <text:p>https://www.lochem.nl/fileadmin/internet-doc/Cultuur-Sport-VrijeTijd/Cultuur/CHWK/RAAPrap_3307_LOCU_20181015.pdf</text:p>
          </table:table-cell>
          <table:table-cell office:value-type="string" table:style-name="ce2">
            <text:p>Vastgesteld</text:p>
          </table:table-cell>
          <table:table-cell office:value-type="date" office:date-value="2014-01-20T00:00:00" table:style-name="ce4">
            <text:p>2014-01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ochem_2012_a_bel_krt.pdf</text:p>
          </table:table-cell>
          <table:table-cell office:value-type="string" table:style-name="ce2">
            <text:p>https://www.lochem.nl/fileadmin/internet-doc/Cultuur-Sport-VrijeTijd/Cultuur/CHWK/RAAPrap_3307_LOCU_20181015.pdf</text:p>
          </table:table-cell>
          <table:table-cell office:value-type="string" table:style-name="ce2">
            <text:p>Vastgesteld</text:p>
          </table:table-cell>
          <table:table-cell office:value-type="date" office:date-value="2014-01-20T00:00:00" table:style-name="ce4">
            <text:p>2014-01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kenmerkenkaart: landschap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Lochem_2018_hg_bron_1_krt.pdf</text:p>
          </table:table-cell>
          <table:table-cell office:value-type="string" table:style-name="ce2">
            <text:p>https://www.lochem.nl/fileadmin/internet-doc/Cultuur-Sport-VrijeTijd/Cultuur/CHWK/kaart/Kaartbijlage_1a_historisch_cultuur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kenmerkenkaart: landschap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Lochem_2018_hg_bron_2_krt.pdf</text:p>
          </table:table-cell>
          <table:table-cell office:value-type="string" table:style-name="ce2">
            <text:p>https://www.lochem.nl/fileadmin/internet-doc/Cultuur-Sport-VrijeTijd/Cultuur/CHWK/kaart/Kaartbijlage_1a_historisch_cultuur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kenmerkenkaart: landschap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Lochem_2018_hg_bron_3_krt.pdf</text:p>
          </table:table-cell>
          <table:table-cell office:value-type="string" table:style-name="ce2">
            <text:p>https://www.lochem.nl/fileadmin/internet-doc/Cultuur-Sport-VrijeTijd/Cultuur/CHWK/kaart/Kaartbijlage_1a_historisch_cultuur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kenmerkenkaart: landschap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Lochem_2018_hg_bron_4_krt.pdf</text:p>
          </table:table-cell>
          <table:table-cell office:value-type="string" table:style-name="ce2">
            <text:p>https://www.lochem.nl/fileadmin/internet-doc/Cultuur-Sport-VrijeTijd/Cultuur/CHWK/kaart/Kaartbijlage_1a_historisch_cultuur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kenmerkenkaart: landschap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Lochem_2018_hg_bron_5_krt.pdf</text:p>
          </table:table-cell>
          <table:table-cell office:value-type="string" table:style-name="ce2">
            <text:p>https://www.lochem.nl/fileadmin/internet-doc/Cultuur-Sport-VrijeTijd/Cultuur/CHWK/kaart/Kaartbijlage_1a_historisch_cultuur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kenmerkenkaart: bouwkunst en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Lochem_2018_bh_bron_1_krt.pdf</text:p>
          </table:table-cell>
          <table:table-cell office:value-type="string" table:style-name="ce2">
            <text:p>https://www.lochem.nl/fileadmin/internet-doc/Cultuur-Sport-VrijeTijd/Cultuur/CHWK/kaart/Kaartbijlage_1b_historische_bouwkunst_en_stedenbouw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kenmerkenkaart: bouwkunst en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Lochem_2018_bh_bron_2_krt.pdf</text:p>
          </table:table-cell>
          <table:table-cell office:value-type="string" table:style-name="ce2">
            <text:p>https://www.lochem.nl/fileadmin/internet-doc/Cultuur-Sport-VrijeTijd/Cultuur/CHWK/kaart/Kaartbijlage_1b_historische_bouwkunst_en_stedenbouw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kenmerkenkaart: bouwkunst en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Lochem_2018_bh_bron_3_krt.pdf</text:p>
          </table:table-cell>
          <table:table-cell office:value-type="string" table:style-name="ce2">
            <text:p>https://www.lochem.nl/fileadmin/internet-doc/Cultuur-Sport-VrijeTijd/Cultuur/CHWK/kaart/Kaartbijlage_1b_historische_bouwkunst_en_stedenbouw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kenmerkenkaart: bouwkunst en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Lochem_2018_bh_bron_4_krt.pdf</text:p>
          </table:table-cell>
          <table:table-cell office:value-type="string" table:style-name="ce2">
            <text:p>https://www.lochem.nl/fileadmin/internet-doc/Cultuur-Sport-VrijeTijd/Cultuur/CHWK/kaart/Kaartbijlage_1b_historische_bouwkunst_en_stedenbouw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kenmerkenkaart: bouwkunst en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Lochem_2018_bh_bron_5_krt.pdf</text:p>
          </table:table-cell>
          <table:table-cell office:value-type="string" table:style-name="ce2">
            <text:p>https://www.lochem.nl/fileadmin/internet-doc/Cultuur-Sport-VrijeTijd/Cultuur/CHWK/kaart/Kaartbijlage_1b_historische_bouwkunst_en_stedenbouw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waarderingskaart: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Lochem_2018_hg_waard_1_krt.pdf</text:p>
          </table:table-cell>
          <table:table-cell office:value-type="string" table:style-name="ce2">
            <text:p>https://www.lochem.nl/fileadmin/internet-doc/Cultuur-Sport-VrijeTijd/Cultuur/CHWK/kaart/Kaartbijlage_2a_waardering_historisch_cultuur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waarderingskaart: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Lochem_2018_hg_waard_2_krt.pdf</text:p>
          </table:table-cell>
          <table:table-cell office:value-type="string" table:style-name="ce2">
            <text:p>https://www.lochem.nl/fileadmin/internet-doc/Cultuur-Sport-VrijeTijd/Cultuur/CHWK/kaart/Kaartbijlage_2a_waardering_historisch_cultuur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waarderingskaart: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Lochem_2018_hg_waard_3_krt.pdf</text:p>
          </table:table-cell>
          <table:table-cell office:value-type="string" table:style-name="ce2">
            <text:p>https://www.lochem.nl/fileadmin/internet-doc/Cultuur-Sport-VrijeTijd/Cultuur/CHWK/kaart/Kaartbijlage_2a_waardering_historisch_cultuur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waarderingskaart: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Lochem_2018_hg_waard_4_krt.pdf</text:p>
          </table:table-cell>
          <table:table-cell office:value-type="string" table:style-name="ce2">
            <text:p>https://www.lochem.nl/fileadmin/internet-doc/Cultuur-Sport-VrijeTijd/Cultuur/CHWK/kaart/Kaartbijlage_2a_waardering_historisch_cultuur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waarderingskaart: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Lochem_2018_hg_waard_5_krt.pdf</text:p>
          </table:table-cell>
          <table:table-cell office:value-type="string" table:style-name="ce2">
            <text:p>https://www.lochem.nl/fileadmin/internet-doc/Cultuur-Sport-VrijeTijd/Cultuur/CHWK/kaart/Kaartbijlage_2a_waardering_historisch_cultuur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waarderingskaart: bouwkunst en stedenbouw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Lochem_2018_bh_waard_1_krt.pdf</text:p>
          </table:table-cell>
          <table:table-cell office:value-type="string" table:style-name="ce2">
            <text:p>https://www.lochem.nl/fileadmin/internet-doc/Cultuur-Sport-VrijeTijd/Cultuur/CHWK/kaart/Kaartbijlage_2b_waardering_historische_bouwkunst_en_stedenbouw_waardering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waarderingskaart: bouwkunst en stedenbouw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Lochem_2018_bh_waard_2_krt.pdf</text:p>
          </table:table-cell>
          <table:table-cell office:value-type="string" table:style-name="ce2">
            <text:p>https://www.lochem.nl/fileadmin/internet-doc/Cultuur-Sport-VrijeTijd/Cultuur/CHWK/kaart/Kaartbijlage_2b_waardering_historische_bouwkunst_en_stedenbouw_waardering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waarderingskaart: bouwkunst en stedenbouw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Lochem_2018_bh_waard_3_krt.pdf</text:p>
          </table:table-cell>
          <table:table-cell office:value-type="string" table:style-name="ce2">
            <text:p>https://www.lochem.nl/fileadmin/internet-doc/Cultuur-Sport-VrijeTijd/Cultuur/CHWK/kaart/Kaartbijlage_2b_waardering_historische_bouwkunst_en_stedenbouw_waardering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waarderingskaart: bouwkunst en stedenbouw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Lochem_2018_bh_waard_4_krt.pdf</text:p>
          </table:table-cell>
          <table:table-cell office:value-type="string" table:style-name="ce2">
            <text:p>https://www.lochem.nl/fileadmin/internet-doc/Cultuur-Sport-VrijeTijd/Cultuur/CHWK/kaart/Kaartbijlage_2b_waardering_historische_bouwkunst_en_stedenbouw_waardering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waarderingskaart: bouwkunst en stedenbouw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Lochem_2018_bh_waard_5_krt.pdf</text:p>
          </table:table-cell>
          <table:table-cell office:value-type="string" table:style-name="ce2">
            <text:p>https://www.lochem.nl/fileadmin/internet-doc/Cultuur-Sport-VrijeTijd/Cultuur/CHWK/kaart/Kaartbijlage_2b_waardering_historische_bouwkunst_en_stedenbouw_waardering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Themakaart 1: Oorlog en defens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ochem_2018_ch_bron_1_krt.pdf</text:p>
          </table:table-cell>
          <table:table-cell office:value-type="string" table:style-name="ce2">
            <text:p>https://www.lochem.nl/fileadmin/internet-doc/Cultuur-Sport-VrijeTijd/Cultuur/CHWK/kaarten/Kaartbijlage_3a_oorlog_en_defensi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Themakaart 2: Landgoederen en buiten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ochem_2018_ch_bron_2_krt.pdf</text:p>
          </table:table-cell>
          <table:table-cell office:value-type="string" table:style-name="ce2">
            <text:p>https://www.lochem.nl/fileadmin/internet-doc/Cultuur-Sport-VrijeTijd/Cultuur/CHWK/kaarten/Kaartbijlage_3a_oorlog_en_defensi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Themakaart 3: Landbouwvernieuwing en Staring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ochem_2018_ch_bron_3_krt.pdf</text:p>
          </table:table-cell>
          <table:table-cell office:value-type="string" table:style-name="ce2">
            <text:p>https://www.lochem.nl/fileadmin/internet-doc/Cultuur-Sport-VrijeTijd/Cultuur/CHWK/kaarten/Kaartbijlage_3c_landbouwvernieuwing_en_staring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Themakaart 4: Recreatie en toerism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ochem_2018_ch_bron_4_krt.pdf</text:p>
          </table:table-cell>
          <table:table-cell office:value-type="string" table:style-name="ce2">
            <text:p>https://www.lochem.nl/fileadmin/internet-doc/Cultuur-Sport-VrijeTijd/Cultuur/CHWK/kaarten/Kaartbijlage_3d_recreatie_en_toerism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Themakaart 5: Gezondheidszorg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ochem_2018_ch_bron_5_krt.pdf</text:p>
          </table:table-cell>
          <table:table-cell office:value-type="string" table:style-name="ce2">
            <text:p>https://www.lochem.nl/fileadmin/internet-doc/Cultuur-Sport-VrijeTijd/Cultuur/CHWK/kaarten/Kaartbijlage_3e_gezondheidszorg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Themakaart 6: Ambacht, industrie en transpo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ochem_2018_ch_bron_6_krt.pdf</text:p>
          </table:table-cell>
          <table:table-cell office:value-type="string" table:style-name="ce2">
            <text:p>https://www.lochem.nl/fileadmin/internet-doc/Cultuur-Sport-VrijeTijd/Cultuur/CHWK/kaarten/Kaartbijlage_3f_ambacht_industrie_en_transpo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Loche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Integrale ensemblekaart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ochem_2018_ch_waard_krt.pdf</text:p>
          </table:table-cell>
          <table:table-cell office:value-type="string" table:style-name="ce2">
            <text:p>https://www.lochem.nl/fileadmin/internet-doc/Cultuur-Sport-VrijeTijd/Cultuur/CHWK/kaarten/Kaartbijlage_4_integrale_ensembles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Maasdriel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vindplaatsen- en verwachtingskaart gemeente Maasdriel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aasdriel_2013_a_verw_krt.pdf</text:p>
          </table:table-cell>
          <table:table-cell office:value-type="string" table:style-name="ce2">
            <text:p>https://www.odrivierenland.nl/wp-content/uploads/sites/7/2022/06/Maasdriel-2013_beleid3_kaartbijlage-1_RAAP-RA2502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Maasdriel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beleidskaart gemeente Maasdriel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aasdriel_2013_a_bel_krt.pdf</text:p>
          </table:table-cell>
          <table:table-cell office:value-type="string" table:style-name="ce2">
            <text:p>https://www.odrivierenland.nl/wp-content/uploads/sites/7/2022/06/Maasdriel-2013_beleid4_kaartbijlage-2_RAAP-RA2502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Montferland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ardkundige kaart met reliëfvormen en ontstaanswijzen, schaal 1:25.000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Montferland_2014_ak_bron_krt.pdf</text:p>
          </table:table-cell>
          <table:table-cell office:value-type="string" table:style-name="ce2">
            <text:p>http://montferland.info/sites/default/files/2020-02/Kaartbijlage%201%20-%20Aardkundige%20kaart%20met%20reli%C3%ABf%20en%20ontstaa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Montferland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indplaatsen- en verwachtingskaart, schaal 1:10.000 (twee kaartbladen: west en oost)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ntferland_2014_a_verw_1_krt.pdf</text:p>
          </table:table-cell>
          <table:table-cell office:value-type="string" table:style-name="ce2">
            <text:p>http://montferland.info/sites/default/files/2020-02/Kaartbijlage%202%20Oost%20-%20Archeologische%20waarden%20en%20verwachting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Montferland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indplaatsen- en verwachtingskaart, schaal 1:10.000 (twee kaartbladen: west en oost)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ntferland_2014_a_verw_2_krt.pdf</text:p>
          </table:table-cell>
          <table:table-cell office:value-type="string" table:style-name="ce2">
            <text:p>http://montferland.info/sites/default/files/2020-02/Kaartbijlage%202%20West%20-%20Archeologische%20waarden%20en%20verwachting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Montferland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Cultuurhistorische kenmerkenkaart, schaal 1:10.000 (twee kaartbladen: west en oost)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Montferland_2014_ch_bron_1_krt.pdf</text:p>
          </table:table-cell>
          <table:table-cell office:value-type="string" table:style-name="ce2">
            <text:p>http://montferland.info/sites/default/files/2020-02/Kaartbijlage%203%20Oost%20-%20Cultuurhistorische%20kenmerken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Montferland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Cultuurhistorische kenmerkenkaart, schaal 1:10.000 (twee kaartbladen: west en oost)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Montferland_2014_ch_bron_2_krt.pdf</text:p>
          </table:table-cell>
          <table:table-cell office:value-type="string" table:style-name="ce2">
            <text:p>http://montferland.info/sites/default/files/2020-02/Kaartbijlage%203%20West%20-%20Cultuurhistorische%20kenmerken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Montferland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Cultuurhistorische waarderingskaart, schaal 1:25.000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Montferland_2014_ch_waard_krt.pdf</text:p>
          </table:table-cell>
          <table:table-cell office:value-type="string" table:style-name="ce2">
            <text:p>http://montferland.info/sites/default/files/2020-02/Kaartbijlage%204%20-%20Cultuurhistorische%20waarderings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Montferland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, schaal 1:10.000 (twee kaartbladen: west en oost).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ntferland_2014_a_bel_1_krt.pdf</text:p>
          </table:table-cell>
          <table:table-cell office:value-type="string" table:style-name="ce2">
            <text:p>http://montferland.info/sites/default/files/2020-02/Kaartbijlage%205%20Oost%20-%20Archeologische%20beleids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Montferland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, schaal 1:10.000 (twee kaartbladen: west en oost).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ntferland_2014_a_bel_2_krt.pdf</text:p>
          </table:table-cell>
          <table:table-cell office:value-type="string" table:style-name="ce2">
            <text:p>http://montferland.info/sites/default/files/2020-02/Kaartbijlage%205%20West%20-%20Archeologische%20beleids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Neder-Betuw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Herziene archeologische waarden en -verwachtingskaart 2016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eder-Betuwe_2016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6-04-14T00:00:00" table:style-name="ce4">
            <text:p>2016-04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Neder-Betuw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Herziene archeologische waarden en -verwachtingskaart 2016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eder-Betuwe_2016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6-04-14T00:00:00" table:style-name="ce4">
            <text:p>2016-04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Neder-Betuw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Herziene archeologische beleidskaart 2016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eder-Betuwe_2016_a_bel_1_krt.pdf</text:p>
          </table:table-cell>
          <table:table-cell office:value-type="string" table:style-name="ce2">
            <text:p>https://www.nederbetuwe.nl/fileadmin/Bestanden_Nederbetuwe/Afbeeldingen/Bekendmakingen/Beleid_Ruimtelijke_Ontwikkeling/Archeologische_beleidskaart_Neder-Betuwe/Bijlage_8a_-_Beleidskaart_West_v2.pdf</text:p>
          </table:table-cell>
          <table:table-cell office:value-type="string" table:style-name="ce2">
            <text:p>Vastgesteld</text:p>
          </table:table-cell>
          <table:table-cell office:value-type="date" office:date-value="2016-04-14T00:00:00" table:style-name="ce4">
            <text:p>2016-04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Neder-Betuw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Herziene archeologische beleidskaart 2016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eder-Betuwe_2016_a_bel_2_krt.pdf</text:p>
          </table:table-cell>
          <table:table-cell office:value-type="string" table:style-name="ce2">
            <text:p>https://www.nederbetuwe.nl/fileadmin/Bestanden_Nederbetuwe/Afbeeldingen/Bekendmakingen/Beleid_Ruimtelijke_Ontwikkeling/Archeologische_beleidskaart_Neder-Betuwe/Bijlage_8b_-_Beleidskaart_Oost_v2.pdf</text:p>
          </table:table-cell>
          <table:table-cell office:value-type="string" table:style-name="ce2">
            <text:p>Vastgesteld</text:p>
          </table:table-cell>
          <table:table-cell office:value-type="date" office:date-value="2016-04-14T00:00:00" table:style-name="ce4">
            <text:p>2016-04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Neder-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Kenmerkenkaart historisch cultuur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eder-Betuwe_2021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Neder-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Kenmerkenkaart historisch cultuur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eder-Betuwe_2021_c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Neder-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Kenmerkenkaart historische bouwkunst en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Neder-Betuwe_2021_b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Neder-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Kenmerkenkaart historische bouwkunst en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Neder-Betuwe_2021_b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Neder-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Waarderingskaart historisch cultuurlandschap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eder-Betuwe_2021_ch_waard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Neder-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Waarderingskaart historisch cultuurlandschap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eder-Betuwe_2021_ch_waard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Neder-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Waarderingskaart historische bouwkunst en stedenbouw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Neder-Betuwe_2021_bh_waard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Neder-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Waarderingskaart historische bouwkunst en stedenbouw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Neder-Betuwe_2021_bh_waard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Nijkerk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ijkerk_2014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Nijkerk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ijkerk_2014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2">
            <text:p>Gelderland</text:p>
          </table:table-cell>
          <table:table-cell office:value-type="string" table:style-name="ce2">
            <text:p>Nijkerk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ijkerk_2014_a_bel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Nijkerk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Kenmerkenkaart historisch cultuurlandschap, landschapselementen, historische bouwkunst en stedenbouw en immaterieel erfgoed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ijkerk_2019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Nijkerk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Kenmerkenkaart historisch cultuurlandschap, landschapselementen, historische bouwkunst en stedenbouw en immaterieel erfgoed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ijkerk_2019_c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Nijkerk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Kenmerkenkaart historisch cultuurlandschap, landschapselementen, historische bouwkunst en stedenbouw en immaterieel erfgoed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ijkerk_2019_ch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Nijkerk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Cultuurhistorische waarderings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ijkerk_2019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Nijkerk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Kenmerkenkaart historisch cultuurlandschap, landschapselementen, historische bouwkunst en stedenbouw en immaterieel erfgoed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ijkerk_2019_ch_bron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Nijmeg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waarden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ijmegen_2012_a_bel_krt.pdf</text:p>
          </table:table-cell>
          <table:table-cell office:value-type="string" table:style-name="ce2">
            <text:p>http://kaart.nijmegen.nl/historie/</text:p>
          </table:table-cell>
          <table:table-cell office:value-type="string" table:style-name="ce2">
            <text:p>Vastgesteld</text:p>
          </table:table-cell>
          <table:table-cell office:value-type="date" office:date-value="2013-01-30T00:00:00" table:style-name="ce4">
            <text:p>2013-01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Nijmeg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Gemeente Nijmegen - Cultuurhistor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ijmegen_2012_ch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Nunspee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landschappenkaart met archeologische en cultuurhistorische informatie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unspeet_2010_a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Nunspee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landschappenkaart met archeologische en cultuurhistorische informatie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unspeet_2010_a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Nunspee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landschappenkaart met archeologische en cultuurhistorische informatie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unspeet_2010_a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Nunspee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- en verwachtingskaart met bijbehorendeb landschapscodering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unspeet_2010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Nunspee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- en verwachtingskaart met bijbehorendeb landschapscodering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unspeet_2010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Nunspee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- en verwachtingskaart met bijbehorendeb landschapscodering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unspeet_2010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Nunspee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gemeente Nunspeet, archeolgo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unspeet_2011_a_bel_krt.pdf</text:p>
          </table:table-cell>
          <table:table-cell office:value-type="string" table:style-name="ce2">
            <text:p>https://www.putten.nl/dsresource?type=pdf&amp;objectid=36ad5c70-228b-4add-95bf-7810f115223f&amp;&amp;</text:p>
          </table:table-cell>
          <table:table-cell office:value-type="string" table:style-name="ce2">
            <text:p>Vastgesteld</text:p>
          </table:table-cell>
          <table:table-cell office:value-type="date" office:date-value="2011-01-01T00:00:00" table:style-name="ce4">
            <text:p>2011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Nunspeet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historische landschappen, landschapselementen en gebouw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unspeet_2015_ch_bron_krt.pdf</text:p>
          </table:table-cell>
          <table:table-cell office:value-type="string" table:style-name="ce2">
            <text:p>http://www.overland.nl/Nunspeet%20digitale%20atlas%20gelaagde%20kaart.pdf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Oldebroek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landschappenkaart met archeologische en cultuurhistorische informat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ldebroek_2010_a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Oldebroek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landschappenkaart met archeologische en cultuurhistorische informat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ldebroek_2010_a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Oldebroek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- en verwachtingskaart met bijbehorende landschapscodering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ldebroek_2010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Oldebroek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- en verwachtingskaart met bijbehorende landschapscodering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ldebroek_2010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Oldebroek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gemeente Oldebroek, 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ldebroek_2017_a_bel_krt.pdf</text:p>
          </table:table-cell>
          <table:table-cell office:value-type="string" table:style-name="ce2">
            <text:p>https://repository.officiele-overheidspublicaties.nl/externebijlagen/exb-2017-49129/currentItem</text:p>
          </table:table-cell>
          <table:table-cell office:value-type="string" table:style-name="ce2">
            <text:p>Vastgesteld</text:p>
          </table:table-cell>
          <table:table-cell office:value-type="date" office:date-value="2017-04-20T00:00:00" table:style-name="ce4">
            <text:p>2017-04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Oost Gel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ardkundige kaart met reliëfvormen en ontstaanswijz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Oost_Gelre_2020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0-04-14T00:00:00" table:style-name="ce4">
            <text:p>2020-04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Oost Gel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vindplaatsen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ost_Gelre_2020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0-04-14T00:00:00" table:style-name="ce4">
            <text:p>2020-04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Oost Gel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vindplaatsen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ost_Gelre_2020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0-04-14T00:00:00" table:style-name="ce4">
            <text:p>2020-04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Oost Gel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ost_Gelre_2020_a_bel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0-04-14T00:00:00" table:style-name="ce4">
            <text:p>2020-04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Oost Gelr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ost_Gelre_2020_a_bel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0-04-14T00:00:00" table:style-name="ce4">
            <text:p>2020-04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Oude IJsselstreek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Kaart 1: waardevaste bovengrondse cultuurhistorische objec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ude_IJsselstreek_2014_ch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03-05T00:00:00" table:style-name="ce4">
            <text:p>2015-03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Oude IJsselstreek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Kaart 2: waardevolle bovengrondse cultuurhistorische objec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ude_IJsselstreek_2014_ch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03-05T00:00:00" table:style-name="ce4">
            <text:p>2015-03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Oude IJsselstreek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Landschapp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Oude_Ijsselstreek_2014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03-05T00:00:00" table:style-name="ce4">
            <text:p>2015-03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Oude IJsselstreek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ude_Ijsselstreek_2014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03-05T00:00:00" table:style-name="ce4">
            <text:p>2015-03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Oude IJsselstreek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maatregelenkaart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ude_Ijsselstreek_2014_a_maatr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03-05T00:00:00" table:style-name="ce4">
            <text:p>2015-03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Overbetuw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vindplaatsen- en verwachtingskaart, schaal 1:10.000, in twee bladen (oost- en westblad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verbetuwe_2018_a_verw_1_krt.pdf</text:p>
          </table:table-cell>
          <table:table-cell office:value-type="string" table:style-name="ce2">
            <text:p>https://overbetuwe.bestuurlijkeinformatie.nl/Agenda/Document/cb4fd559-77ee-4fc1-8f72-08d9f7204334?documentId=593659e6-7a69-407b-b6d6-e82e2df1118e&amp;agendaItemId=6daf1d38-f4be-47b6-b8b3-a28f81ba7807</text:p>
          </table:table-cell>
          <table:table-cell office:value-type="string" table:style-name="ce2">
            <text:p>Vastgesteld</text:p>
          </table:table-cell>
          <table:table-cell office:value-type="date" office:date-value="2022-11-15T00:00:00" table:style-name="ce4">
            <text:p>2022-11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Overbetuw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vindplaatsen- en verwachtingskaart, schaal 1:10.000, in twee bladen (oost- en westblad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verbetuwe_2018_a_verw_2_krt.pdf</text:p>
          </table:table-cell>
          <table:table-cell office:value-type="string" table:style-name="ce2">
            <text:p>https://overbetuwe.bestuurlijkeinformatie.nl/Agenda/Document/cb4fd559-77ee-4fc1-8f72-08d9f7204334?documentId=7d819ea0-2dfe-484b-ad80-4e1725b527ed&amp;agendaItemId=6daf1d38-f4be-47b6-b8b3-a28f81ba7807</text:p>
          </table:table-cell>
          <table:table-cell office:value-type="string" table:style-name="ce2">
            <text:p>Vastgesteld</text:p>
          </table:table-cell>
          <table:table-cell office:value-type="date" office:date-value="2022-11-15T00:00:00" table:style-name="ce4">
            <text:p>2022-11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Overbetuw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beleidskaart gemeente Overbetuwe, schaal 1:15.000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verbetuwe_2018_a_bel_krt.pdf</text:p>
          </table:table-cell>
          <table:table-cell office:value-type="string" table:style-name="ce2">
            <text:p>https://overbetuwe.bestuurlijkeinformatie.nl/Agenda/Document/cb4fd559-77ee-4fc1-8f72-08d9f7204334?documentId=208663e0-f62e-44a7-b1d4-2fb58c4b1fab&amp;agendaItemId=6daf1d38-f4be-47b6-b8b3-a28f81ba7807</text:p>
          </table:table-cell>
          <table:table-cell office:value-type="string" table:style-name="ce2">
            <text:p>Vastgesteld</text:p>
          </table:table-cell>
          <table:table-cell office:value-type="date" office:date-value="2022-11-15T00:00:00" table:style-name="ce4">
            <text:p>2022-11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Putt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landschappenkaart met archeologische informatie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Putten_2012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Putt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waarden- en verwachtingskaart met bijbehorende</text:p>
            <text:p>landschapscodering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Putten_2012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Putt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gemeente Putten, 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Putten_2012_a_bel_krt.pdf</text:p>
          </table:table-cell>
          <table:table-cell office:value-type="string" table:style-name="ce2">
            <text:p>https://www.putten.nl/dsresource?type=pdf&amp;objectid=d15f23b0-c4a2-4950-bb93-2cc50f7dee01&amp;&amp;</text:p>
          </table:table-cell>
          <table:table-cell office:value-type="string" table:style-name="ce2">
            <text:p>Vastgesteld</text:p>
          </table:table-cell>
          <table:table-cell office:value-type="date" office:date-value="2012-02-14T00:00:00" table:style-name="ce4">
            <text:p>2012-02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Putt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kenmerkenkaart historisch landschap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Putten_2015_hg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Putt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kenmerkenkaart historisch landschap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Putten_2015_hg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Putt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kenmerkenkaart historische bouwkunst en stedenbouw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Putten_2015_b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Putt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kenmerkenkaart historische bouwkunst en stedenbouw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Putten_2015_b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Putt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waarderings- en herkenbaarheidskaart historisch landschap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Putten_2015_hg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Putt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waarderingskaart historische bouwkunst en stedenbouw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Putten_2015_bh_waard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Putt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waarderingskaart historische bouwkunst en stedenbouw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Putten_2015_bh_waard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Renkum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zone's in de gemeente Renkum - ontwerp/aanpassing 2011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enkum_2010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Rheden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erfgoed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heden_2008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Rhed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vindplaatsen- en verwachtingskaart - noordbla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heden_2013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2-26T00:00:00" table:style-name="ce4">
            <text:p>2013-02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Rhed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vindplaatsen- en verwachtingskaart - zuidbla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heden_2013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2-26T00:00:00" table:style-name="ce4">
            <text:p>2013-02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Rhed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vindplaatsenkaart van resten uit de Tweede Wereldoorlog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heden_2013_a_bron_WOII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2-26T00:00:00" table:style-name="ce4">
            <text:p>2013-02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Rhed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heden_2013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2-26T00:00:00" table:style-name="ce4">
            <text:p>2013-02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Rozendaa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e; inventarisat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zendaal_2018_a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8-10-02T00:00:00" table:style-name="ce4">
            <text:p>2018-10-0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Rozendaa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inventarisatie WOII en Koude Oorlog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zendaal_2018_a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8-10-02T00:00:00" table:style-name="ce4">
            <text:p>2018-10-0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Rozendaa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waarden en verwachtin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zendaal_2018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8-10-02T00:00:00" table:style-name="ce4">
            <text:p>2018-10-0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Rozendaa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zendaal_2018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8-10-02T00:00:00" table:style-name="ce4">
            <text:p>2018-10-0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Scherpenzeel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landschapp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cherpenzeel_2009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9-15T00:00:00" table:style-name="ce4">
            <text:p>2011-09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Scherpenzeel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 met AMZ-adviez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cherpenzeel_2013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9-15T00:00:00" table:style-name="ce4">
            <text:p>2011-09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Scherpenzee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Kenmerkenkaart historisch cultuurlandschap, landschapselementen, historische bouwkunst en stedenbouw en immaterieel erfgoed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cherpenzeel_2019_c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Scherpenzee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Kenmerkenkaart historisch cultuurlandschap, landschapselementen, historische bouwkunst en stedenbouw en immaterieel erfgoed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cherpenzeel_2019_ch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Scherpenzee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Cultuurhistorische waarderings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cherpenzeel_2019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Scherpenzeel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Kenmerkenkaart historisch cultuurlandschap, landschapselementen, historische bouwkunst en stedenbouw en immaterieel erfgoed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cherpenzeel_2019_ch_bron_4_krt.pdf</text:p>
          </table:table-cell>
          <table:table-cell office:value-type="string" table:style-name="ce2">
            <text:p>https://api1.ibabs.eu/publicdownload.aspx?site=nijkerk&amp;id=d527cb93-a214-44d6-9367-060ae84c79a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Tiel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Historisch-geografische en architectuurhistor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Tiel_2005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Tiel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Historisch-geografische en architectuurhistorische waardenkaart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Tiel_2005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Tiel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Morfogenetische kaart met archeologische vindplaats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iel_2009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Tiel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 met beleidsadviezen.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iel_2009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Voorst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oorst_2015_ch_bron_1_krt.pdf</text:p>
          </table:table-cell>
          <table:table-cell office:value-type="string" table:style-name="ce2">
            <text:p>https://www.voorst.nl/fileadmin/user_upload/Over_Voorst/Cultureel_erfgoed/Cultuurhistorische_kenmerken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Voorst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oorst_2015_ch_bron_2_krt.pdf</text:p>
          </table:table-cell>
          <table:table-cell office:value-type="string" table:style-name="ce2">
            <text:p>https://www.voorst.nl/fileadmin/user_upload/Over_Voorst/Cultureel_erfgoed/Cultuurhistorische_kenmerkenkaart_Zuid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Voorst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waarderings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oorst_2015_ch_waard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Voorst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waarderings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oorst_2015_ch_waard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Voorst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oorst_2017_a_bel_1_krt.pdf</text:p>
          </table:table-cell>
          <table:table-cell office:value-type="string" table:style-name="ce2">
            <text:p>https://www.voorst.nl/fileadmin/user_upload/Over_Voorst/Cultureel_erfgoed/Archeologische-beleidskaart-Noord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Voorst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oorst_2017_a_bel_2_krt.pdf</text:p>
          </table:table-cell>
          <table:table-cell office:value-type="string" table:style-name="ce2">
            <text:p>https://www.voorst.nl/fileadmin/user_upload/Over_Voorst/Cultureel_erfgoed/Archeologische-beleidskaart-Zuid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Voorst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kaart met aardkundige landschapp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Voorst_2017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Voorst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oorst_2017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Voorst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oorst_2017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Voorst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oorst_2017_ch_bron_1_krt.pdf</text:p>
          </table:table-cell>
          <table:table-cell office:value-type="string" table:style-name="ce2">
            <text:p>https://www.voorst.nl/fileadmin/user_upload/Over_Voorst/Cultureel_erfgoed/Cultuurhistorische_kenmerken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Voorst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oorst_2017_ch_bron_2_krt.pdf</text:p>
          </table:table-cell>
          <table:table-cell office:value-type="string" table:style-name="ce2">
            <text:p>https://www.voorst.nl/fileadmin/user_upload/Over_Voorst/Cultureel_erfgoed/Cultuurhistorische_kenmerkenkaart_Zuid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Voorst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rings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oorst_2017_ch_waard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Voorst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rings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oorst_2017_ch_waard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ageningen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andschappelijke eenhedenkaart, schaal 1:10.000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ageningen_2008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ageningen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n- en verwachtingskaart met AMZ-adviezen, buitengebied, schaal 1:10.000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ageningen_2008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Wageningen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ardkundige kaart met reliëfvormen en ontstaanswijzen, gemeente Wagen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ageningen_2016_ak_bron_krt.pdf</text:p>
          </table:table-cell>
          <table:table-cell office:value-type="string" table:style-name="ce2">
            <text:p>https://wageningen.maps.arcgis.com/apps/webappviewer/index.html?id=82178c7e7c024527a70dc29767195082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Wageningen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Cultuurhistorische kenmerkenkaart historisch cultuurlandschap, gemeente Wagen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ageningen_2016_ch_bron_1_krt.pdf</text:p>
          </table:table-cell>
          <table:table-cell office:value-type="string" table:style-name="ce2">
            <text:p>https://wageningen.maps.arcgis.com/apps/webappviewer/index.html?id=82178c7e7c024527a70dc29767195082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Wageningen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Cultuurhistorische kenmerkenkaart prestedelijk landschap, gemeente Wagen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ageningen_2016_ch_bron_2_krt.pdf</text:p>
          </table:table-cell>
          <table:table-cell office:value-type="string" table:style-name="ce2">
            <text:p>https://wageningen.maps.arcgis.com/apps/webappviewer/index.html?id=82178c7e7c024527a70dc29767195082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Wageningen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Cultuurhistorische kenmerkenkaart stedelijk gebied, gemeente Wagen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ageningen_2016_ch_bron_3_krt.pdf</text:p>
          </table:table-cell>
          <table:table-cell office:value-type="string" table:style-name="ce2">
            <text:p>https://wageningen.maps.arcgis.com/apps/webappviewer/index.html?id=82178c7e7c024527a70dc29767195082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odemkundige landschapp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est-Betuwe_2021_ak_bron_krt.pdf</text:p>
          </table:table-cell>
          <table:table-cell office:value-type="string" table:style-name="ce2">
            <text:p>https://wgp.archeogis.nl/Viewer.aspx?map=PRJ_WBWE_aardk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indplaatsen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-Betuwe_2021_a_verw_1_krt.pdf</text:p>
          </table:table-cell>
          <table:table-cell office:value-type="string" table:style-name="ce2">
            <text:p>https://wgp.archeogis.nl/Viewer.aspx?map=PRJ_WBWE_arch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indplaatsen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-Betuwe_2021_a_verw_2_krt.pdf</text:p>
          </table:table-cell>
          <table:table-cell office:value-type="string" table:style-name="ce2">
            <text:p>https://wgp.archeogis.nl/Viewer.aspx?map=PRJ_WBWE_arch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indplaatsen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-Betuwe_2021_a_verw_3_krt.pdf</text:p>
          </table:table-cell>
          <table:table-cell office:value-type="string" table:style-name="ce2">
            <text:p>https://wgp.archeogis.nl/Viewer.aspx?map=PRJ_WBWE_arch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indplaatsen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-Betuwe_2021_a_verw_4_krt.pdf</text:p>
          </table:table-cell>
          <table:table-cell office:value-type="string" table:style-name="ce2">
            <text:p>https://wgp.archeogis.nl/Viewer.aspx?map=PRJ_WBWE_arch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indplaatsen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-Betuwe_2021_a_verw_5_krt.pdf</text:p>
          </table:table-cell>
          <table:table-cell office:value-type="string" table:style-name="ce2">
            <text:p>https://wgp.archeogis.nl/Viewer.aspx?map=PRJ_WBWE_arch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-Betuwe_2021_a_bel_1_krt.pdf</text:p>
          </table:table-cell>
          <table:table-cell office:value-type="string" table:style-name="ce2">
            <text:p>https://gemeenteraad.westbetuwe.nl/Raadsinformatie/RV2021-090-Bijlage-6a-kaartbijlagen-archeologie-compressed.pdf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-Betuwe_2021_a_bel_2_krt.pdf</text:p>
          </table:table-cell>
          <table:table-cell office:value-type="string" table:style-name="ce2">
            <text:p>https://gemeenteraad.westbetuwe.nl/Raadsinformatie/RV2021-090-Bijlage-6a-kaartbijlagen-archeologie-compressed.pdf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-Betuwe_2021_a_bel_3_krt.pdf</text:p>
          </table:table-cell>
          <table:table-cell office:value-type="string" table:style-name="ce2">
            <text:p>https://gemeenteraad.westbetuwe.nl/Raadsinformatie/RV2021-090-Bijlage-6a-kaartbijlagen-archeologie-compressed.pdf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-Betuwe_2021_a_bel_4_krt.pdf</text:p>
          </table:table-cell>
          <table:table-cell office:value-type="string" table:style-name="ce2">
            <text:p>https://gemeenteraad.westbetuwe.nl/Raadsinformatie/RV2021-090-Bijlage-6a-kaartbijlagen-archeologie-compressed.pdf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-Betuwe_2021_a_bel_5_krt.pdf</text:p>
          </table:table-cell>
          <table:table-cell office:value-type="string" table:style-name="ce2">
            <text:p>https://gemeenteraad.westbetuwe.nl/Raadsinformatie/RV2021-090-Bijlage-6a-kaartbijlagen-archeologie-compressed.pdf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Cultuurlandschappelijk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West-Betuwe_2021_hg_bron_1_krt.pdf</text:p>
          </table:table-cell>
          <table:table-cell office:value-type="string" table:style-name="ce2">
            <text:p>https://wgp.archeogis.nl/?map=PRJ_WBWE_chw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Cultuurlandschappelijk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West-Betuwe_2021_hg_bron_2_krt.pdf</text:p>
          </table:table-cell>
          <table:table-cell office:value-type="string" table:style-name="ce2">
            <text:p>https://wgp.archeogis.nl/?map=PRJ_WBWE_chw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Cultuurlandschappelijk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West-Betuwe_2021_hg_bron_3_krt.pdf</text:p>
          </table:table-cell>
          <table:table-cell office:value-type="string" table:style-name="ce2">
            <text:p>https://wgp.archeogis.nl/?map=PRJ_WBWE_chw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Cultuurlandschappelijk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West-Betuwe_2021_hg_bron_4_krt.pdf</text:p>
          </table:table-cell>
          <table:table-cell office:value-type="string" table:style-name="ce2">
            <text:p>https://wgp.archeogis.nl/?map=PRJ_WBWE_chw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Cultuurlandschappelijk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West-Betuwe_2021_hg_bron_5_krt.pdf</text:p>
          </table:table-cell>
          <table:table-cell office:value-type="string" table:style-name="ce2">
            <text:p>https://wgp.archeogis.nl/?map=PRJ_WBWE_chw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Cultuurlandschappelijke waarderings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West-Betuwe_2021_hg_waard_krt.pdf</text:p>
          </table:table-cell>
          <table:table-cell office:value-type="string" table:style-name="ce2">
            <text:p>https://wgp.archeogis.nl/?map=PRJ_WBWE_chw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Kenmerkenkaart bouwkunst en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West-Betuwe_2021_bh_bron_1_krt.pdf</text:p>
          </table:table-cell>
          <table:table-cell office:value-type="string" table:style-name="ce2">
            <text:p>https://wgp.archeogis.nl/?map=PRJ_WBWE_chw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Kenmerkenkaart bouwkunst en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West-Betuwe_2021_bh_bron_2_krt.pdf</text:p>
          </table:table-cell>
          <table:table-cell office:value-type="string" table:style-name="ce2">
            <text:p>https://wgp.archeogis.nl/?map=PRJ_WBWE_chw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Kenmerkenkaart bouwkunst en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West-Betuwe_2021_bh_bron_3_krt.pdf</text:p>
          </table:table-cell>
          <table:table-cell office:value-type="string" table:style-name="ce2">
            <text:p>https://wgp.archeogis.nl/?map=PRJ_WBWE_chw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Kenmerkenkaart bouwkunst en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West-Betuwe_2021_bh_bron_4_krt.pdf</text:p>
          </table:table-cell>
          <table:table-cell office:value-type="string" table:style-name="ce2">
            <text:p>https://wgp.archeogis.nl/?map=PRJ_WBWE_chw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Kenmerkenkaart bouwkunst en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West-Betuwe_2021_bh_bron_5_krt.pdf</text:p>
          </table:table-cell>
          <table:table-cell office:value-type="string" table:style-name="ce2">
            <text:p>https://wgp.archeogis.nl/?map=PRJ_WBWE_chw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Waarderingskaart bouwkunst en stedenbouw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West-Betuwe_2021_bh_waard_1_krt.pdf</text:p>
          </table:table-cell>
          <table:table-cell office:value-type="string" table:style-name="ce2">
            <text:p>https://wgp.archeogis.nl/?map=PRJ_WBWE_chw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Waarderingskaart bouwkunst en stedenbouw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West-Betuwe_2021_bh_waard_2_krt.pdf</text:p>
          </table:table-cell>
          <table:table-cell office:value-type="string" table:style-name="ce2">
            <text:p>https://wgp.archeogis.nl/?map=PRJ_WBWE_chw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Waarderingskaart bouwkunst en stedenbouw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West-Betuwe_2021_bh_waard_3_krt.pdf</text:p>
          </table:table-cell>
          <table:table-cell office:value-type="string" table:style-name="ce2">
            <text:p>https://wgp.archeogis.nl/?map=PRJ_WBWE_chw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Waarderingskaart bouwkunst en stedenbouw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West-Betuwe_2021_bh_waard_4_krt.pdf</text:p>
          </table:table-cell>
          <table:table-cell office:value-type="string" table:style-name="ce2">
            <text:p>https://wgp.archeogis.nl/?map=PRJ_WBWE_chw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est Betuw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Waarderingskaart bouwkunst en stedenbouw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West-Betuwe_2021_bh_waard_5_krt.pdf</text:p>
          </table:table-cell>
          <table:table-cell office:value-type="string" table:style-name="ce2">
            <text:p>https://wgp.archeogis.nl/?map=PRJ_WBWE_chw</text:p>
          </table:table-cell>
          <table:table-cell office:value-type="string" table:style-name="ce2">
            <text:p>Vastgesteld</text:p>
          </table:table-cell>
          <table:table-cell office:value-type="date" office:date-value="2021-09-28T00:00:00" table:style-name="ce4">
            <text:p>2021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West Maas en Waal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waarden- en verwachtingenkaart West Maas en Waal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_Maas_en_Waal_2013_a_verw_krt.pdf</text:p>
          </table:table-cell>
          <table:table-cell office:value-type="string" table:style-name="ce2">
            <text:p>https://www.odrivierenland.nl/wp-content/uploads/sites/7/2022/06/West-Maas-en-Waal-2013_beleid8_Kb6-Waarden-en-verwachtingen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West Maas en Waal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beleidsadvieskaart West Maas en Waal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_Maas_en_Waal_2013_a_beladv_krt.pdf</text:p>
          </table:table-cell>
          <table:table-cell office:value-type="string" table:style-name="ce2">
            <text:p>https://www.odrivierenland.nl/wp-content/uploads/sites/7/2022/06/West-Maas-en-Waal-2013_beleid9_Kb7-Beleidsadvies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estervoor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ervoort_2011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12-12T00:00:00" table:style-name="ce4">
            <text:p>2011-12-1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estervoort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cultuurhistorie in gemeente Westervoort; herinneringslandschap Tweede Wereldoorlog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estervoort_2016_ch_bron_2_krt.pdf</text:p>
          </table:table-cell>
          <table:table-cell office:value-type="string" table:style-name="ce2">
            <text:p>https://api1.ibabs.eu/publicdownload.aspx?site=westervoort&amp;id=100006036</text:p>
          </table:table-cell>
          <table:table-cell office:value-type="string" table:style-name="ce2">
            <text:p>Vastgesteld</text:p>
          </table:table-cell>
          <table:table-cell office:value-type="date" office:date-value="2016-03-14T00:00:00" table:style-name="ce4">
            <text:p>2016-03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estervoort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vindplaatsen- en verwachtingskaart, schaal 1:10.000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ervoort_2018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estervoort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Themakaart relicten van oorlog en defensie, schaal 1:10.000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ervoort_2018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estervoort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beleidskaart gemeente Westervoort, schaal 1:10.000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ervoort_2018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jchen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n- en verwachtingen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jchen_2008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jchen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n- en verwachtingen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jchen_2008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jchen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beleidskaart.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jchen_2008_a_bel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Wijchen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jchen_2008_a_bel_2_krt.pdf</text:p>
          </table:table-cell>
          <table:table-cell office:value-type="string" table:style-name="ce2">
            <text:p>https://www.planviewer.nl/imro/files/NL.IMRO.0296.BGBBuitengebied-DF02/tb_NL.IMRO.0296.BGBBuitengebied-DF02_2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ijch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landschappen, landschapselementen en bouwkunst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ijchen_2013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jch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Waardering van de cultuurlandschapp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ijchen_2013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jch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Waardering van de stedenbouw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Wijchen_2013_b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jch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beleidsadvieskaart.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ijchen_2013_ch_beladv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ijch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nventarisatiekaart van cultuurlandschappen, landschapselementen en bouwkunst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ijchen_2015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Gelderland</text:p>
          </table:table-cell>
          <table:table-cell office:value-type="string" table:style-name="ce2">
            <text:p>Wijch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nventarisatiekaart van stedenbouwkundige structuurdragers.</text:p>
            <text:p>Inventarisatiekaart van stedenbouwkundige structuurdragers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ijchen_2015_c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jch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rings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ijchen_2017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jch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beleids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ijchen_2017_ch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Bodemkundige landschappen en aardkundige waard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interswijk_2009_ak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5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6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7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8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9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10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1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1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1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1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15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16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17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18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19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20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2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2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2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2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09_a_verw_25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Bodemkundige landschappen en aardkundige waar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interswijk_2009_ak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Bodemkundige landschappen en aardkundige waar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interswijk_2009_ak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Bodemkundige landschappen en aardkundige waar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interswijk_2009_ak_bron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Bodemkundige landschappen en aardkundige waar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interswijk_2009_ak_bron_5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Bodemkundige landschappen en aardkundige waar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interswijk_2009_ak_bron_6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ardkundige kaart met reliëfvormen en ontstaanswijz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interswijk_2020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20_a_verw_1_krt.pdf</text:p>
          </table:table-cell>
          <table:table-cell office:value-type="string" table:style-name="ce2">
            <text:p>https://online.ibabs.eu/ibabsapi/publicdownload.aspx?site=Winterswijk&amp;id=4b0984fb-2f83-4ef1-85bb-3b0beb5b3582</text:p>
          </table:table-cell>
          <table:table-cell office:value-type="string" table:style-name="ce2">
            <text:p>Vastgesteld</text:p>
          </table:table-cell>
          <table:table-cell office:value-type="date" office:date-value="2020-04-23T00:00:00" table:style-name="ce4">
            <text:p>2020-04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20_a_verw_2_krt.pdf</text:p>
          </table:table-cell>
          <table:table-cell office:value-type="string" table:style-name="ce2">
            <text:p>https://online.ibabs.eu/ibabsapi/publicdownload.aspx?site=Winterswijk&amp;id=d54f66e4-07e1-4e15-b3ce-9ccce8ad942b</text:p>
          </table:table-cell>
          <table:table-cell office:value-type="string" table:style-name="ce2">
            <text:p>Vastgesteld</text:p>
          </table:table-cell>
          <table:table-cell office:value-type="date" office:date-value="2020-04-23T00:00:00" table:style-name="ce4">
            <text:p>2020-04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20_a_verw_3_krt.pdf</text:p>
          </table:table-cell>
          <table:table-cell office:value-type="string" table:style-name="ce2">
            <text:p>https://online.ibabs.eu/ibabsapi/publicdownload.aspx?site=Winterswijk&amp;id=379e0d10-18f2-4e47-af34-91ac3eece5ff</text:p>
          </table:table-cell>
          <table:table-cell office:value-type="string" table:style-name="ce2">
            <text:p>Vastgesteld</text:p>
          </table:table-cell>
          <table:table-cell office:value-type="date" office:date-value="2020-04-23T00:00:00" table:style-name="ce4">
            <text:p>2020-04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Winterswijk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terswijk_2020_a_bel_krt.pdf</text:p>
          </table:table-cell>
          <table:table-cell office:value-type="string" table:style-name="ce2">
            <text:p>https://online.ibabs.eu/ibabsapi/publicdownload.aspx?site=Winterswijk&amp;id=dd24d715-9989-4080-96e7-2e7372b556c6</text:p>
          </table:table-cell>
          <table:table-cell office:value-type="string" table:style-name="ce2">
            <text:p>Vastgesteld</text:p>
          </table:table-cell>
          <table:table-cell office:value-type="date" office:date-value="2020-04-23T00:00:00" table:style-name="ce4">
            <text:p>2020-04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Zaltbomm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indplaatsen- en verwachtingskaart gemeente Zaltbommel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altbommel_2011_a_verw_krt.pdf</text:p>
          </table:table-cell>
          <table:table-cell office:value-type="string" table:style-name="ce2">
            <text:p>https://www.odrivierenland.nl/wp-content/uploads/sites/7/2022/06/Zaltbommel-2011_beleid3_kb1-inventarisatie.pdf</text:p>
          </table:table-cell>
          <table:table-cell office:value-type="string" table:style-name="ce2">
            <text:p>Vastgesteld</text:p>
          </table:table-cell>
          <table:table-cell office:value-type="date" office:date-value="2011-07-07T00:00:00" table:style-name="ce4">
            <text:p>2011-07-0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Zaltbomm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inventarisatiekaart buitengebied gemeente Zaltbommel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altbommel_2011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7-07T00:00:00" table:style-name="ce4">
            <text:p>2011-07-0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Zaltbomm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altbommel_2011_a_bel_krt.pdf</text:p>
          </table:table-cell>
          <table:table-cell office:value-type="string" table:style-name="ce2">
            <text:p>https://www.odrivierenland.nl/wp-content/uploads/sites/7/2022/06/Zaltbommel-2011_beleid4_kb3-beleidskaart.pdf</text:p>
          </table:table-cell>
          <table:table-cell office:value-type="string" table:style-name="ce2">
            <text:p>Vastgesteld</text:p>
          </table:table-cell>
          <table:table-cell office:value-type="date" office:date-value="2011-07-07T00:00:00" table:style-name="ce4">
            <text:p>2011-07-0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lderland</text:p>
          </table:table-cell>
          <table:table-cell office:value-type="string" table:style-name="ce2">
            <text:p>Zevenaa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elementenkaart gemeenten Rijnwaarden en Zevenaar - Deel: gemeente Rijnwaar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ijnwaarden_2013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Zevenaa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elementenkaart gemeenten Rijnwaarden en Zevenaar - kaartblad Zevenaar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Zevenaar_2013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9-25T00:00:00" table:style-name="ce4">
            <text:p>2013-09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Zevenaar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odemkundige landschapp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Zevenaar_2021_ak_bron_krt.pdf</text:p>
          </table:table-cell>
          <table:table-cell office:value-type="string" table:style-name="ce2">
            <text:p>https://zevenaar.bestuurlijkeinformatie.nl/Agenda/Document/69d3dcfe-2af2-42d5-bc34-f481da6e92cf?documentId=5470483c-8720-4bf3-a328-b1f679423774&amp;agendaItemId=0e4e3fc1-f755-41ed-b4ad-ee2426d5a571</text:p>
          </table:table-cell>
          <table:table-cell office:value-type="string" table:style-name="ce2">
            <text:p>Vastgesteld</text:p>
          </table:table-cell>
          <table:table-cell office:value-type="date" office:date-value="2023-03-01T00:00:00" table:style-name="ce4">
            <text:p>2023-03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Zevenaar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evenaar_2021_a_verw_1_krt.pdf</text:p>
          </table:table-cell>
          <table:table-cell office:value-type="string" table:style-name="ce2">
            <text:p>https://zevenaar.bestuurlijkeinformatie.nl/Agenda/Document/69d3dcfe-2af2-42d5-bc34-f481da6e92cf?documentId=c5ba9794-0760-413b-a8b5-cd30d54f5379&amp;agendaItemId=0e4e3fc1-f755-41ed-b4ad-ee2426d5a571</text:p>
          </table:table-cell>
          <table:table-cell office:value-type="string" table:style-name="ce2">
            <text:p>Vastgesteld</text:p>
          </table:table-cell>
          <table:table-cell office:value-type="date" office:date-value="2023-03-01T00:00:00" table:style-name="ce4">
            <text:p>2023-03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Zevenaar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evenaar_2021_a_verw_2_krt.pdf</text:p>
          </table:table-cell>
          <table:table-cell office:value-type="string" table:style-name="ce2">
            <text:p>https://zevenaar.bestuurlijkeinformatie.nl/Agenda/Document/69d3dcfe-2af2-42d5-bc34-f481da6e92cf?documentId=f62b5947-c41f-4a75-ab89-4d1d15d562e3&amp;agendaItemId=0e4e3fc1-f755-41ed-b4ad-ee2426d5a571</text:p>
          </table:table-cell>
          <table:table-cell office:value-type="string" table:style-name="ce2">
            <text:p>Vastgesteld</text:p>
          </table:table-cell>
          <table:table-cell office:value-type="date" office:date-value="2023-03-01T00:00:00" table:style-name="ce4">
            <text:p>2023-03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Zevenaar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evenaar_2021_a_verw_3_krt.pdf</text:p>
          </table:table-cell>
          <table:table-cell office:value-type="string" table:style-name="ce2">
            <text:p>https://zevenaar.bestuurlijkeinformatie.nl/Agenda/Document/69d3dcfe-2af2-42d5-bc34-f481da6e92cf?documentId=66f21ed3-9df0-4a87-85f4-cdf58c321531&amp;agendaItemId=0e4e3fc1-f755-41ed-b4ad-ee2426d5a571</text:p>
          </table:table-cell>
          <table:table-cell office:value-type="string" table:style-name="ce2">
            <text:p>Vastgesteld</text:p>
          </table:table-cell>
          <table:table-cell office:value-type="date" office:date-value="2023-03-01T00:00:00" table:style-name="ce4">
            <text:p>2023-03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Zevenaar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Themakaart erfgoed van oorlog en defensie,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evenaar_2021_a_verw_4_krt.pdf</text:p>
          </table:table-cell>
          <table:table-cell office:value-type="string" table:style-name="ce2">
            <text:p>https://zevenaar.bestuurlijkeinformatie.nl/Agenda/Document/69d3dcfe-2af2-42d5-bc34-f481da6e92cf?documentId=933b6fd5-e222-49d0-b0bf-8ec3660eb486&amp;agendaItemId=0e4e3fc1-f755-41ed-b4ad-ee2426d5a571</text:p>
          </table:table-cell>
          <table:table-cell office:value-type="string" table:style-name="ce2">
            <text:p>Vastgesteld</text:p>
          </table:table-cell>
          <table:table-cell office:value-type="date" office:date-value="2023-03-01T00:00:00" table:style-name="ce4">
            <text:p>2023-03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elderland</text:p>
          </table:table-cell>
          <table:table-cell office:value-type="string" table:style-name="ce2">
            <text:p>Zevenaar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beleidskaart gemeente Zevenaar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evenaar_2021_a_bel_krt.pdf</text:p>
          </table:table-cell>
          <table:table-cell office:value-type="string" table:style-name="ce2">
            <text:p>https://zevenaar.bestuurlijkeinformatie.nl/Agenda/Document/69d3dcfe-2af2-42d5-bc34-f481da6e92cf?documentId=4439de97-5276-4ef1-991f-37d408980d29&amp;agendaItemId=0e4e3fc1-f755-41ed-b4ad-ee2426d5a571</text:p>
          </table:table-cell>
          <table:table-cell office:value-type="string" table:style-name="ce2">
            <text:p>Vastgesteld</text:p>
          </table:table-cell>
          <table:table-cell office:value-type="date" office:date-value="2023-03-01T00:00:00" table:style-name="ce4">
            <text:p>2023-03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Zutphen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waardenkaart Zutph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utphen_2013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7-01-01T00:00:00" table:style-name="ce4">
            <text:p>2007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Zutph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waardenkaart Zutph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utphen_2017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elderland</text:p>
          </table:table-cell>
          <table:table-cell office:value-type="string" table:style-name="ce2">
            <text:p>Zutphe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waardenkaart Zutph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utphen_2018_a_verw_krt.pdf</text:p>
          </table:table-cell>
          <table:table-cell office:value-type="string" table:style-name="ce2">
            <text:p>https://erfgoedcentrumzutphen.nl/images/Archeologie/Waardenkaart_25_09_2018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Zutph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Kenmerkenkaart cultuurlandschap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Zutphen_2021_hg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Zutph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Waarderingskaart cultuur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Zutphen_2021_hg_waard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Zutph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Kenmerkenkaart cultuurlandschap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Zutphen_2021_hg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erland</text:p>
          </table:table-cell>
          <table:table-cell office:value-type="string" table:style-name="ce2">
            <text:p>Zutph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Waarderingskaart cultuur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Zutphen_2021_hg_waard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Eemsdelta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Overzicht van bekend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oppersum_2008_a_bron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Eemsdelta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erwachtingskaart voor de periode Laat Paleolithicum - Vroege Bronstij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oppersum_2008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Eemsdelta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erwachtingskaart voor de periode Late Bronstijd - Middeleeuw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oppersum_2008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Eemsdelta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 en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oppersum_2008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Eemsdelta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Overzicht van bekend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ppingedam_2008_a_bron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Eemsdelta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erwachtingskaart voor de periode Laat Paleolithicum - Vroege Bronstij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ppingedam_2008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Eemsdelta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erwachtingskaart voor de periode Late Bronstijd - Middeleeuw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ppingedam_2008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Eemsdelta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 en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ppingedam_2008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Eemsdelta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Herziening archeologische verwachtingskaart en beleidsadvieskaart gemeente Delfzijl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lfzijl_2013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3-28T00:00:00" table:style-name="ce4">
            <text:p>2013-03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Eemsdelta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cultuurhistorische waardenkaart gemeente Delfzijl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elfzijl_2016_ch_bron_krt.pdf</text:p>
          </table:table-cell>
          <table:table-cell office:value-type="string" table:style-name="ce2">
            <text:p>http://delfzijl.raadsinformatie.nl/document/3110179/1/8b_Cultuurhistorische_waardenkaart</text:p>
          </table:table-cell>
          <table:table-cell office:value-type="string" table:style-name="ce2">
            <text:p>Vastgesteld</text:p>
          </table:table-cell>
          <table:table-cell office:value-type="date" office:date-value="2016-03-10T00:00:00" table:style-name="ce4">
            <text:p>2016-03-1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roningen</text:p>
          </table:table-cell>
          <table:table-cell office:value-type="string" table:style-name="ce2">
            <text:p>Eemsdelta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https://www.delfzijl.nl/over-de-gemeente/vergaderingen-gemeenteraad_43496/agenda/raadsvergadering_78/3b-archeologische-beleidsadvieskaart-2017pdf_106731.pdf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lfzijl_2017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7-11-30T00:00:00" table:style-name="ce4">
            <text:p>2017-11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e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roningen_2023_a_bel_krt.pdf</text:p>
          </table:table-cell>
          <table:table-cell office:value-type="string" table:style-name="ce2">
            <text:p>https://services2.arcgis.com/chCSiGO4ORzXeSGk/arcgis/rest/services/Archeologie__Beschermd/FeatureServer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Monumenten en beeldbepalende pand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Groningen_2023_bh_waard_krt.pdf</text:p>
          </table:table-cell>
          <table:table-cell office:value-type="string" table:style-name="ce2">
            <text:p>https://services2.arcgis.com/chCSiGO4ORzXeSGk/arcgis/rest/services/Monumenten_en_Beeldbep__panden/FeatureServer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beschermde stadsgezichten en ensembles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Groningen_2023_ch_waard_1_krt.pdf</text:p>
          </table:table-cell>
          <table:table-cell office:value-type="string" table:style-name="ce2">
            <text:p>https://services2.arcgis.com/chCSiGO4ORzXeSGk/arcgis/rest/services/Structuren_en_gebieden/FeatureServer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historisch geografische structur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Groningen_2023_ch_waard_2_krt.pdf</text:p>
          </table:table-cell>
          <table:table-cell office:value-type="string" table:style-name="ce2">
            <text:p>https://services2.arcgis.com/chCSiGO4ORzXeSGk/arcgis/rest/services/Structuren_en_gebieden/FeatureServer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Historisch geografische landschapp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Groningen_2023_ch_waard_3_krt.pdf</text:p>
          </table:table-cell>
          <table:table-cell office:value-type="string" table:style-name="ce2">
            <text:p>https://services2.arcgis.com/chCSiGO4ORzXeSGk/arcgis/rest/services/Hist_Geografie_Landschappen/FeatureServer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roningen</text:p>
          </table:table-cell>
          <table:table-cell office:value-type="string" table:style-name="ce2">
            <text:p>Groning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Gangen en ste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Groningen_2023_ch_bron_krt.pdf</text:p>
          </table:table-cell>
          <table:table-cell office:value-type="string" table:style-name="ce2">
            <text:p>https://services2.arcgis.com/chCSiGO4ORzXeSGk/arcgis/rest/services/Gangen_en_Stegen/FeatureServer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Overzicht van bekend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emsmond_2008_a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Overzicht van bekend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emsmond_2008_a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Overzicht van bekend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emsmond_2008_a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erwachtingskaart voor de periode Laat Paleolithicum - Vroege Bronstij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emsmond_2008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erwachtingskaart voor de periode Late Bronstijd - Middeleeuw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emsmond_2008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 en beleidsadvieskaart gemeente Eemsmond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emsmond_2008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Overzicht van bekend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sum_2008_a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Overzicht van bekend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sum_2008_a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erwachtingskaart voor de periode Laat Paleolithicum - Vroege Bronstij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sum_2008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erwachtingskaart voor de periode Late Bronstijd - Middeleeuw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sum_2008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 en beleidsadvieskaart<text:s/>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nsum_2008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Overzicht van bekend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_Marne_2008_a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2-24T00:00:00" table:style-name="ce4">
            <text:p>2009-02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Overzicht van bekend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_Marne_2008_a_bron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2-24T00:00:00" table:style-name="ce4">
            <text:p>2009-02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erwachtingskaart voor de periode Laat Paleolithicum - Vroege Bronstij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_Marne_2008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2-24T00:00:00" table:style-name="ce4">
            <text:p>2009-02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erwachtingskaart voor de periode Late Bronstijd - Middeleeuw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_Marne_2008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2-24T00:00:00" table:style-name="ce4">
            <text:p>2009-02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 en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_Marne_2008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2-24T00:00:00" table:style-name="ce4">
            <text:p>2009-02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Overzicht van bekend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dum_2008_a_bron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2-26T00:00:00" table:style-name="ce4">
            <text:p>2009-02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Overzicht van bekend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dum_2008_a_bron_4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2-26T00:00:00" table:style-name="ce4">
            <text:p>2009-02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erwachtingskaart voor de periode Laat Paleolithicum - Vroege Bronstij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dum_2008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2-26T00:00:00" table:style-name="ce4">
            <text:p>2009-02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erwachtingskaart voor de periode Late Bronstijd - Middeleeuw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dum_2008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2-26T00:00:00" table:style-name="ce4">
            <text:p>2009-02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 en beleidsadvieskaart<text:s/>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dum_2008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2-26T00:00:00" table:style-name="ce4">
            <text:p>2009-02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verwachtingskaart en beleidsadvieskaart gemeente Eemsmond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emsmond_2013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Het Hogeland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Erfgoed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insum_2016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6-04-26T00:00:00" table:style-name="ce4">
            <text:p>2016-04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Midden-Groningen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idden-Groningen_2020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Midden-Groningen</text:p>
          </table:table-cell>
          <table:table-cell office:value-type="float" office:value="2020" table:style-name="ce2">
            <text:p>2020</text:p>
          </table:table-cell>
          <table:table-cell table:style-name="ce2"/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idden-Groningen_2020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0-04-23T00:00:00" table:style-name="ce4">
            <text:p>2020-04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Midden-Groningen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Waarden- en verwachtingenkaart archeologie en cultuurhistorie gemeente Midden-Gronin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idden-Groningen_2020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0-04-23T00:00:00" table:style-name="ce4">
            <text:p>2020-04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Groningen</text:p>
          </table:table-cell>
          <table:table-cell office:value-type="string" table:style-name="ce2">
            <text:p>Midden-Groning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waarden- en verwachtingskaart 1 juni 2021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idden-Groningen_2021_a_bel_krt.pdf</text:p>
          </table:table-cell>
          <table:table-cell office:value-type="string" table:style-name="ce2">
            <text:p>https://www.midden-groningen.nl/sites/default/files/2021-12/Actuele%20archeologische%20waarden-%20en%20verwachtingskaart%2015%20november%202021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Oldamb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beleidskaart archeologie gemeente Oldamb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ldambt_2009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Pekela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eleidskaart archeologie gemeente Pekela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Pekela_2018_a_bel_krt.pdf</text:p>
          </table:table-cell>
          <table:table-cell office:value-type="string" table:style-name="ce2">
            <text:p>https://www.pekela.nl/dsresource?objectid=fc579026-9ab6-41cb-83e3-33c0bdbcd59f&amp;type=pdf&amp;&amp;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Stadskanaal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Beleidskaart archeologie gemeente Stadskanaal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tadskanaal_2013_a_bel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Veendam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Kaart gebouwde monumenten, parken en beschermde gezichten, gemeente Veendam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Veendam_2014_bh_bron_krt.pdf</text:p>
          </table:table-cell>
          <table:table-cell office:value-type="string" table:style-name="ce2">
            <text:p>https://www.veendam.nl/dsresource?objectid=d1d405c0-9278-4b02-80d9-9e0b3d98b2c9&amp;type=pdf&amp;&amp;</text:p>
          </table:table-cell>
          <table:table-cell office:value-type="string" table:style-name="ce2">
            <text:p>Vastgesteld</text:p>
          </table:table-cell>
          <table:table-cell office:value-type="date" office:date-value="2014-09-22T00:00:00" table:style-name="ce4">
            <text:p>2014-09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Veendam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Kaart archeologische waarnemingen gemeente Veendam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endam_2014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9-22T00:00:00" table:style-name="ce4">
            <text:p>2014-09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Groningen</text:p>
          </table:table-cell>
          <table:table-cell office:value-type="string" table:style-name="ce2">
            <text:p>Veendam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eleidskaart archeologie en cultuurhistorie gemeente Veendam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endam_2018_a_bel_krt.pdf</text:p>
          </table:table-cell>
          <table:table-cell office:value-type="string" table:style-name="ce2">
            <text:p>https://www.veendam.nl/dsresource?objectid=e4825534-f2df-41d3-b6b5-390be916049e&amp;type=pdf&amp;&amp;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Westerkwartie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 waardevaste objec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eek_2013_ch_bron_1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Westerkwartie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eek_2013_ch_bron_2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Westerkwartie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 waardevaste objec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Marum_2013_ch_bron_1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Westerkwartie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Marum_2013_ch_bron_2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Westerkwartie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 waardevaste objec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Grootegast_2013_ch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01-20T00:00:00" table:style-name="ce4">
            <text:p>2015-01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Westerkwartie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Grootegast_2013_ch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01-20T00:00:00" table:style-name="ce4">
            <text:p>2015-01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Westerkwartie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 waardevaste objec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Zuidhorn_2013_ch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11-17T00:00:00" table:style-name="ce4">
            <text:p>2014-11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Westerkwartie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Zuidhorn_2013_ch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11-17T00:00:00" table:style-name="ce4">
            <text:p>2014-11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Westerkwartier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waarden-/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ek_2014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Westerkwartier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ek_2014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Westerkwartier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waarden-/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arum_2014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Westerkwartier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arum_2014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Westerkwartier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waarden-/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rootegast_2014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Westerkwartier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rootegast_2014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Westerkwartier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waarden-/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uidhorn_2014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11-17T00:00:00" table:style-name="ce4">
            <text:p>2014-11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roningen</text:p>
          </table:table-cell>
          <table:table-cell office:value-type="string" table:style-name="ce2">
            <text:p>Westerkwartier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uidhorn_2014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11-17T00:00:00" table:style-name="ce4">
            <text:p>2014-11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eek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ek_2013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eek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ek_2013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vindplaats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nderbanken_2007_a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vindplaatsen: complextype en periode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nderbanken_2007_a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vindplaatsen: relatie vindplaatsen en geomorfologie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Onderbanken_2007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verwachtings- en advieskaart: locatie van vindplaatsen: alle gemeent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nderbanken_2007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verwachtings- en advieskaart: locatie van vindplaatsen per gemeente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nderbanken_2007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verwachtings- en advieskaart: erosie en gaafheid van vindplaats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nderbanken_2007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Cultuurhistorische advieskaart.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nderbanken_2007_ch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vindplaats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chinnen_2010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9-27T00:00:00" table:style-name="ce4">
            <text:p>2013-09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cultuurhistorische waardenkaart gemeente Schinn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chinnen_2010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9-27T00:00:00" table:style-name="ce4">
            <text:p>2013-09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- en beleidsadvieskaart gemeente Schinnen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chinnen_2010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9-27T00:00:00" table:style-name="ce4">
            <text:p>2013-09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nderbanken_2013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uth_2013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6-18T00:00:00" table:style-name="ce4">
            <text:p>2013-06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storische kenmerkenkaart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Beekdaelen_2023_hg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storische kenmerkenkaart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Beekdaelen_2023_hg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storische kenmerkenkaart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Beekdaelen_2023_hg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storische waarderingskaart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Beekdaelen_2023_hg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storische kenmerkenkaart bouwkunst &amp;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Beekdaelen_2023_b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storische kenmerkenkaart bouwkunst &amp;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Beekdaelen_2023_b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storische kenmerkenkaart bouwkunst &amp;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Beekdaelen_2023_bh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Inventarisatie van archeologische monumenten, vindplaatsen en onderzoek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ekdaelen_2023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3-10-31T00:00:00" table:style-name="ce4">
            <text:p>2023-10-3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ekdaelen_2023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3-10-31T00:00:00" table:style-name="ce4">
            <text:p>2023-10-3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Beekda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- en <text:s/>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ekdaelen_2023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3-10-31T00:00:00" table:style-name="ce4">
            <text:p>2023-10-3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eese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Gemeente Beesel - Archeologische basis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esel_2010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4-19T00:00:00" table:style-name="ce4">
            <text:p>2010-04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imburg</text:p>
          </table:table-cell>
          <table:table-cell office:value-type="string" table:style-name="ce2">
            <text:p>Beese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Gemeente Beesel – Archeologische verwachtingskaart voor de Prehistorie - <text:s/>Romeinse tij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esel_2010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4-19T00:00:00" table:style-name="ce4">
            <text:p>2010-04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imburg</text:p>
          </table:table-cell>
          <table:table-cell office:value-type="string" table:style-name="ce2">
            <text:p>Beese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Gemeente Beesel – Archeologische verwachtingskaart voor de Middeleeuwen - <text:s/>Nieuwe Tij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esel_2010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4-19T00:00:00" table:style-name="ce4">
            <text:p>2010-04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eese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esel_2010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4-19T00:00:00" table:style-name="ce4">
            <text:p>2010-04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ergen (L.)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gen_2012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11-13T00:00:00" table:style-name="ce4">
            <text:p>2012-11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runssum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vindplaats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unssum_2007_a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10-01T00:00:00" table:style-name="ce4">
            <text:p>2013-10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Brunssum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vindplaatsen: complextype en periode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unssum_2007_a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10-01T00:00:00" table:style-name="ce4">
            <text:p>2013-10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Brunssum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vindplaatsen: relatie vindplaatsen en geomorfologie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Brunssum_2007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10-01T00:00:00" table:style-name="ce4">
            <text:p>2013-10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Brunssum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verwachtings- en advieskaart: locatie van vindplaatsen: alle gemeent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unssum_2007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10-01T00:00:00" table:style-name="ce4">
            <text:p>2013-10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imburg</text:p>
          </table:table-cell>
          <table:table-cell office:value-type="string" table:style-name="ce2">
            <text:p>Brunssum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verwachtings- en advieskaart: locatie van vindplaatsen per gemeente</text:p>
            <text:p>vindplaatsen per gemeente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unssum_2007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10-01T00:00:00" table:style-name="ce4">
            <text:p>2013-10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Brunssum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verwachtings- en advieskaart: erosie en gaafheid van vindplaats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unssum_2007_a_verw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10-01T00:00:00" table:style-name="ce4">
            <text:p>2013-10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runssum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Cultuurhistorische advieskaart.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runssum_2007_ch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10-01T00:00:00" table:style-name="ce4">
            <text:p>2013-10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Brunssum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unssum_2013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10-01T00:00:00" table:style-name="ce4">
            <text:p>2013-10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Echt-Suster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ardkundig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Echt-Susteren_2012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Echt-Suster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cht-Susteren_2012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Echt-Suster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cht-Susteren_2012_c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Echt-Suster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Waardering van het historisch cultuur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cht-Susteren_2012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imburg</text:p>
          </table:table-cell>
          <table:table-cell office:value-type="string" table:style-name="ce2">
            <text:p>Echt-Suster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ardkundig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Echt-Susteren_2015_ak_bron_krt.pdf</text:p>
          </table:table-cell>
          <table:table-cell office:value-type="string" table:style-name="ce2">
            <text:p>http://www.sam-limburg.nl/document/121/250/fraaie-landstreken-belangrijke-wandelingen-en-indrukwekkende-gedenktekens-gemeente-echt-susteren-akw.html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imburg</text:p>
          </table:table-cell>
          <table:table-cell office:value-type="string" table:style-name="ce2">
            <text:p>Echt-Suster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cht-Susteren_2015_ch_bron_1_krt.pdf</text:p>
          </table:table-cell>
          <table:table-cell office:value-type="string" table:style-name="ce2">
            <text:p>http://www.sam-limburg.nl/document/121/251/fraaie-landstreken-belangrijke-wandelingen-en-indrukwekkende-gedenktekens-gemeente-echt-susteren-chw-i.html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imburg</text:p>
          </table:table-cell>
          <table:table-cell office:value-type="string" table:style-name="ce2">
            <text:p>Echt-Suster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cht-Susteren_2015_ch_bron_2_krt.pdf</text:p>
          </table:table-cell>
          <table:table-cell office:value-type="string" table:style-name="ce2">
            <text:p>http://www.sam-limburg.nl/document/121/254/fraaie-landstreken-belangrijke-wandelingen-en-indrukwekkende-gedenktekens-gemeente-echt-susteren-chw-ii.html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imburg</text:p>
          </table:table-cell>
          <table:table-cell office:value-type="string" table:style-name="ce2">
            <text:p>Echt-Suster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Waardering van het historisch cultuur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cht-Susteren_2015_ch_waard_krt.pdf</text:p>
          </table:table-cell>
          <table:table-cell office:value-type="string" table:style-name="ce2">
            <text:p>http://www.sam-limburg.nl/document/121/255/fraaie-landstreken-belangrijke-wandelingen-en-indrukwekkende-gedenktekens-gemeente-echt-susteren-hcl.html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Echt-Susteren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anvullende inventaris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cht-Susteren_2020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Echt-Susteren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cht-Susteren_2020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Echt-Suster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anvullende inventaris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cht-Susteren_2022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Echt-Suster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cht-Susteren_2022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Eijsden-Margrat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Vindplaatsen, monumenten, onderzoeksmeldingen en ontgrond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ijsden-Margraten_2012_a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12-18T00:00:00" table:style-name="ce4">
            <text:p>2012-12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Eijsden-Margrat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Vindplaatsen, monumenten, onderzoeksmeldingen en ontgrond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ijsden-Margraten_2012_a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12-18T00:00:00" table:style-name="ce4">
            <text:p>2012-12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Eijsden-Margrat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monument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ijsden-Margraten_2012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12-18T00:00:00" table:style-name="ce4">
            <text:p>2012-12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Eijsden-Margrat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monument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ijsden-Margraten_2012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12-18T00:00:00" table:style-name="ce4">
            <text:p>2012-12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imburg</text:p>
          </table:table-cell>
          <table:table-cell office:value-type="string" table:style-name="ce2">
            <text:p>Eijsden-Margrat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ijsden-Margraten_2012_a_bel_1_krt.pdf</text:p>
          </table:table-cell>
          <table:table-cell office:value-type="string" table:style-name="ce2">
            <text:p>https://repository.officiele-overheidspublicaties.nl/CVDR/CVDR684951/1/xml/Schermafbeelding1i02c27282-f76a-400f-8604-2f2d51e3cb0a.jpg</text:p>
          </table:table-cell>
          <table:table-cell office:value-type="string" table:style-name="ce2">
            <text:p>Vastgesteld</text:p>
          </table:table-cell>
          <table:table-cell office:value-type="date" office:date-value="2012-12-18T00:00:00" table:style-name="ce4">
            <text:p>2012-12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imburg</text:p>
          </table:table-cell>
          <table:table-cell office:value-type="string" table:style-name="ce2">
            <text:p>Eijsden-Margrat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ijsden-Margraten_2012_a_bel_2_krt.pdf</text:p>
          </table:table-cell>
          <table:table-cell office:value-type="string" table:style-name="ce2">
            <text:p>https://repository.officiele-overheidspublicaties.nl/CVDR/CVDR684951/1/xml/Schermafbeelding2ieeb7a665-d83a-4dce-8ed0-1927538d5279.jpg</text:p>
          </table:table-cell>
          <table:table-cell office:value-type="string" table:style-name="ce2">
            <text:p>Vastgesteld</text:p>
          </table:table-cell>
          <table:table-cell office:value-type="date" office:date-value="2012-12-18T00:00:00" table:style-name="ce4">
            <text:p>2012-12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Gennep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indplaats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ennep_2008_a_bron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Gennep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 voor jager-verzamelaa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ennep_2008_a_verw_1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Gennep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 voor landbouwe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ennep_2008_a_verw_2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Gennep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 voor natte landschapp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ennep_2008_a_verw_3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Gennep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 voor alle landschappen en period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ennep_2008_a_verw_4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Gennep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Gennep_2008_ch_bron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imburg</text:p>
          </table:table-cell>
          <table:table-cell office:value-type="string" table:style-name="ce2">
            <text:p>Gennep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ennep_2009_a_bel_krt.pdf</text:p>
          </table:table-cell>
          <table:table-cell office:value-type="string" table:style-name="ce2">
            <text:p>https://www.gennep.nl/sites/default/files/2021-10/Archeologische%20beleidskaart%20gemeente%20Gennep.pdf</text:p>
          </table:table-cell>
          <table:table-cell office:value-type="string" table:style-name="ce2">
            <text:p>Vastgesteld</text:p>
          </table:table-cell>
          <table:table-cell office:value-type="date" office:date-value="2009-05-01T00:00:00" table:style-name="ce4">
            <text:p>2009-05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Limburg</text:p>
          </table:table-cell>
          <table:table-cell office:value-type="string" table:style-name="ce2">
            <text:p>Gulpen-Wittem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beleidskaart gemeente Gulpen-Wittem.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ulpen-Wittem_2016_a_bel_krt.pdf</text:p>
          </table:table-cell>
          <table:table-cell office:value-type="string" table:style-name="ce2">
            <text:p>https://gulpenwittem.bestuurlijkeinformatie.nl/Agenda/Document/c7cdcfcd-723b-4167-b53e-2f60ec562b12?documentId=90d6a4e8-f2bd-4dae-bf56-4069392bb566&amp;agendaItemId=0d030ab8-866c-44c7-b4ac-aeb7453b7f87</text:p>
          </table:table-cell>
          <table:table-cell office:value-type="string" table:style-name="ce2">
            <text:p>Vastgesteld</text:p>
          </table:table-cell>
          <table:table-cell office:value-type="date" office:date-value="2016-12-22T00:00:00" table:style-name="ce4">
            <text:p>2016-12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Limburg</text:p>
          </table:table-cell>
          <table:table-cell office:value-type="string" table:style-name="ce2">
            <text:p>Gulpen-Wittem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vindplaats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ulpen-Wittem_2016_a_bron_1_krt.pdf</text:p>
          </table:table-cell>
          <table:table-cell office:value-type="string" table:style-name="ce2">
            <text:p>https://gulpenwittem.bestuurlijkeinformatie.nl/Agenda/Document/c7cdcfcd-723b-4167-b53e-2f60ec562b12?documentId=1c03c8b6-e9ad-47c0-ab9d-089cbcf29f03&amp;agendaItemId=0d030ab8-866c-44c7-b4ac-aeb7453b7f87</text:p>
          </table:table-cell>
          <table:table-cell office:value-type="string" table:style-name="ce2">
            <text:p>Vastgesteld</text:p>
          </table:table-cell>
          <table:table-cell office:value-type="date" office:date-value="2016-12-22T00:00:00" table:style-name="ce4">
            <text:p>2016-12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Limburg</text:p>
          </table:table-cell>
          <table:table-cell office:value-type="string" table:style-name="ce2">
            <text:p>Gulpen-Wittem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De relatie tussen archeologische vindplaatsen en hellingklass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ulpen-Wittem_2016_a_bron_2_krt.pdf</text:p>
          </table:table-cell>
          <table:table-cell office:value-type="string" table:style-name="ce2">
            <text:p>https://gulpenwittem.bestuurlijkeinformatie.nl/Agenda/Document/c7cdcfcd-723b-4167-b53e-2f60ec562b12?documentId=9a1d5661-32ac-4862-b54c-0260bf6897f8&amp;agendaItemId=0d030ab8-866c-44c7-b4ac-aeb7453b7f87</text:p>
          </table:table-cell>
          <table:table-cell office:value-type="string" table:style-name="ce2">
            <text:p>Vastgesteld</text:p>
          </table:table-cell>
          <table:table-cell office:value-type="date" office:date-value="2016-12-22T00:00:00" table:style-name="ce4">
            <text:p>2016-12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Limburg</text:p>
          </table:table-cell>
          <table:table-cell office:value-type="string" table:style-name="ce2">
            <text:p>Gulpen-Wittem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verwachtings- en advieskaart: locatie van vindplaats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ulpen-Wittem_2016_a_verw_1_krt.pdf</text:p>
          </table:table-cell>
          <table:table-cell office:value-type="string" table:style-name="ce2">
            <text:p>https://gulpenwittem.bestuurlijkeinformatie.nl/Agenda/Document/c7cdcfcd-723b-4167-b53e-2f60ec562b12?documentId=9a1d5661-32ac-4862-b54c-0260bf6897f8&amp;agendaItemId=0d030ab8-866c-44c7-b4ac-aeb7453b7f87</text:p>
          </table:table-cell>
          <table:table-cell office:value-type="string" table:style-name="ce2">
            <text:p>Vastgesteld</text:p>
          </table:table-cell>
          <table:table-cell office:value-type="date" office:date-value="2016-12-22T00:00:00" table:style-name="ce4">
            <text:p>2016-12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Gulpen-Wittem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verwachtings- en advieskaart: erosie en gaafheid van vindplaats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ulpen-Wittem_2016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6-12-22T00:00:00" table:style-name="ce4">
            <text:p>2016-12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Limburg</text:p>
          </table:table-cell>
          <table:table-cell office:value-type="string" table:style-name="ce2">
            <text:p>Gulpen-Wittem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verwachting in beekdal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ulpen-Wittem_2016_a_verw_3_krt.pdf</text:p>
          </table:table-cell>
          <table:table-cell office:value-type="string" table:style-name="ce2">
            <text:p>https://gulpenwittem.bestuurlijkeinformatie.nl/Agenda/Document/c7cdcfcd-723b-4167-b53e-2f60ec562b12?documentId=cbd7f125-a21c-463d-9662-67402bf5c7d7&amp;agendaItemId=0d030ab8-866c-44c7-b4ac-aeb7453b7f87</text:p>
          </table:table-cell>
          <table:table-cell office:value-type="string" table:style-name="ce2">
            <text:p>Vastgesteld</text:p>
          </table:table-cell>
          <table:table-cell office:value-type="date" office:date-value="2016-12-22T00:00:00" table:style-name="ce4">
            <text:p>2016-12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Gulpen-Wittem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ardkundig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Gulpen-Wittem_2021_ak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Gulpen-Wittem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ardkundig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Gulpen-Wittem_2021_ak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Gulpen-Wittem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Kenmerkenkaart historisch cultuurlandschap, landschapselementen en immaterieel erfgoed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Gulpen-Wittem_2021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Gulpen-Wittem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Kenmerkenkaart historische bouwkunst en stedenbouw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Gulpen-Wittem_2021_b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Gulpen-Wittem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Waarderingskaart cultuurlandschap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Gulpen-Wittem_2021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Gulpen-Wittem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Waarderingskaart historische bouwkuns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Gulpen-Wittem_2021_b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Heerl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Heerlen - Noord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erlen_2013_a_bel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10-01T00:00:00" table:style-name="ce4">
            <text:p>2013-10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Heerl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Heerlen - Zuid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erlen_2013_a_bel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10-01T00:00:00" table:style-name="ce4">
            <text:p>2013-10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Horst aan de Maa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waarden en verwachtingen deelgebied Horst aan de Maa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orst_2011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Horst aan de Maa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atregelen deelgebied Horst aan de Maas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orst_2011_a_maatr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Horst aan de Maa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waarden en verwachtingen deelgebied Meerlo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eerlo_2011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Horst aan de Maa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atregelen deelgebied Sevenum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evenum_2011_a_maatr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Horst aan de Maa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waarden en verwachtingen deelgebied Sevenum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evenum_2011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Horst aan de Maa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maatregelenkaart Horst aan de Maas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orst_aan_de_Maas_2015_a_maatr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05-26T00:00:00" table:style-name="ce4">
            <text:p>2015-05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Kerkrade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erkrade_2013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6-26T00:00:00" table:style-name="ce4">
            <text:p>2013-06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Landgraaf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andgraaf_2012_ch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02-10T00:00:00" table:style-name="ce4">
            <text:p>2015-02-1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Landgraaf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erwachtings- en beleidsadvieskaart Landgraaf 2014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andgraaf_2014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02-10T00:00:00" table:style-name="ce4">
            <text:p>2015-02-1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Leuda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- en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dal_2010_a_beladv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8T00:00:00" table:style-name="ce4">
            <text:p>2011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Leuda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- en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dal_2010_a_beladv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8T00:00:00" table:style-name="ce4">
            <text:p>2011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Leuda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indplaatsen, onderzoeksmeldingen en ontgrondingen in de gemeente Leudal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dal_2010_a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8T00:00:00" table:style-name="ce4">
            <text:p>2011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Leuda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indplaatsen, onderzoeksmeldingen en ontgrondingen in de gemeente Leudal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dal_2010_a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8T00:00:00" table:style-name="ce4">
            <text:p>2011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Leuda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indplaatsen, onderzoeksmeldingen en ontgrondingen in de gemeente Leudal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dal_2010_a_bron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8T00:00:00" table:style-name="ce4">
            <text:p>2011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Leuda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indplaatsen, onderzoeksmeldingen en ontgrondingen in de gemeente Leudal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dal_2010_a_bron_4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8T00:00:00" table:style-name="ce4">
            <text:p>2011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Leuda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kaart voor jager-verzamelaa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dal_2010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8T00:00:00" table:style-name="ce4">
            <text:p>2011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Leuda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kaart voor jager-verzamelaa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dal_2010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8T00:00:00" table:style-name="ce4">
            <text:p>2011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Leuda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kaart voor landbouwe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dal_2010_a_verw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8T00:00:00" table:style-name="ce4">
            <text:p>2011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Leuda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kaart voor landbouwe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dal_2010_a_verw_4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8T00:00:00" table:style-name="ce4">
            <text:p>2011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Leuda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kaart voor natte landschapp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dal_2010_a_verw_5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8T00:00:00" table:style-name="ce4">
            <text:p>2011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Leuda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kaart voor natte landschapp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dal_2010_a_verw_6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8T00:00:00" table:style-name="ce4">
            <text:p>2011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Leuda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kaart voor alle landschappen en period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dal_2010_a_verw_7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8T00:00:00" table:style-name="ce4">
            <text:p>2011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Leuda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kaart voor alle landschappen en period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dal_2010_a_verw_8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8T00:00:00" table:style-name="ce4">
            <text:p>2011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Leuda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eudal_2010_ch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8T00:00:00" table:style-name="ce4">
            <text:p>2011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Leuda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eudal_2010_ch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8T00:00:00" table:style-name="ce4">
            <text:p>2011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Maasgouw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verwachting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aasgouw_2019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Maasgouw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beleidskaart.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aasgouw_2019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Maasgouw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Geomorfogenetische kaart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Maasgouw_2019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Maastrich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aastricht_2008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Meerss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indplaatsenkaart van de gemeente Meers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eerssen_2011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3-17T00:00:00" table:style-name="ce4">
            <text:p>2011-03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Meerss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ele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Meerssen_2011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3-17T00:00:00" table:style-name="ce4">
            <text:p>2011-03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Meerss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monumenten- en trefkansenkaart van de gemeente Meerss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eerssen_2011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3-17T00:00:00" table:style-name="ce4">
            <text:p>2011-03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Meerss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 van de gemeente Meerssen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eerssen_2011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3-17T00:00:00" table:style-name="ce4">
            <text:p>2011-03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Mook en Middelaar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indplaatsen gemeente Mook en Middelaar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ok_en_Middelaar_2008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Mook en Middelaar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 voor jager-verzamelaa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ok_en_Middelaar_2008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Mook en Middelaar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 voor landbouwe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ok_en_Middelaar_2008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Mook en Middelaar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 voor natte landschapp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ok_en_Middelaar_2008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Mook en Middelaar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 voor alle landschappen en period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ok_en_Middelaar_2008_a_verw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Mook en Middelaar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Mook_en_Middelaar_2008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imburg</text:p>
          </table:table-cell>
          <table:table-cell office:value-type="string" table:style-name="ce2">
            <text:p>Mook en Middelaar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ok_en_Middelaar_2012_a_bel_krt.pdf</text:p>
          </table:table-cell>
          <table:table-cell office:value-type="string" table:style-name="ce2">
            <text:p>https://www.planviewer.nl/imro/files/NL.IMRO.0944.BPELZENSTRAAT14A-VA01/b_NL.IMRO.0944.BPELZENSTRAAT14A-VA01_rb3.pdf</text:p>
          </table:table-cell>
          <table:table-cell office:value-type="string" table:style-name="ce2">
            <text:p>Vastgesteld</text:p>
          </table:table-cell>
          <table:table-cell office:value-type="date" office:date-value="2012-05-24T00:00:00" table:style-name="ce4">
            <text:p>2012-05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imburg</text:p>
          </table:table-cell>
          <table:table-cell office:value-type="string" table:style-name="ce2">
            <text:p>Nederwee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indplaatsen, onderzoeksmeldingen en ontgrondingen in de gemeenten Weert en Nederweert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ederweert_2009_a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15T00:00:00" table:style-name="ce4">
            <text:p>2009-09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Nederwee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indplaatsen, onderzoeksmeldingen en ontgrondingen in de gemeente Nederweert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ederweert_2009_a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15T00:00:00" table:style-name="ce4">
            <text:p>2009-09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Nederwee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 voor jager-verzamelaa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ederweert_2009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15T00:00:00" table:style-name="ce4">
            <text:p>2009-09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Nederwee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 voor landbouwe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ederweert_2009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15T00:00:00" table:style-name="ce4">
            <text:p>2009-09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Nederwee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 voor natte landschapp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ederweert_2009_a_verw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15T00:00:00" table:style-name="ce4">
            <text:p>2009-09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Nederwee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 voor alle landschappen en period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ederweert_2009_a_verw_4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15T00:00:00" table:style-name="ce4">
            <text:p>2009-09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Nederwee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ederweert_2009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15T00:00:00" table:style-name="ce4">
            <text:p>2009-09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imburg</text:p>
          </table:table-cell>
          <table:table-cell office:value-type="string" table:style-name="ce2">
            <text:p>Nederweert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verwachtingenkaart gemeenten Weert en Nederweert (update 2016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ederweert_2017_a_verw_krt.pdf</text:p>
          </table:table-cell>
          <table:table-cell office:value-type="string" table:style-name="ce2">
            <text:p>https://cuatro.sim-cdn.nl/nederweert/uploads/bijlage-1-waarden-verwachtingenkaart-2016.pdf?cb=teKF0ySS</text:p>
          </table:table-cell>
          <table:table-cell office:value-type="string" table:style-name="ce2">
            <text:p>Vastgesteld</text:p>
          </table:table-cell>
          <table:table-cell office:value-type="date" office:date-value="2017-04-18T00:00:00" table:style-name="ce4">
            <text:p>2017-04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Nederweert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beleidskaart gemeenten Weert en Nederweert (update 2016)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ederweert_2017_a_bel_krt.pdf</text:p>
          </table:table-cell>
          <table:table-cell office:value-type="string" table:style-name="ce2">
            <text:p>https://www.weert.nl/Downloads/Archeologie/Archeologische%20beleidskaart%20(update%202018).pdf</text:p>
          </table:table-cell>
          <table:table-cell office:value-type="string" table:style-name="ce2">
            <text:p>Vastgesteld</text:p>
          </table:table-cell>
          <table:table-cell office:value-type="date" office:date-value="2017-04-18T00:00:00" table:style-name="ce4">
            <text:p>2017-04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imburg</text:p>
          </table:table-cell>
          <table:table-cell office:value-type="string" table:style-name="ce2">
            <text:p>Nederweert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actualisatiekaart gemeenten Weert en Nederweert (update 2016)</text:p>
          </table:table-cell>
          <table:table-cell office:value-type="string" table:style-name="ce2">
            <text:p>ACTUA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ederweert_2017_a_actua_krt.pdf</text:p>
          </table:table-cell>
          <table:table-cell office:value-type="string" table:style-name="ce2">
            <text:p>https://cuatro.sim-cdn.nl/nederweert/uploads/bijlage-3-actualisatiekaart-2016.pdf?cb=deISKb_q</text:p>
          </table:table-cell>
          <table:table-cell office:value-type="string" table:style-name="ce2">
            <text:p>Vastgesteld</text:p>
          </table:table-cell>
          <table:table-cell office:value-type="date" office:date-value="2017-04-18T00:00:00" table:style-name="ce4">
            <text:p>2017-04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Peel en Maas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andschappelijke 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Peel_en_Maas_2010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Peel en Maas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overzichts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Peel_en_Maas_2010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Peel en Maas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Peel_en_Maas_2015_a_bel_krt.pdf</text:p>
          </table:table-cell>
          <table:table-cell office:value-type="string" table:style-name="ce2">
            <text:p>https://www.peelenmaas.nl/data/downloadables/1/6/8/8/archeologiekaart-peel-en-maas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Roerdal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Cultuurhistorische waardenkaart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oerdalen_2009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Roerdal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basisgegeven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erdalen_2021_a_bron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Roerdal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Landschappelijke basis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Roerdalen_2021_ak_bron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Roerdal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erwachtingskaart voor jager-verzamelaars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erdalen_2021_a_verw_1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Roerdal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erwachtingskaart voor landbouwers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erdalen_2021_a_verw_2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Roerdal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erwachtingskaart voor alle period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erdalen_2021_a_verw_3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Roerdal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erdalen_2021_a_bel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Roermo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- en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ermond_2008_a_beladv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Roermo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Beleidsadviezen uitgevoerd onderzoek en ontgrondingen.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ermond_2008_a_beladv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Roermo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erwachtingskaart natte gebiedsdel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ermond_2008_a_verw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Roermo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erwachtingskaart voor landbouwende gemeenschapp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ermond_2008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Roermo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erwachtingskaart voor jager-verzamelaars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ermond_2008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Roermo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Topgrafisch overzicht met ARCHIS-gegevens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ermond_2008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Roermo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ermond_2008_a_verw_4_krt.pdf</text:p>
          </table:table-cell>
          <table:table-cell table:style-name="ce2"/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Roermon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beleidskaart archeolog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ermond_2011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7-07T00:00:00" table:style-name="ce4">
            <text:p>2011-07-0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Roermond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Kenmerkenkaart landschap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Roermond_2023_ch_bron_1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Roermond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Kenmerkenkaart landschap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Roermond_2023_ch_bron_2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Roermond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Kenmerkenkaart prestedelijk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Roermond_2023_ch_bron_3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Roermond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Waarderingskaart landschap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Roermond_2023_ch_waard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Simpelveld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impelveld_2013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12-19T00:00:00" table:style-name="ce4">
            <text:p>2013-12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imburg</text:p>
          </table:table-cell>
          <table:table-cell office:value-type="string" table:style-name="ce2">
            <text:p>Sittard-Gele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Cultuurhistorie en landschap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Sittard-Geleen_2010_ak_bron_krt.pdf</text:p>
          </table:table-cell>
          <table:table-cell office:value-type="string" table:style-name="ce2">
            <text:p>https://www.sam-limburg.nl/document/142/165/een-archeologische-verwachtings--en-beleidsadvieskaart-voor-de-gemeente-sittard-geleen-%7C-cultuurhistorie-en-landschap.html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imburg</text:p>
          </table:table-cell>
          <table:table-cell office:value-type="string" table:style-name="ce2">
            <text:p>Sittard-Gele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Inventarisatie van archeologische vindplaatsen, onderzoeksmeldingen en ontgronding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ittard-Geleen_2010_a_bron_krt.pdf</text:p>
          </table:table-cell>
          <table:table-cell office:value-type="string" table:style-name="ce2">
            <text:p>https://www.sam-limburg.nl/document/142/158/een-archeologische-verwachtings--en-beleidskaart-voor-de-gemeente-sittard-geleen-%7C-inventarisatie.html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imburg</text:p>
          </table:table-cell>
          <table:table-cell office:value-type="string" table:style-name="ce2">
            <text:p>Sittard-Gele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kaart voor droge landschapp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ittard-Geleen_2010_a_verw_1_krt.pdf</text:p>
          </table:table-cell>
          <table:table-cell office:value-type="string" table:style-name="ce2">
            <text:p>https://www.sam-limburg.nl/document/142/162/een-archeologische-verwachtings--en-beleidsadvieskaart-voor-de-gemeente-sittard-geleen-%7C-droge-landschappen.html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imburg</text:p>
          </table:table-cell>
          <table:table-cell office:value-type="string" table:style-name="ce2">
            <text:p>Sittard-Gele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kaart voor natte landschapp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ittard-Geleen_2010_a_verw_2_krt.pdf</text:p>
          </table:table-cell>
          <table:table-cell office:value-type="string" table:style-name="ce2">
            <text:p>https://www.sam-limburg.nl/document/142/163/een-archeologische-verwachtings--en-beleidsadvieskaart-voor-de-gemeente-sittard-geleen-%7C-natte-landschappen.html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imburg</text:p>
          </table:table-cell>
          <table:table-cell office:value-type="string" table:style-name="ce2">
            <text:p>Sittard-Gele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kaart voor alle landschappen en period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ittard-Geleen_2010_a_verw_3_krt.pdf</text:p>
          </table:table-cell>
          <table:table-cell office:value-type="string" table:style-name="ce2">
            <text:p>https://www.sam-limburg.nl/document/142/164/een-archeologische-verwachtings--en-beleidsadvieskaart-voor-de-gemeente-sittard-geleen-%7Calle-landschappen-en-perioden.html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imburg</text:p>
          </table:table-cell>
          <table:table-cell office:value-type="string" table:style-name="ce2">
            <text:p>Sittard-Gele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Cultuurhistorische inventarisatie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ittard-Geleen_2010_ch_bron_krt.pdf</text:p>
          </table:table-cell>
          <table:table-cell office:value-type="string" table:style-name="ce2">
            <text:p>https://www.sam-limburg.nl/document/142/166/een-archeologische-verwachtings--en-beleidsadvieskaart-voor-de-gemeente-sittard-geleen-%7C-cultuurhistorische-inventarisatie.html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imburg</text:p>
          </table:table-cell>
          <table:table-cell office:value-type="string" table:style-name="ce2">
            <text:p>Sittard-Gele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Overzicht Rijksmonumenten en gemeentelijke monumenten en eerste inventarisatie erfgoed Gemeente Sittard-Gele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ittard-Geleen_2012_ch_bron_krt.pdf</text:p>
          </table:table-cell>
          <table:table-cell office:value-type="string" table:style-name="ce2">
            <text:p>https://sittard-geleen.maps.arcgis.com/apps/webappviewer/index.html?id=f3de2c460e804e01b24f182bcc6d4999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imburg</text:p>
          </table:table-cell>
          <table:table-cell office:value-type="string" table:style-name="ce2">
            <text:p>Sittard-Gele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ittard-Geleen_2012_a_bel_krt.pdf</text:p>
          </table:table-cell>
          <table:table-cell office:value-type="string" table:style-name="ce2">
            <text:p>https://repository.officiele-overheidspublicaties.nl/externebijlagen/exb-2018-30337/1/bijlage/exb-2018-30337.pdf</text:p>
          </table:table-cell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Stein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waarnemingenkaart 2019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tein_2019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9-03-21T00:00:00" table:style-name="ce4">
            <text:p>2019-03-2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Stein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monumenten- en verwachtingenkaart van de gemeente Stei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tein_2019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9-03-21T00:00:00" table:style-name="ce4">
            <text:p>2019-03-2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Limburg</text:p>
          </table:table-cell>
          <table:table-cell office:value-type="string" table:style-name="ce2">
            <text:p>Stein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beleidskaart van de gemeente Stein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tein_2019_a_bel_krt.pdf</text:p>
          </table:table-cell>
          <table:table-cell office:value-type="string" table:style-name="ce2">
            <text:p>https://www.gemeentestein.nl/data/downloadables/5/3/7/bijlage-6-rapportage_actualisatie-archeologische-beleidskaart-stein-2019-enkelzijdig-afdrukken-en-internetversie.pdf</text:p>
          </table:table-cell>
          <table:table-cell office:value-type="string" table:style-name="ce2">
            <text:p>Vastgesteld</text:p>
          </table:table-cell>
          <table:table-cell office:value-type="date" office:date-value="2019-03-21T00:00:00" table:style-name="ce4">
            <text:p>2019-03-2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aals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vindplaats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aals_2009_a_bron_krt.pdf</text:p>
          </table:table-cell>
          <table:table-cell office:value-type="string" table:style-name="ce2">
            <text:p>https://www.vaals.nl/data/downloadables/1/7/3/vindplaatsenkaart-vaals.pdf</text:p>
          </table:table-cell>
          <table:table-cell office:value-type="string" table:style-name="ce2">
            <text:p>Vastgesteld</text:p>
          </table:table-cell>
          <table:table-cell office:value-type="date" office:date-value="2010-12-13T00:00:00" table:style-name="ce4">
            <text:p>2010-12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aals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- en beleidsadvieskaart Gemeente Vaals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aals_2009_a_beladv_krt.pdf</text:p>
          </table:table-cell>
          <table:table-cell office:value-type="string" table:style-name="ce2">
            <text:p>https://www.vaals.nl/data/downloadables/1/7/2/verwachtingskaart-vaals.pdf</text:p>
          </table:table-cell>
          <table:table-cell office:value-type="string" table:style-name="ce2">
            <text:p>Vastgesteld</text:p>
          </table:table-cell>
          <table:table-cell office:value-type="date" office:date-value="2010-12-13T00:00:00" table:style-name="ce4">
            <text:p>2010-12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aals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Cultuurhistorische Waardenkaart gemeente Vaal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aals_2009_ch_bron_krt.pdf</text:p>
          </table:table-cell>
          <table:table-cell office:value-type="string" table:style-name="ce2">
            <text:p>https://www.vaals.nl/data/downloadables/1/7/1/cultuurhistorische-waardenkaart-vaals.pdf</text:p>
          </table:table-cell>
          <table:table-cell office:value-type="string" table:style-name="ce2">
            <text:p>Vastgesteld</text:p>
          </table:table-cell>
          <table:table-cell office:value-type="date" office:date-value="2010-12-13T00:00:00" table:style-name="ce4">
            <text:p>2010-12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alkenburg aan de Geul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alkenburg_aan_de_Geul_2009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alkenburg aan de Geul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monumenten- en trefkan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alkenburg_aan_de_Geul_2009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alkenburg aan de Geul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Waarden en trefkans onderaardse archeologie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alkenburg_aan_de_Geul_2009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alkenburg aan de Geul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alkenburg_aan_de_Geul_2009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alkenburg aan de Geul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Beleidskaart groeven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alkenburg_aan_de_Geul_2009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alkenburg aan de Geul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Valkenburg_aan_de_Geul_2020_ch_bron_krt.pdf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table:number-columns-repeated="2"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Overzicht van archeologische vindplaatsen, monumenten en onderzoeksmelding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rcen_en_Velden_2009_a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Overzicht van archeologisch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rcen_en_Velden_2009_a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 voor jager-verzamelaars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rcen_en_Velden_2009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 voor landbouwe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rcen_en_Velden_2009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 voor natte landschapp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rcen_en_Velden_2009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 voor alle landschappen en period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rcen_en_Velden_2009_a_verw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rcen_en_Velden_2009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Arcen_en_Velden_2009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Overzicht archeologische vindplaatsen, monumenten, onderzoeken en ontgronding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nlo_2015_a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Overzicht archeologische vindplaatsen, monumenten, onderzoeken en ontgronding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nlo_2015_a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Overzicht bekende vindplaatsen en monumenten op het AH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nlo_2015_a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Overzicht bekende vindplaatsen en monumenten op het AH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nlo_2015_a_bron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Archeologische verwachtingskaart voor vindplaatsen van jager-verzamelaars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nlo_2015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verwachtingskaart voor vindplaatsen van landbouwers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nlo_2015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verwachtingskaart voor natte landschapp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nlo_2015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eleidskaart 2014.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nlo_2015_a_bel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eleidskaart 2014.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nlo_2015_a_bel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Cultuurhistorische inventaris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enlo_2016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Cultuurhistorische inventaris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enlo_2016_c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enlo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Cultuurhistorische inventaris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enlo_2016_ch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enray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indplaatsenkaart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nray_2011_a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6-18T00:00:00" table:style-name="ce4">
            <text:p>2013-06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enray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Bodemverstoringen en ontgronding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nray_2011_a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6-18T00:00:00" table:style-name="ce4">
            <text:p>2013-06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enray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Selectiebesluit t.a.v. utgevoerd archeologisch onderzoe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nray_2011_a_bron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6-18T00:00:00" table:style-name="ce4">
            <text:p>2013-06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enray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 voor jager-verzamelaars in droge landschapp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nray_2011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6-18T00:00:00" table:style-name="ce4">
            <text:p>2013-06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enray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 voor landbouwers in droge landschapp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nray_2011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6-18T00:00:00" table:style-name="ce4">
            <text:p>2013-06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Venray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 voor jager-verzamelaars en landbouwers in natte landschapp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nray_2011_a_verw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6-18T00:00:00" table:style-name="ce4">
            <text:p>2013-06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imburg</text:p>
          </table:table-cell>
          <table:table-cell office:value-type="string" table:style-name="ce2">
            <text:p>Venray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 voor jager-verzamelaars en landbouwers in droge- en natte landschapp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nray_2011_a_verw_4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6-18T00:00:00" table:style-name="ce4">
            <text:p>2013-06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enray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nray_2011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6-18T00:00:00" table:style-name="ce4">
            <text:p>2013-06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oerendaal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Cultuurhistorische advieskaart.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oerendaal_2007_ch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8-01-01T00:00:00" table:style-name="ce4">
            <text:p>2008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Voerendaal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oerendaal_2013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1-30T00:00:00" table:style-name="ce4">
            <text:p>2014-01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imburg</text:p>
          </table:table-cell>
          <table:table-cell office:value-type="string" table:style-name="ce2">
            <text:p>Wee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indplaatsen, onderzoeksmeldingen en ontgrondingen</text:p>
            <text:p>in de gemeenten Weert en Nederwee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ert_2009_a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6-01T00:00:00" table:style-name="ce4">
            <text:p>2010-06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imburg</text:p>
          </table:table-cell>
          <table:table-cell office:value-type="string" table:style-name="ce2">
            <text:p>Wee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indplaatsen, onderzoeksmeldingen en ontgrondingen</text:p>
            <text:p>in de gemeente Weert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ert_2009_a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6-01T00:00:00" table:style-name="ce4">
            <text:p>2010-06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Wee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 voor jager-verzamelaa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ert_2009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6-01T00:00:00" table:style-name="ce4">
            <text:p>2010-06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mburg</text:p>
          </table:table-cell>
          <table:table-cell office:value-type="string" table:style-name="ce2">
            <text:p>Wee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 voor landbouwe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ert_2009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6-01T00:00:00" table:style-name="ce4">
            <text:p>2010-06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Wee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 voor natte landschapp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ert_2009_a_verw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6-01T00:00:00" table:style-name="ce4">
            <text:p>2010-06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Wee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 voor alle landschappen en period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ert_2009_a_verw_4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6-01T00:00:00" table:style-name="ce4">
            <text:p>2010-06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imburg</text:p>
          </table:table-cell>
          <table:table-cell office:value-type="string" table:style-name="ce2">
            <text:p>Wee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eert_2009_ch_bron_krt.pdf</text:p>
          </table:table-cell>
          <table:table-cell office:value-type="string" table:style-name="ce2">
            <text:p>https://www.weert.nl/downloads/Archeologie/Cultuurhistorische%20waardenkaart%20Weert-Nederweert.pdf</text:p>
          </table:table-cell>
          <table:table-cell office:value-type="string" table:style-name="ce2">
            <text:p>Vastgesteld</text:p>
          </table:table-cell>
          <table:table-cell office:value-type="date" office:date-value="2010-06-01T00:00:00" table:style-name="ce4">
            <text:p>2010-06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Limburg</text:p>
          </table:table-cell>
          <table:table-cell office:value-type="string" table:style-name="ce2">
            <text:p>Weert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ert_2018_a_bel_krt.pdf</text:p>
          </table:table-cell>
          <table:table-cell office:value-type="string" table:style-name="ce2">
            <text:p>https://www.weert.nl/Downloads/Archeologie/Archeologische%20beleidskaart%20(update%202018)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Alphen-Chaam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Veldinspec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Alphen-Chaam_2021_ak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Alphen-Chaam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e basisgegeven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phen-Chaam_2021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Alphen-Chaam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erwachtingskaart voor vindplaatsen van landbouwe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phen-Chaam_2021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Alphen-Chaam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Landschappelijke basis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Alphen-Chaam_2021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Alphen-Chaam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erwachtingskaart voor alle period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phen-Chaam_2021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Alphen-Chaam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erwachtingskaart voor vindplaatsen van jager-verzamelaars (paleolithicum t/m neolithicum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phen-Chaam_2021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Alphen-Chaam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Cultuurhistorische basisgegeven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Alphen-Chaam_2021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Alphen-Chaam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phen-Chaam_2021_a_bel_krt.pdf</text:p>
          </table:table-cell>
          <table:table-cell office:value-type="string" table:style-name="ce2">
            <text:p>https://www.alphen-chaam.nl/fileadmin/Bestanden_AlphenChaam/Bestuur_en_organisatie/Archeologische_beleidskaart.pdf</text:p>
          </table:table-cell>
          <table:table-cell office:value-type="string" table:style-name="ce2">
            <text:p>Vastgesteld</text:p>
          </table:table-cell>
          <table:table-cell office:value-type="date" office:date-value="2021-02-11T00:00:00" table:style-name="ce4">
            <text:p>2021-02-1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Altena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resultaten onderzoeksmeldingen Land van Heusden en Altena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alburg_2018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9-01-08T00:00:00" table:style-name="ce4">
            <text:p>2019-01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Altena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opdate archeologie kaart Land van Heusden en Altena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alburg_2018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9-01-08T00:00:00" table:style-name="ce4">
            <text:p>2019-01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Altena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pdate archeologische beleidskaart Land van Heusden en Altena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alburg_2018_a_bel_krt.pdf</text:p>
          </table:table-cell>
          <table:table-cell office:value-type="string" table:style-name="ce2">
            <text:p>https://repository.officiele-overheidspublicaties.nl/externebijlagen/exb-2019-1416/currentitem</text:p>
          </table:table-cell>
          <table:table-cell office:value-type="string" table:style-name="ce2">
            <text:p>Vastgesteld</text:p>
          </table:table-cell>
          <table:table-cell office:value-type="date" office:date-value="2019-01-08T00:00:00" table:style-name="ce4">
            <text:p>2019-01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Ast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sten_2010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Ast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sten_2010_a_bel_krt.pdf</text:p>
          </table:table-cell>
          <table:table-cell office:value-type="string" table:style-name="ce2">
            <text:p>http://plannen.asten.nl/Manifest2008/NL.IMRO.0743.BP02012002-OW01/tb_NL.IMRO.0743.BP02012002-OW01_Bijlage2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Ast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inventarisat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sten_2010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Ast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overzichtskaart cultuurhistor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Asten_2010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aarle-Nassau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Overzicht van archeologische gegevens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aarle-Nassau_2011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Baarle-Nassau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: jager-verzamelaars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aarle-Nassau_2011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aarle-Nassau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: landbouwers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aarle-Nassau_2011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Baarle-Nassau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: natte gebiedsdel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aarle-Nassau_2011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aarle-Nassau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aarle-Nassau_2011_a_verw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aarle-Nassau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aarle-Nassau_2012_a_bel_krt.pdf</text:p>
          </table:table-cell>
          <table:table-cell office:value-type="string" table:style-name="ce2">
            <text:p>https://repository.officiele-overheidspublicaties.nl/CVDR/CVDR225375/2/xml/i261085.pdf</text:p>
          </table:table-cell>
          <table:table-cell office:value-type="string" table:style-name="ce2">
            <text:p>Vastgesteld</text:p>
          </table:table-cell>
          <table:table-cell office:value-type="date" office:date-value="2012-09-05T00:00:00" table:style-name="ce4">
            <text:p>2012-09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erge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Fys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Bergeijk_2011_ak_bron_krt.pdf</text:p>
          </table:table-cell>
          <table:table-cell office:value-type="string" table:style-name="ce2">
            <text:p>https://atlas.odzob.nl/erfgoed/assets/bijlagen/Bergeijk/Erfgoedkaart_2011/Bijlage_11_1_Erfgoedkaart_Bergeijk_Fysisch_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erge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geijk_2011_a_bron_krt.pdf</text:p>
          </table:table-cell>
          <table:table-cell office:value-type="string" table:style-name="ce2">
            <text:p>https://atlas.odzob.nl/erfgoed/assets/bijlagen/Bergeijk/Erfgoedkaart_2011/Bijlage_11_1_Erfgoedkaart_Bergeijk_Archeologisch_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erge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heide, restbos en bos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geijk_2011_ch_bron_2_krt.pdf</text:p>
          </table:table-cell>
          <table:table-cell office:value-type="string" table:style-name="ce2">
            <text:p>https://atlas.odzob.nl/erfgoed/assets/bijlagen/Bergeijk/Erfgoedkaart_2011/Bijlage_11_1_Erfgoedkaart_Bergeijk_heide_restbos_en_bosbouw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Berge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Oude infrastructuur, doorgaande en lokale wegen, gegraven waterlopen en gehuch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geijk_2011_ch_bron_5_krt.pdf</text:p>
          </table:table-cell>
          <table:table-cell office:value-type="string" table:style-name="ce2">
            <text:p>https://atlas.odzob.nl/erfgoed/assets/bijlagen/Bergeijk/Erfgoedkaart_2011/Bijlage_11_1_Erfgoedkaart_Bergeijk_Oude_infrastructuur_waterlopen_en_gehucht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Berge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Oude akkers, beemden en ontginningssystem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geijk_2011_ch_bron_4_krt.pdf</text:p>
          </table:table-cell>
          <table:table-cell office:value-type="string" table:style-name="ce2">
            <text:p>https://atlas.odzob.nl/erfgoed/assets/bijlagen/Bergeijk/Erfgoedkaart_2011/Bijlage_11_1_Erfgoedkaart_Bergeijk_Oude_akkers_beemden_en_ontginningssystem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Berge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molens, bestuurlijk, militair, meubilair, grondstofwinning en industrieel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geijk_2011_ch_bron_3_krt.pdf</text:p>
          </table:table-cell>
          <table:table-cell office:value-type="string" table:style-name="ce2">
            <text:p>https://atlas.odzob.nl/erfgoed/assets/bijlagen/Bergeijk/Erfgoedkaart_2011/Bijlage_11_1_Erfgoedkaart_Bergeijk_molens_bestuurlijk_militair_meubilair_grondstofwinni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erge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heerlijkheden, landgoederen en kerkelij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geijk_2011_ch_bron_1_krt.pdf</text:p>
          </table:table-cell>
          <table:table-cell office:value-type="string" table:style-name="ce2">
            <text:p>https://atlas.odzob.nl/erfgoed/assets/bijlagen/Bergeijk/Erfgoedkaart_2011/Bijlage_11_1_Erfgoedkaart_Bergeijk_heerlijkheden_landgoederen_en_kerkelijk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erge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woonwijken en historische bouwkuns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Bergeijk_2011_bh_bron_krt.pdf</text:p>
          </table:table-cell>
          <table:table-cell office:value-type="string" table:style-name="ce2">
            <text:p>https://atlas.odzob.nl/erfgoed/assets/bijlagen/Bergeijk/Erfgoedkaart_2011/Bijlage_11_1_Erfgoedkaart_Bergeijk_woonwijken_en_historische_bouwkuns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erge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en- en waard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geijk_2011_a_verw_krt.pdf</text:p>
          </table:table-cell>
          <table:table-cell office:value-type="string" table:style-name="ce2">
            <text:p>https://atlas.odzob.nl/erfgoed/assets/bijlagen/Bergeijk/Erfgoedkaart_2011/Bijlage_12_1_Archeologische_verwachtingen-_en_waardenkaart_Bergeijk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erge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geijk_2011_a_bel_krt.pdf</text:p>
          </table:table-cell>
          <table:table-cell office:value-type="string" table:style-name="ce2">
            <text:p>https://atlas.odzob.nl/erfgoed/assets/bijlagen/Bergeijk/Erfgoedkaart_2011/Bijlage_13_1_Archeologische_beleidskaart_Bergeijk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erge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geijk_2011_ch_waard_krt.pdf</text:p>
          </table:table-cell>
          <table:table-cell office:value-type="string" table:style-name="ce2">
            <text:p>https://atlas.odzob.nl/erfgoed/assets/bijlagen/Bergeijk/Erfgoedkaart_2011/Bijlage_14_1_Cultuurhistorische_Waardenkaart_Bergeijk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erge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geijk_2011_ch_bel_krt.pdf</text:p>
          </table:table-cell>
          <table:table-cell office:value-type="string" table:style-name="ce2">
            <text:p>https://atlas.odzob.nl/erfgoed/assets/bijlagen/Bergeijk/Erfgoedkaart_2011/Bijlage_15_1_Cultuurhistorische_Beleidskaart_Bergeijk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Bergeijk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Thema's heerlijkheid, landgoed, bestuur, militair en ker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geijk_2021_ch_bron_1_krt.pdf</text:p>
          </table:table-cell>
          <table:table-cell office:value-type="string" table:style-name="ce2">
            <text:p>https://atlas.odzob.nl/Erfgoed/assets/bijlagen/Bergeijk/Erfgoedkaart_2021/Kaartbijlage%205%20Erfgoedkaart%20thema%E2%80%99s%20heerlijkheid,%20landgoed,%20bestuur,%20militair%20en%20kerk_Bergeijk.pdf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Bergeijk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thema’s gehuchten, bouwkunst, molens, industrie en infrastructuur Bergeij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geijk_2021_ch_bron_3_krt.pdf</text:p>
          </table:table-cell>
          <table:table-cell office:value-type="string" table:style-name="ce2">
            <text:p>https://atlas.odzob.nl/Erfgoed/assets/bijlagen/Bergeijk/Erfgoedkaart_2021/Kaartbijlage%204%20Erfgoedkaart%20thema%E2%80%99s%20gehuchten,%20bouwkunst,%20molens,%20industrie%20en%20infrastructuur_Bergeijk.pdf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Bergeijk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thema’s akker, ontginning en beemd Bergeij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geijk_2021_ch_bron_2_krt.pdf</text:p>
          </table:table-cell>
          <table:table-cell office:value-type="string" table:style-name="ce2">
            <text:p>https://atlas.odzob.nl/Erfgoed/assets/bijlagen/Bergeijk/Erfgoedkaart_2021/Kaartbijlage%206%20Erfgoedkaart%20thema%E2%80%99s%20akker,%20ontginning%20en%20beemd_Bergeijk.pdf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Bergeijk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thema’s bos en heide Bergeij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geijk_2021_ch_bron_4_krt.pdf</text:p>
          </table:table-cell>
          <table:table-cell office:value-type="string" table:style-name="ce2">
            <text:p>https://atlas.odzob.nl/Erfgoed/assets/bijlagen/Bergeijk/Erfgoedkaart_2021/Kaartbijlage%207%20Erfgoedkaart%20thema%E2%80%99s%20bos%20en%20heide_Bergeijk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Bergeijk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Cultuurhistorische Waardenkaart Bergeijk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geijk_2021_ch_waard_krt.pdf</text:p>
          </table:table-cell>
          <table:table-cell office:value-type="string" table:style-name="ce2">
            <text:p>https://atlas.odzob.nl/Erfgoed/assets/bijlagen/Bergeijk/Erfgoedkaart_2021/Kaartbijlage%208%20Cultuurhistorische%20Waardenkaart%20Bergeijk_Febr2022.pdf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ergen op Zoom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Beleidskaart Erfgoed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gen_op_Zoom_2011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6-25T00:00:00" table:style-name="ce4">
            <text:p>2009-06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Bernhez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nheze_2011_a_bel_krt.pdf</text:p>
          </table:table-cell>
          <table:table-cell office:value-type="string" table:style-name="ce2">
            <text:p>https://www.bernheze.org/data/downloadables/1/8/archeologische-beleidskaart-gemeente-bernheze.pdf</text:p>
          </table:table-cell>
          <table:table-cell office:value-type="string" table:style-name="ce2">
            <text:p>Vastgesteld</text:p>
          </table:table-cell>
          <table:table-cell office:value-type="date" office:date-value="2011-02-03T00:00:00" table:style-name="ce4">
            <text:p>2011-02-0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ernhez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nheze_2011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3T00:00:00" table:style-name="ce4">
            <text:p>2011-02-0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ernhez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nheze_2011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3T00:00:00" table:style-name="ce4">
            <text:p>2011-02-0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ernhez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ekaart Bernhez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rnheze_2013_ch_bron_krt.pdf</text:p>
          </table:table-cell>
          <table:table-cell office:value-type="string" table:style-name="ce2">
            <text:p>https://www.bernheze.org/data/downloadables/2/4/cultuurhistorische-waardenkaart-gemeente-bernhez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est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st_2014_ch_bron_krt.pdf</text:p>
          </table:table-cell>
          <table:table-cell office:value-type="string" table:style-name="ce2">
            <text:p>https://repository.officiele-overheidspublicaties.nl/CVDR/CVDR343110/1/xml/i245363.pdf</text:p>
          </table:table-cell>
          <table:table-cell office:value-type="string" table:style-name="ce2">
            <text:p>Vastgesteld</text:p>
          </table:table-cell>
          <table:table-cell office:value-type="date" office:date-value="2014-10-01T00:00:00" table:style-name="ce4">
            <text:p>2014-10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est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asis- en verstoringenkaart</text:p>
          </table:table-cell>
          <table:table-cell office:value-type="string" table:style-name="ce2">
            <text:p>VERST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st_2015_a_verst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est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verwachtingen- en waard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st_2015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Best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eleidskaart</text:p>
            <text:p>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st_2015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lad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Fys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Bladel_2011_ak_bron_krt.pdf</text:p>
          </table:table-cell>
          <table:table-cell office:value-type="string" table:style-name="ce2">
            <text:p>https://atlas.odzob.nl/erfgoed/assets/bijlagen/Bladel/Erfgoedkaart_2011/Bijlage_11_2_Erfgoedkaart_Bladel_Fysisch_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lad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ladel_2011_a_bron_krt.pdf</text:p>
          </table:table-cell>
          <table:table-cell office:value-type="string" table:style-name="ce2">
            <text:p>https://atlas.odzob.nl/erfgoed/assets/bijlagen/Bladel/Erfgoedkaart_2011/Bijlage_11_2_Erfgoedkaart_Bladel_Archeologisch_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lad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heide, restbos en bos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ladel_2011_ch_bron_2_krt.pdf</text:p>
          </table:table-cell>
          <table:table-cell office:value-type="string" table:style-name="ce2">
            <text:p>https://atlas.odzob.nl/erfgoed/assets/bijlagen/Bladel/Erfgoedkaart_2011/Bijlage_11_2_Erfgoedkaart_Bladel_heide_restbos_en_bosbouw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Blad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Oude infrastructuur, doorgaande en lokale wegen, gegraven waterlopen en gehuch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ladel_2011_ch_bron_5_krt.pdf</text:p>
          </table:table-cell>
          <table:table-cell office:value-type="string" table:style-name="ce2">
            <text:p>https://atlas.odzob.nl/erfgoed/assets/bijlagen/Bladel/Erfgoedkaart_2011/Bijlage_11_2_Erfgoedkaart_Bladel_Oude_infrastructuur_waterlopen_en_gehucht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Blad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Oude akkers, beemden en ontginningssystem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ladel_2011_ch_bron_4_krt.pdf</text:p>
          </table:table-cell>
          <table:table-cell office:value-type="string" table:style-name="ce2">
            <text:p>https://atlas.odzob.nl/erfgoed/assets/bijlagen/Bladel/Erfgoedkaart_2011/Bijlage_11_2_Erfgoedkaart_Bladel_Oude_akkers_beemden_en_ontginningssystem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Blad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molens, bestuurlijk, militair, meubilair, grondstofwinning en industrieel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ladel_2011_ch_bron_3_krt.pdf</text:p>
          </table:table-cell>
          <table:table-cell office:value-type="string" table:style-name="ce2">
            <text:p>https://atlas.odzob.nl/erfgoed/assets/bijlagen/Bladel/Erfgoedkaart_2011/Bijlage_11_2_Erfgoedkaart_Bladel_molens_bestuurlijk_militair_meubilair_grondstofwinning_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lad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heerlijkheden, landgoederen en kerkelij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ladel_2011_ch_bron_1_krt.pdf</text:p>
          </table:table-cell>
          <table:table-cell office:value-type="string" table:style-name="ce2">
            <text:p>https://atlas.odzob.nl/erfgoed/assets/bijlagen/Bladel/Erfgoedkaart_2011/Bijlage_11_2_Erfgoedkaart_Bladel_heerlijkheden_landgoederen_en_kerkelijk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lad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woonwijken en historische bouwkuns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Bladel_2011_bh_bron_krt.pdf</text:p>
          </table:table-cell>
          <table:table-cell office:value-type="string" table:style-name="ce2">
            <text:p>https://atlas.odzob.nl/erfgoed/assets/bijlagen/Bladel/Erfgoedkaart_2011/Bijlage_11_2_Erfgoedkaart_Bladel_woonwijken_en_historische_bouwkuns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lad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en- en waard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ladel_2011_a_verw_krt.pdf</text:p>
          </table:table-cell>
          <table:table-cell office:value-type="string" table:style-name="ce2">
            <text:p>https://atlas.odzob.nl/erfgoed/assets/bijlagen/Bladel/Erfgoedkaart_2011/Bijlage_12_2_Archeologische_verwachtingen-_en_waardenkaart_Bladel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lad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ladel_2011_a_bel_krt.pdf</text:p>
          </table:table-cell>
          <table:table-cell office:value-type="string" table:style-name="ce2">
            <text:p>https://atlas.odzob.nl/erfgoed/assets/bijlagen/Bladel/Erfgoedkaart_2011/Bijlage_13_2_Archeologische_beleidskaart_Bladel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lad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ladel_2011_ch_waard_krt.pdf</text:p>
          </table:table-cell>
          <table:table-cell office:value-type="string" table:style-name="ce2">
            <text:p>https://atlas.odzob.nl/erfgoed/assets/bijlagen/Bladel/Erfgoedkaart_2011/Bijlage_14_2_Cultuurhistorische_Waardenkaart_Bladel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lad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ladel_2011_ch_bel_krt.pdf</text:p>
          </table:table-cell>
          <table:table-cell office:value-type="string" table:style-name="ce2">
            <text:p>https://atlas.odzob.nl/erfgoed/assets/bijlagen/Bladel/Erfgoedkaart_2011/Bijlage_15_2_Cultuurhistorische_Beleidskaart_Bladel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oekel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ekel_2014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3-26T00:00:00" table:style-name="ce4">
            <text:p>2014-03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oekel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ekel_2014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3-26T00:00:00" table:style-name="ce4">
            <text:p>2014-03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oxt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Overzichtskaart Cultuurhistor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aaren_2011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oxt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waarden en verwachtin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ren_2011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oxt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ren_2011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Boxt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indplaatsen, monumenten, onderzoeksmeldingen en gemeentelijke aandachtsgebieden in de gemeente Boxtel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xtel_2011_a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3-19T00:00:00" table:style-name="ce4">
            <text:p>2013-03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oxt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indplaatsen op het AH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xtel_2011_a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3-19T00:00:00" table:style-name="ce4">
            <text:p>2013-03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oxt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Ontgrondingen en boringen.</text:p>
          </table:table-cell>
          <table:table-cell office:value-type="string" table:style-name="ce2">
            <text:p>VERST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Boxtel_2011_ak_verst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3-19T00:00:00" table:style-name="ce4">
            <text:p>2013-03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Boxt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 voor jager-verzamelaa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xtel_2011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3-19T00:00:00" table:style-name="ce4">
            <text:p>2013-03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Boxt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 voor landbouwers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xtel_2011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3-19T00:00:00" table:style-name="ce4">
            <text:p>2013-03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Boxt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 voor natte landschapp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xtel_2011_a_verw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3-19T00:00:00" table:style-name="ce4">
            <text:p>2013-03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oxt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 binnengebied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xtel_2011_a_verw_4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3-19T00:00:00" table:style-name="ce4">
            <text:p>2013-03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oxt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Waardenkaart (originele data)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oxtel_2011_ch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3-19T00:00:00" table:style-name="ce4">
            <text:p>2013-03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oxt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Waardenkaart (interpretatie)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oxtel_2011_ch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3-19T00:00:00" table:style-name="ce4">
            <text:p>2013-03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oxt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advieskaart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xtel_2011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3-19T00:00:00" table:style-name="ce4">
            <text:p>2013-03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oxt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beleidsadvieskaart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oxtel_2011_ch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3-19T00:00:00" table:style-name="ce4">
            <text:p>2013-03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oxtel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xtel_2013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3-19T00:00:00" table:style-name="ce4">
            <text:p>2013-03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reda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thema akkers en beem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reda_2006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reda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thema bestuurlijk en militair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reda_2006_c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reda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thema bossen en heid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reda_2006_ch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reda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thema gemeentegrenz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reda_2006_ch_bron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reda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thema heerlijkheden en landgoeder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reda_2006_ch_bron_5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reda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thema infrastructuur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reda_2006_ch_bron_6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reda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thema nederzett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reda_2006_ch_bron_7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reda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thema ontginn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reda_2006_ch_bron_8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Breda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thema fys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Breda_2006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Bred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Beleidskaart gemeente Breda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eda_2023_a_bel_krt.pdf</text:p>
          </table:table-cell>
          <table:table-cell office:value-type="string" table:style-name="ce2">
            <text:p>https://breda.maps.arcgis.com/apps/webappviewer/index.html?id=19be6a5c34974ae8be515f9dd3e8f89f</text:p>
          </table:table-cell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Breda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tsorische waarde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reda_2023_ch_waard_krt.pdf</text:p>
          </table:table-cell>
          <table:table-cell office:value-type="string" table:style-name="ce2">
            <text:p>https://breda.maps.arcgis.com/apps/webappviewer/index.html?id=3021348b21c048f39ede9997de4f274f</text:p>
          </table:table-cell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Cranendonck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erwachtingen- en waard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ranendonck_2014_a_verw_krt.pdf</text:p>
          </table:table-cell>
          <table:table-cell office:value-type="string" table:style-name="ce2">
            <text:p>https://atlas.odzob.nl/erfgoed/assets/bijlagen/Cranendonck/Archeologie_2014/Bijlage_5_Archeologische_verwachtingen-_en_waarden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Cranendonck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erstoringenkaart</text:p>
          </table:table-cell>
          <table:table-cell office:value-type="string" table:style-name="ce2">
            <text:p>VERST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ranendonck_2014_a_verst_krt.pdf</text:p>
          </table:table-cell>
          <table:table-cell office:value-type="string" table:style-name="ce2">
            <text:p>https://atlas.odzob.nl/erfgoed/assets/bijlagen/Cranendonck/Archeologie_2014/Bijlage_4_Verstoringen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Cranendonck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ranendonck_2014_a_bel_krt.pdf</text:p>
          </table:table-cell>
          <table:table-cell office:value-type="string" table:style-name="ce2">
            <text:p>https://atlas.odzob.nl/erfgoed/assets/bijlagen/Cranendonck/Archeologie_2014/Bijlage_6_Archeologische_beleidskaart_juisteversi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Cranendonck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inventarisatiekaart infrastructuur, gehuchten, heerlijkheden en landgoeder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Cranendonck_2017_ch_bron_1_krt.pdf</text:p>
          </table:table-cell>
          <table:table-cell office:value-type="string" table:style-name="ce2">
            <text:p>https://atlas.odzob.nl/erfgoed/assets/bijlagen/Cranendonck/Cultuurhistorische_waardenkaart_2017/Kaartbijlage_5_Inventarisatiekaart_Infra_en_gehuchten_def2017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Cranendonck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inventarisatiekaart historische bouwkunst en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Cranendonck_2017_ch_bron_2_krt.pdf</text:p>
          </table:table-cell>
          <table:table-cell office:value-type="string" table:style-name="ce2">
            <text:p>https://atlas.odzob.nl/erfgoed/assets/bijlagen/Cranendonck/Cultuurhistorische_waardenkaart_2017/Kaartbijlage_6_Inventarisatiekaart_Historische_bouwkunst_en_stedenbouw_def2017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Cranendonck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inventarisatiekaartheide, bosbouw, akkers en beem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Cranendonck_2017_ch_bron_3_krt.pdf</text:p>
          </table:table-cell>
          <table:table-cell office:value-type="string" table:style-name="ce2">
            <text:p>https://atlas.odzob.nl/erfgoed/assets/bijlagen/Cranendonck/Cultuurhistorische_waardenkaart_2017/Kaartbijlage_7_Inventarisatiekaart_Heide_bosbouw_akkers_en_beemden_def2017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Cranendonck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Cranendonck_2017_ch_waard_krt.pdf</text:p>
          </table:table-cell>
          <table:table-cell office:value-type="string" table:style-name="ce2">
            <text:p>https://atlas.odzob.nl/erfgoed/assets/bijlagen/Cranendonck/Cultuurhistorische_waardenkaart_2017/Kaartbijlage_8_Cultuurhistorische_waardenkaart_Cranendonck_def2017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basis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urne_2020_a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basis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urne_2020_a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basis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urne_2020_a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waarden- en verwachting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urne_2020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waarden- en verwachting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urne_2020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waarden- en verwachting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urne_2020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enmerkenkaart historisch cultuurlandschap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eurne_2020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enmerkenkaart historisch cultuurlandschap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eurne_2020_c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enmerkenkaart historisch cultuurlandschap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eurne_2020_ch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waliteitskaart historisch cultuurlandschap.</text:p>
          </table:table-cell>
          <table:table-cell office:value-type="string" table:style-name="ce2">
            <text:p>KWAL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eurne_2020_ch_kwal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waliteitskaart historisch cultuurlandschap.</text:p>
          </table:table-cell>
          <table:table-cell office:value-type="string" table:style-name="ce2">
            <text:p>KWAL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eurne_2020_ch_kwal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enmerkenkaart bouwkunst en stedenbouw/ensembles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Deurne_2020_b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Kenmerkenkaart bouwkunst en stedenbouw/ensembles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Deurne_2020_b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Waarderingskaart bouwkunst en stedenbouw/ensembles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Deurne_2020_bh_waard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Waarderingskaart bouwkunst en stedenbouw/ensembles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Deurne_2020_bh_waard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Waarderingskaart bouwkunst en stedenbouw/ensembles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Deurne_2020_bh_waard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urne_2020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eurne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cultuurhistor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eurne_2020_ch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ong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Geomorfolog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Dongen_2010_ak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ong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ctueel Hoogtebestand Nederland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Dongen_2010_ak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Dong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Vondstmeldingen, waarnemingen, monumenten en ontgrond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ongen_2010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ong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ongen_2010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ong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ekaart Dongen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ongen_2013_ch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rimmelen_2011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Geomorfologie en bodem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Drimmelen_2011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e geograf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rimmelen_2011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onumenten en stedebouwkundige functie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Drimmelen_2011_b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Zichtrelatie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Drimmelen_2011_hg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rimmelen_2011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Waardekaart historische geografie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rimmelen_2011_ch_waard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Waardekaart monumenten en stedebouwkundige structur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Drimmelen_2011_b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Waardekaart historisch gro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rimmelen_2011_ch_waard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beleidskaart Drimmelen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rimmelen_2013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3-21T00:00:00" table:style-name="ce4">
            <text:p>2013-03-2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rimmelen_2023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Landschappelijke basiskaart - Pleistoce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Drimmelen_2023_ak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Landschappelijke basiskaart - Holoce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Drimmelen_2023_ak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basisgegeven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rimmelen_2023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kaart voor vindplaatsen van jager-verzamelaars en prille landbouwers (midden paleolithicum t/m neolithicum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rimmelen_2023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kaart voor vindplaatsen van landbouwers (bronstijd t/m vroege middeleeuwen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rimmelen_2023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kaart voor vindplaatsen van staatssamenlevingen (late middeleeuwen en nieuwe tijd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rimmelen_2023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kaart voor vindplaatsen uit alle period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rimmelen_2023_a_verw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Drimmel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storische basisgegevens</text:p>
            <text:p>Cultuurhistorische basisgegevens</text:p>
            <text:p>Cultuurhistorische basisgegevens</text:p>
            <text:p>Cultuurhistorische basisgegeven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rimmelen_2023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Fys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Eersel_2011_ak_bron_krt.pdf</text:p>
          </table:table-cell>
          <table:table-cell office:value-type="string" table:style-name="ce2">
            <text:p>https://atlas.odzob.nl/erfgoed/assets/bijlagen/Eersel/Erfgoedkaart_2011/Bijlage_11_4_Erfgoedkaart_Eersel_Fysisch_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ersel_2011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heide, restbos en bos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ersel_2011_ch_bron_2_krt.pdf</text:p>
          </table:table-cell>
          <table:table-cell office:value-type="string" table:style-name="ce2">
            <text:p>https://atlas.odzob.nl/erfgoed/assets/bijlagen/Eersel/Erfgoedkaart_2011/Bijlage_11_4_Erfgoedkaart_Eersel_heide_restbos_en_bosbouw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Oude infrastructuur, doorgaande en lokale wegen, gegraven waterlopen en gehuch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ersel_2011_ch_bron_5_krt.pdf</text:p>
          </table:table-cell>
          <table:table-cell office:value-type="string" table:style-name="ce2">
            <text:p>https://atlas.odzob.nl/erfgoed/assets/bijlagen/Eersel/Erfgoedkaart_2011/Bijlage_11_4_Erfgoedkaart_Eersel_Oude_infrastructuur_waterlopen_en_gehucht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Oude akkers, beemden en ontginningssystem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ersel_2011_ch_bron_4_krt.pdf</text:p>
          </table:table-cell>
          <table:table-cell office:value-type="string" table:style-name="ce2">
            <text:p>https://atlas.odzob.nl/erfgoed/assets/bijlagen/Eersel/Erfgoedkaart_2011/Bijlage_11_4_Erfgoedkaart_Eersel_Oude_akkers_beemden_en_ontginningssystem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molens, bestuurlijk, militair, meubilair, grondstofwinning en industrieel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ersel_2011_ch_bron_3_krt.pdf</text:p>
          </table:table-cell>
          <table:table-cell office:value-type="string" table:style-name="ce2">
            <text:p>https://atlas.odzob.nl/erfgoed/assets/bijlagen/Eersel/Erfgoedkaart_2011/Bijlage_11_4_Erfgoedkaart_Eersel_molens_bestuurlijk_militair_meubilair_grondstofwinning_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heerlijkheden, landgoederen en kerkelij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ersel_2011_ch_bron_1_krt.pdf</text:p>
          </table:table-cell>
          <table:table-cell office:value-type="string" table:style-name="ce2">
            <text:p>https://atlas.odzob.nl/erfgoed/assets/bijlagen/Eersel/Erfgoedkaart_2011/Bijlage_11_4_Erfgoedkaart_Eersel_heerlijkheden_landgoederen_en_kerkelijk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woonwijken en historische bouwkuns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Eersel_2011_bh_bron_krt.pdf</text:p>
          </table:table-cell>
          <table:table-cell office:value-type="string" table:style-name="ce2">
            <text:p>https://atlas.odzob.nl/erfgoed/assets/bijlagen/Eersel/Erfgoedkaart_2011/Bijlage_11_4_Erfgoedkaart_Eersel_woonwijken_en_historische_bouwkuns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en- en waard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ersel_2011_a_verw_krt.pdf</text:p>
          </table:table-cell>
          <table:table-cell office:value-type="string" table:style-name="ce2">
            <text:p>https://atlas.odzob.nl/erfgoed/assets/bijlagen/Eersel/Erfgoedkaart_2011/Bijlage_12_4_Archeologische_verwachtingen-_en_waardenkaart_Eersel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ersel_2011_a_bel_krt.pdf</text:p>
          </table:table-cell>
          <table:table-cell office:value-type="string" table:style-name="ce2">
            <text:p>https://atlas.odzob.nl/erfgoed/assets/bijlagen/Eersel/Erfgoedkaart_2011/Bijlage_13_4_Archeologische_beleidskaart_Eersel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ersel_2011_ch_waard_krt.pdf</text:p>
          </table:table-cell>
          <table:table-cell office:value-type="string" table:style-name="ce2">
            <text:p>https://atlas.odzob.nl/erfgoed/assets/bijlagen/Eersel/Erfgoedkaart_2011/Bijlage_14_4_Cultuurhistorische_Waardenkaart_Eersel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ersel_2011_ch_bel_krt.pdf</text:p>
          </table:table-cell>
          <table:table-cell office:value-type="string" table:style-name="ce2">
            <text:p>https://atlas.odzob.nl/erfgoed/assets/bijlagen/Eersel/Erfgoedkaart_2011/Bijlage_15_4_Cultuurhistorische_Beleidskaart_Eersel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Verstoringenkaart <text:s/>Eersel</text:p>
          </table:table-cell>
          <table:table-cell office:value-type="string" table:style-name="ce2">
            <text:p>VERST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Eersel_2021_ak_verst_krt.pdf</text:p>
          </table:table-cell>
          <table:table-cell office:value-type="string" table:style-name="ce2">
            <text:p>https://atlas.odzob.nl/erfgoed/assets/bijlagen/Eersel/Erfgoedkaart_2021/Bijlage_3_Verstoringenkaart_Eersel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fysiek en archeologisch landschap <text:s/>Eersel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Eersel_2021_ak_bron_krt.pdf</text:p>
          </table:table-cell>
          <table:table-cell office:value-type="string" table:style-name="ce2">
            <text:p>https://atlas.odzob.nl/erfgoed/assets/bijlagen/Eersel/Erfgoedkaart_2021/Bijlage_4_Fysiek_en_archeologisch_landschap_Eersel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rfgoedkaart: Thema's Historische bouwkunst, Kerkelijk, Landgoederen, Molens, Industrieel, Militair, Bestuurlijk en diver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ersel_2021_ch_bron_3_krt.pdf</text:p>
          </table:table-cell>
          <table:table-cell office:value-type="string" table:style-name="ce2">
            <text:p>https://atlas.odzob.nl/erfgoed/assets/bijlagen/Eersel/Erfgoedkaart_2021/Bijlage_5_Erfgoedkaart_Eersel_thema's_Historische_bouwkunst,_Landgoederen,_Kerkelijk,_Molens_en_divers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rfgoedkaart: Thema's Infrastructuur, Gehuchten, Akkers, Ontginningen en Beem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ersel_2021_ch_bron_2_krt.pdf</text:p>
          </table:table-cell>
          <table:table-cell office:value-type="string" table:style-name="ce2">
            <text:p>https://atlas.odzob.nl/erfgoed/assets/bijlagen/Eersel/Erfgoedkaart_2021/Bijlage_6_Erfgoedkaart_Eersel_thema's_Infrastructuur,_Gehuchten,_Akker,_Ontginningen_en_Beemd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rfgoedkaart: Thema's bos en heid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ersel_2021_ch_bron_3_krt.pdf</text:p>
          </table:table-cell>
          <table:table-cell office:value-type="string" table:style-name="ce2">
            <text:p>https://atlas.odzob.nl/erfgoed/assets/bijlagen/Eersel/Erfgoedkaart_2021/Bijlage_7_Erfgoedkaart_Eersel_thema's_Bos_en_Heid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erwachtingen en waardenkaart Eersel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ersel_2021_a_verw_krt.pdf</text:p>
          </table:table-cell>
          <table:table-cell office:value-type="string" table:style-name="ce2">
            <text:p>https://atlas.odzob.nl/erfgoed/assets/bijlagen/Eersel/Erfgoedkaart_2021/Bijlage_8_Archeologische_Verwachtingen_en_Waardenkaart_Eersel_v2021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Eerse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ersel_2021_ch_waard_krt.pdf</text:p>
          </table:table-cell>
          <table:table-cell office:value-type="string" table:style-name="ce2">
            <text:p>https://atlas.odzob.nl/erfgoed/assets/bijlagen/Eersel/Erfgoedkaart_2021/Bijlage_9_Cultuurhistorische_Waardenkaart_Eersel_v2021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indhoven_2014_ch_bron_krt.pdf</text:p>
          </table:table-cell>
          <table:table-cell office:value-type="string" table:style-name="ce2">
            <text:p>https://www.eindhoven.nl/stad-en-wonen/stad/cultuurhistorie-de-stad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kenmerkenkaart histor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7_hg_bron_1_krt.pdf</text:p>
          </table:table-cell>
          <table:table-cell office:value-type="string" table:style-name="ce2">
            <text:p>https://experience.arcgis.com/experience/7b7618385ff14d96bd80a1f12ca530c4/page/Page/</text:p>
          </table:table-cell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kenmerkenkaart histor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7_hg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kenmerkenkaart histor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7_hg_bron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kenmerkenkaart histor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7_hg_bron_4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ringskaart historisch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7_hg_waard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ringskaart historisch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7_hg_waard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ringskaart historisch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7_hg_waard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ringskaart historisch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7_hg_waard_4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ringskaart historisch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7_hg_waard_5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ringskaart historisch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7_hg_waard_6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ringskaart historisch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7_hg_waard_7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ringskaart historisch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7_hg_waard_8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ringskaart historisch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7_hg_waard_9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ringskaart historisch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7_hg_waard_10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ringskaart historisch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7_hg_waard_1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waarderingskaart historisch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7_hg_waard_1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Herkenbaarheid Prestedelijke landschap</text:p>
          </table:table-cell>
          <table:table-cell office:value-type="string" table:style-name="ce2">
            <text:p>HERK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9_hg_herk_krt.pdf</text:p>
          </table:table-cell>
          <table:table-cell office:value-type="string" table:style-name="ce2">
            <text:p>https://experience.arcgis.com/experience/7b7618385ff14d96bd80a1f12ca530c4/page/Page/</text:p>
          </table:table-cell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Prestedelijk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9_hg_bron_krt.pdf</text:p>
          </table:table-cell>
          <table:table-cell office:value-type="string" table:style-name="ce2">
            <text:p>https://experience.arcgis.com/experience/7b7618385ff14d96bd80a1f12ca530c4/page/Page/</text:p>
          </table:table-cell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Waarderingskaart landschapselement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Eindhoven_2019_hg_waard_krt.pdf</text:p>
          </table:table-cell>
          <table:table-cell office:value-type="string" table:style-name="ce2">
            <text:p>https://experience.arcgis.com/experience/7b7618385ff14d96bd80a1f12ca530c4/page/Page/</text:p>
          </table:table-cell>
          <table:table-cell office:value-type="string" table:style-name="ce2">
            <text:p>Vastgesteld</text:p>
          </table:table-cell>
          <table:table-cell office:value-type="date" office:date-value="2022-11-29T00:00:00" table:style-name="ce4">
            <text:p>2022-1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ondergronds militair erfgoed in de gemeente Eindhoven. Inventarisatie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indhoven_2022_a_verw_2_krt.pdf</text:p>
          </table:table-cell>
          <table:table-cell office:value-type="string" table:style-name="ce2">
            <text:p>https://data.eindhoven.nl/api/datasets/1.0/archeologische-waardenkaart/attachments/2_2_kaartbijlage_ondergronds_militair_erfgoed_pdf/</text:p>
          </table:table-cell>
          <table:table-cell office:value-type="string" table:style-name="ce2">
            <text:p>Niet van toepassing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basiskaart gemeente Eindhov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indhoven_2022_a_bron_krt.pdf</text:p>
          </table:table-cell>
          <table:table-cell office:value-type="string" table:style-name="ce2">
            <text:p>https://data.eindhoven.nl/api/datasets/1.0/archeologische-waardenkaart/attachments/1_2_kaartbijlage_4_archeologische_basiskaart_pdf/</text:p>
          </table:table-cell>
          <table:table-cell office:value-type="string" table:style-name="ce2">
            <text:p>Vastgesteld</text:p>
          </table:table-cell>
          <table:table-cell office:value-type="date" office:date-value="2022-06-21T00:00:00" table:style-name="ce4">
            <text:p>2022-06-2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Verstoringenkaart gemeente Eindhoven</text:p>
          </table:table-cell>
          <table:table-cell office:value-type="string" table:style-name="ce2">
            <text:p>VERST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indhoven_2022_a_verst_krt.pdf</text:p>
          </table:table-cell>
          <table:table-cell office:value-type="string" table:style-name="ce2">
            <text:p>https://data.eindhoven.nl/api/datasets/1.0/archeologische-waardenkaart/attachments/1_3_kaartbijlage_5_verstoringenkaart_pdf/</text:p>
          </table:table-cell>
          <table:table-cell office:value-type="string" table:style-name="ce2">
            <text:p>Vastgesteld</text:p>
          </table:table-cell>
          <table:table-cell office:value-type="date" office:date-value="2022-06-21T00:00:00" table:style-name="ce4">
            <text:p>2022-06-2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Eindhov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<text:s/>Archeologische verwachtingen- en waardenkaart gemeente Eindhov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indhoven_2022_a_verw_1_krt.pdf</text:p>
          </table:table-cell>
          <table:table-cell office:value-type="string" table:style-name="ce2">
            <text:p>https://data.eindhoven.nl/api/datasets/1.0/archeologische-waardenkaart/attachments/1_4_kaartbijlage_6_archeologische_verwachtingen_en_waardenkaart_pdf/</text:p>
          </table:table-cell>
          <table:table-cell office:value-type="string" table:style-name="ce2">
            <text:p>Vastgesteld</text:p>
          </table:table-cell>
          <table:table-cell office:value-type="date" office:date-value="2022-06-21T00:00:00" table:style-name="ce4">
            <text:p>2022-06-2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Etten-Leur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tten-Leur_2023_a_bel_krt.pdf</text:p>
          </table:table-cell>
          <table:table-cell office:value-type="string" table:style-name="ce2">
            <text:p>https://ettenleur.bestuurlijkeinformatie.nl/Agenda/Document/17e6b455-ecd3-4330-ae6c-0ab1e2dfeae7?documentId=9105419b-1824-41da-959f-948c7c58ace4&amp;agendaItemId=e22197d8-0879-4482-8651-f5ef408a42d0</text:p>
          </table:table-cell>
          <table:table-cell office:value-type="string" table:style-name="ce2">
            <text:p>Vastgesteld</text:p>
          </table:table-cell>
          <table:table-cell office:value-type="date" office:date-value="2024-04-22T00:00:00" table:style-name="ce4">
            <text:p>2024-04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Etten-Leur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Landschappelijke basiskaart - Pleistoce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Etten-Leur_2023_ak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4-04-22T00:00:00" table:style-name="ce4">
            <text:p>2024-04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Etten-Leur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Landschappelijke basiskaart - Holoce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Etten-Leur_2023_ak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4-04-22T00:00:00" table:style-name="ce4">
            <text:p>2024-04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Etten-Leur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basisgegeven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tten-Leur_2023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4-04-22T00:00:00" table:style-name="ce4">
            <text:p>2024-04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Etten-Leur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kaart voor vindplaatsen van jager-verzamelaars en prille landbouwers (midden paleolithicum t/m neolithicum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tten-Leur_2023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4-04-22T00:00:00" table:style-name="ce4">
            <text:p>2024-04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Etten-Leur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kaart voor vindplaatsen van landbouwers (bronstijd t/m vroege middeleeuwen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tten-Leur_2023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4-04-22T00:00:00" table:style-name="ce4">
            <text:p>2024-04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Etten-Leur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kaart voor vindplaatsen van staatssamenlevingen (late middeleeuwen en nieuwe tijd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tten-Leur_2023_a_verw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4-04-22T00:00:00" table:style-name="ce4">
            <text:p>2024-04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Etten-Leur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kaart voor vindplaatsen uit alle period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tten-Leur_2023_a_verw_4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4-04-22T00:00:00" table:style-name="ce4">
            <text:p>2024-04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Etten-Leur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storische basisgegeven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tten-Leur_2023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4-04-22T00:00:00" table:style-name="ce4">
            <text:p>2024-04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Geertruidenberg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verwachtingskaart gemeente Geertruidenberg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eertruidenberg_2017_a_verw_krt.pdf</text:p>
          </table:table-cell>
          <table:table-cell office:value-type="string" table:style-name="ce2">
            <text:p>https://www.geertruidenberg.nl/sites/default/files/inline-files/Archeologische%20verwachtingswaardenkaart.jpg</text:p>
          </table:table-cell>
          <table:table-cell office:value-type="string" table:style-name="ce2">
            <text:p>Vastgesteld</text:p>
          </table:table-cell>
          <table:table-cell office:value-type="date" office:date-value="2017-11-30T00:00:00" table:style-name="ce4">
            <text:p>2017-11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Geertruidenberg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andschappelijke eenhedenkaart gemeente Geertruidenberg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Geertruidenberg_2017_ls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7-11-30T00:00:00" table:style-name="ce4">
            <text:p>2017-11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Geldrop-Mierlo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Fys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Geldrop-Mierlo_2012_ak_bron_krt.pdf</text:p>
          </table:table-cell>
          <table:table-cell office:value-type="string" table:style-name="ce2">
            <text:p>https://atlas.odzob.nl/erfgoed/assets/bijlagen/Geldrop-Mierlo/Erfgoedkaart_2012/Bijlage_10_1_fysisch_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Geldrop-Mierlo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eldrop-Mierlo_2012_a_bron_krt.pdf</text:p>
          </table:table-cell>
          <table:table-cell office:value-type="string" table:style-name="ce2">
            <text:p>https://atlas.odzob.nl/erfgoed/assets/bijlagen/Geldrop-Mierlo/Erfgoedkaart_2012/Bijlage_10_2_archeologisch_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Geldrop-Mierlo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Historisch landschap: heide, restbos en bos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Geldrop-Mierlo_2012_ch_bron_1_krt.pdf</text:p>
          </table:table-cell>
          <table:table-cell office:value-type="string" table:style-name="ce2">
            <text:p>https://atlas.odzob.nl/erfgoed/assets/bijlagen/Geldrop-Mierlo/Erfgoedkaart_2012/Bijlage_10_3_Restbos_ecologisch_oud_bos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Geldrop-Mierlo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Historisch landschap: Oude infrastructuur, doorgaande en lokale wegen, gegraven waterlopen en gehuch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Geldrop-Mierlo_2012_ch_bron_2_krt.pdf</text:p>
          </table:table-cell>
          <table:table-cell office:value-type="string" table:style-name="ce2">
            <text:p>https://atlas.odzob.nl/erfgoed/assets/bijlagen/Geldrop-Mierlo/Erfgoedkaart_2012/Bijlage_10_4_infrastructuur_en_gehucht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Geldrop-Mierlo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Historisch landschap: Oude akkers, beemden en ontginningssystem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Geldrop-Mierlo_2012_ch_bron_3_krt.pdf</text:p>
          </table:table-cell>
          <table:table-cell office:value-type="string" table:style-name="ce2">
            <text:p>https://atlas.odzob.nl/erfgoed/assets/bijlagen/Geldrop-Mierlo/Erfgoedkaart_2012/Bijlage_10_5_Oude_akkers_beemden_en_ontginningssystem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Geldrop-Mierlo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Historisch landschap: molens, bestuurlijk, militair, meubilair, grondstofwinning en industrieel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Geldrop-Mierlo_2012_ch_bron_4_krt.pdf</text:p>
          </table:table-cell>
          <table:table-cell office:value-type="string" table:style-name="ce2">
            <text:p>https://atlas.odzob.nl/erfgoed/assets/bijlagen/Geldrop-Mierlo/Erfgoedkaart_2012/Bijlage_10_6_Molens_meubilair_bestuurlijk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Geldrop-Mierlo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Historisch landschap: heerlijkheden, landgoederen en kerkelij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Geldrop-Mierlo_2012_ch_bron_5_krt.pdf</text:p>
          </table:table-cell>
          <table:table-cell office:value-type="string" table:style-name="ce2">
            <text:p>https://atlas.odzob.nl/erfgoed/assets/bijlagen/Geldrop-Mierlo/Erfgoedkaart_2012/Bijlage_10_7_Heerlijkheden_landgoederen_en_kerk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Geldrop-Mierlo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Historisch landschap: woonwijken en historische bouwkuns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Geldrop-Mierlo_2012_bh_bron_krt.pdf</text:p>
          </table:table-cell>
          <table:table-cell office:value-type="string" table:style-name="ce2">
            <text:p>https://atlas.odzob.nl/erfgoed/assets/bijlagen/Geldrop-Mierlo/Erfgoedkaart_2012/Bijlage_10_8_Woonwijk_en_historische_bouwkuns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Geldrop-Mierlo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verwachtingen- en waard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eldrop-Mierlo_2012_a_verw_krt.pdf</text:p>
          </table:table-cell>
          <table:table-cell office:value-type="string" table:style-name="ce2">
            <text:p>https://atlas.odzob.nl/erfgoed/assets/bijlagen/Geldrop-Mierlo/Erfgoedkaart_2012/Bijlage_11_Archeologische_verwachtingen-_en_waarden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Geldrop-Mierlo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eldrop-Mierlo_2012_a_bel_krt.pdf</text:p>
          </table:table-cell>
          <table:table-cell office:value-type="string" table:style-name="ce2">
            <text:p>https://www.geldrop-mierlo.nl/mgd/files/archeologische%20beleidskaart%20gemeente%20Geldrop-Mierlo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Geldrop-Mierlo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Geldrop-Mierlo_2012_ch_waard_krt.pdf</text:p>
          </table:table-cell>
          <table:table-cell office:value-type="string" table:style-name="ce2">
            <text:p>https://atlas.odzob.nl/erfgoed/assets/bijlagen/Geldrop-Mierlo/Erfgoedkaart_2012/Bijlage_13_Cultuurhistorische_waarden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Geldrop-Mierlo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Cultuurhistor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Geldrop-Mierlo_2012_ch_bel_krt.pdf</text:p>
          </table:table-cell>
          <table:table-cell office:value-type="string" table:style-name="ce2">
            <text:p>https://atlas.odzob.nl/erfgoed/assets/bijlagen/Geldrop-Mierlo/Erfgoedkaart_2012/Bijlage_14_CHW_Beleids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Gemert-Bakel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eleidskaart gemeente Gemert-Bakel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emert-Bakel_2015_a_bel_krt.pdf</text:p>
          </table:table-cell>
          <table:table-cell office:value-type="string" table:style-name="ce2">
            <text:p>https://repository.officiele-overheidspublicaties.nl/externebijlagen/exb-2016-3507/currentItem</text:p>
          </table:table-cell>
          <table:table-cell office:value-type="string" table:style-name="ce2">
            <text:p>Vastgesteld</text:p>
          </table:table-cell>
          <table:table-cell office:value-type="date" office:date-value="2015-12-10T00:00:00" table:style-name="ce4">
            <text:p>2015-12-1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Gilze en Rij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verstoringenkaart</text:p>
          </table:table-cell>
          <table:table-cell office:value-type="string" table:style-name="ce2">
            <text:p>VERST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Gilze_en_Rijen_2011_ak_verst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4-26T00:00:00" table:style-name="ce4">
            <text:p>2011-04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Gilze en Rij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basis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ilze_en_Rijen_2011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4-26T00:00:00" table:style-name="ce4">
            <text:p>2011-04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Gilze en Rij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en- en waard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ilze_en_Rijen_2011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4-26T00:00:00" table:style-name="ce4">
            <text:p>2011-04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Gilze en Rij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ilze_en_Rijen_2011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4-26T00:00:00" table:style-name="ce4">
            <text:p>2011-04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Halderberge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bekende vindplaatsen geprojecteerd op IKA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lderberge_2005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Halderberge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Archeologische verwachtingskaart voor nederzettingslocaties van jagers-verzamelaars (Laat Paleolithicum - Neolithicum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lderberge_2005_a_verw_1_krt.pdf</text:p>
          </table:table-cell>
          <table:table-cell office:value-type="string" table:style-name="ce2">
            <text:p>https://cuatro.sim-cdn.nl/halderbergee22a8e/uploads/archeologie8.pdf?cb=5KtWaQk-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Halderberge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Archeologische verwachtingskaart voor nederzettingslocaties vanvroege landbouwers (Neolithicum - Vroege Middeleeuwen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lderberge_2005_a_verw_2_krt.pdf</text:p>
          </table:table-cell>
          <table:table-cell office:value-type="string" table:style-name="ce2">
            <text:p>https://cuatro.sim-cdn.nl/halderbergee22a8e/uploads/archeologie8.pdf?cb=5KtWaQk-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Halderberge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Archeologische verwachtingskaart voor nederzettingslocaties van late landbouwers (Late Middeleeuwen - Nieuwe tijd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lderberge_2005_a_verw_3_krt.pdf</text:p>
          </table:table-cell>
          <table:table-cell office:value-type="string" table:style-name="ce2">
            <text:p>https://cuatro.sim-cdn.nl/halderbergee22a8e/uploads/archeologie8.pdf?cb=5KtWaQk-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Halderberge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De archeologische advieskaart buitengebied - alle perioden</text:p>
            <text:p>(Laat Paleolithicum - Nieuwe tijd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lderberge_2005_a_beladv_krt.pdf</text:p>
          </table:table-cell>
          <table:table-cell office:value-type="string" table:style-name="ce2">
            <text:p>https://cuatro.sim-cdn.nl/halderbergee22a8e/uploads/archeologie8.pdf?cb=5KtWaQk-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Halderberge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Bekende en nieuw ontdekte archeologische vindplaatsen geprojecteerd op bodem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lderberge_2005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Halderberge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Bekende en nieuw ontdekte archeologische vindplaatsen geprojecteerd op grondwatertrapp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lderberge_2005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Halderberge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ekaart Halderberge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alderberge_2013_ch_beladv_krt.pdf</text:p>
          </table:table-cell>
          <table:table-cell office:value-type="string" table:style-name="ce2">
            <text:p>https://halderberge.raadsinformatie.nl/document/1100557/1/document</text:p>
          </table:table-cell>
          <table:table-cell office:value-type="string" table:style-name="ce2">
            <text:p>Vastgesteld</text:p>
          </table:table-cell>
          <table:table-cell office:value-type="date" office:date-value="2014-02-06T00:00:00" table:style-name="ce4">
            <text:p>2014-02-0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Heeze-Leend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Fys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Heeze-Leende_2011_ak_bron_krt.pdf</text:p>
          </table:table-cell>
          <table:table-cell office:value-type="string" table:style-name="ce2">
            <text:p>https://atlas.odzob.nl/erfgoed/assets/bijlagen/Heeze-Leende/Erfgoedkaart_2011/Bijlage_11_5_Erfgoedkaart_Heeze-Leende_fysisch_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Heeze-Leend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eze-Leende_2011_a_bron_krt.pdf</text:p>
          </table:table-cell>
          <table:table-cell office:value-type="string" table:style-name="ce2">
            <text:p>https://atlas.odzob.nl/erfgoed/assets/bijlagen/Heeze-Leende/Erfgoedkaart_2011/Bijlage_11_5_Erfgoedkaart_Heeze-Leende_archeologisch_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Heeze-Leend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heide, restbos en bos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eze-Leende_2011_ch_bron_2_krt.pdf</text:p>
          </table:table-cell>
          <table:table-cell office:value-type="string" table:style-name="ce2">
            <text:p>https://atlas.odzob.nl/erfgoed/assets/bijlagen/Heeze-Leende/Erfgoedkaart_2011/Bijlage_11_5_Erfgoedkaart_Heeze-Leende_Restbos_ecologisch_oud_bos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Heeze-Leend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Oude infrastructuur, doorgaande en lokale wegen, gegraven waterlopen en gehuch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eze-Leende_2011_ch_bron_5_krt.pdf</text:p>
          </table:table-cell>
          <table:table-cell office:value-type="string" table:style-name="ce2">
            <text:p>https://atlas.odzob.nl/erfgoed/assets/bijlagen/Heeze-Leende/Erfgoedkaart_2011/Bijlage_11_5_Erfgoedkaart_Heeze-Leende_infrastructuur_en_gehucht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Heeze-Leend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Oude akkers, beemden en ontginningssystem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eze-Leende_2011_ch_bron_4_krt.pdf</text:p>
          </table:table-cell>
          <table:table-cell office:value-type="string" table:style-name="ce2">
            <text:p>https://atlas.odzob.nl/erfgoed/assets/bijlagen/Heeze-Leende/Erfgoedkaart_2011/Bijlage_11_5_Erfgoedkaart_Heeze_Leende_Oude_akkers_beemden_en_ontginningssystem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Heeze-Leend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molens, bestuurlijk, militair, meubilair, grondstofwinning en industrieel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eze-Leende_2011_ch_bron_3_krt.pdf</text:p>
          </table:table-cell>
          <table:table-cell office:value-type="string" table:style-name="ce2">
            <text:p>https://atlas.odzob.nl/erfgoed/assets/bijlagen/Heeze-Leende/Erfgoedkaart_2011/Bijlage_11_5_Erfgoedkaart_Heeze-Leende_Molens_meubilair_bestuurlijk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Heeze-Leend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heerlijkheden, landgoederen en kerkelij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eze-Leende_2011_ch_bron_1_krt.pdf</text:p>
          </table:table-cell>
          <table:table-cell office:value-type="string" table:style-name="ce2">
            <text:p>https://atlas.odzob.nl/erfgoed/assets/bijlagen/Heeze-Leende/Erfgoedkaart_2011/Bijlage_11_5_Erfgoedkaart_Heeze-Leende_Heerlijkheden_landgoederen_en_kerk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Heeze-Leend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woonwijken en historische bouwkuns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Heeze-Leende_2011_bh_bron_krt.pdf</text:p>
          </table:table-cell>
          <table:table-cell office:value-type="string" table:style-name="ce2">
            <text:p>https://atlas.odzob.nl/erfgoed/assets/bijlagen/Heeze-Leende/Erfgoedkaart_2011/Bijlage_11_5_Erfgoedkaart_Heeze-Leende_woonwijken_en_historische_bouwkuns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Heeze-Leend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en- en waard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eze-Leende_2011_a_verw_krt.pdf</text:p>
          </table:table-cell>
          <table:table-cell office:value-type="string" table:style-name="ce2">
            <text:p>https://atlas.odzob.nl/erfgoed/assets/bijlagen/Heeze-Leende/Erfgoedkaart_2011/Bijlage_12_5_Archeologische_verwachtingen-_en_waardenkaart_Heeze-Leend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Heeze-Leend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eze-Leende_2011_a_bel_krt.pdf</text:p>
          </table:table-cell>
          <table:table-cell office:value-type="string" table:style-name="ce2">
            <text:p>https://atlas.odzob.nl/erfgoed/assets/bijlagen/Heeze-Leende/Erfgoedkaart_2011/Bijlage_13_5_Archeologische_beleidskaart_Heeze-Leend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Heeze-Leend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eze-Leende_2011_ch_waard_krt.pdf</text:p>
          </table:table-cell>
          <table:table-cell office:value-type="string" table:style-name="ce2">
            <text:p>https://atlas.odzob.nl/erfgoed/assets/bijlagen/Heeze-Leende/Erfgoedkaart_2011/Bijlage_14_5_Cultuurhistorische_Waardenkaart_Heeze_Leend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Heeze-Leend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eze-Leende_2011_ch_bel_krt.pdf</text:p>
          </table:table-cell>
          <table:table-cell office:value-type="string" table:style-name="ce2">
            <text:p>https://atlas.odzob.nl/erfgoed/assets/bijlagen/Heeze-Leende/Erfgoedkaart_2011/Bijlage_15_5_Cultuurhistorische_Beleidskaart_Heeze-Leend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Helmond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beleidskaart 2017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lmond_2017_a_bel_krt.pdf</text:p>
          </table:table-cell>
          <table:table-cell office:value-type="string" table:style-name="ce2">
            <text:p>https://www.helmond.nl/Media%20Helmond.nl/Documenten%20Helmond/Bewoners/Bouwen/Bouwen/Archeologische%20beleidskaart%202017%20definitieve%20versie.pdf</text:p>
          </table:table-cell>
          <table:table-cell office:value-type="string" table:style-name="ce2">
            <text:p>Vastgesteld</text:p>
          </table:table-cell>
          <table:table-cell office:value-type="date" office:date-value="2017-09-26T00:00:00" table:style-name="ce4">
            <text:p>2017-09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Heus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Overzichtskaart Cultuurhistor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usden_2011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Heus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waarden en verwachtin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usden_2011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Heus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usden_2011_a_beladv_krt.pdf</text:p>
          </table:table-cell>
          <table:table-cell office:value-type="string" table:style-name="ce2">
            <text:p>https://www.heusden.nl/fileadmin/heusden_website/Documenten/Bouwen_Wonen/Beleidsadvieskaart_archeologi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Heusde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Cultuurhistorische waardenkaart Heusden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usden_2012_ch_beladv_krt.pdf</text:p>
          </table:table-cell>
          <table:table-cell office:value-type="string" table:style-name="ce2">
            <text:p>https://www.heusden.nl/fileadmin/heusden_website/Documenten/Bouwen_Wonen/Cultuurhistorische_waarden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Hilvarenbeek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vindplaatsen, onderzoeksmeldingen en ont gron ding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ilvarenbeek_2012_a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Hilvarenbeek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vindplaatsen per complextype en periode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ilvarenbeek_2012_a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Hilvarenbeek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verwachtingskaart voor jager-verzamelaars in droge landschapp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ilvarenbeek_2012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Hilvarenbeek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verwachtingskaart voor landbouwers in droge landschapp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ilvarenbeek_2012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Hilvarenbeek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verwachtingskaart voor jager-vezamelaars en landbouwers in natte landschapp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ilvarenbeek_2012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Hilvarenbeek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verwachtingskaart voor jager-verzamelaars en landbouwers in droge en natte landschapp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ilvarenbeek_2012_a_verw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Hilvarenbeek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ilvarenbeek_2012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9-27T00:00:00" table:style-name="ce4">
            <text:p>2012-09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Hilvarenbeek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Gemeente Hilvarenbeek Cultuurhistor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ilvarenbeek_2013_ch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6-01T00:00:00" table:style-name="ce4">
            <text:p>2013-06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Hilvarenbeek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Gemeente Hilvarenbeek Cultuurhistor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ilvarenbeek_2013_ch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6-01T00:00:00" table:style-name="ce4">
            <text:p>2013-06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Hilvarenbeek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Gemeente Hilvarenbeek Cultuurhistor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ilvarenbeek_2013_ch_bron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6-01T00:00:00" table:style-name="ce4">
            <text:p>2013-06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Laarbeek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basiskaart gemeente Laarbee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Laarbeek_2021_ak_bron_krt.pdf</text:p>
          </table:table-cell>
          <table:table-cell office:value-type="string" table:style-name="ce2">
            <text:p>https://laarbeek.bestuurlijkeinformatie.nl/Agenda/Document/7a978e08-c54d-4de2-93ae-dc612085dfd2?documentId=752b03db-e51d-4034-9d9e-a57f7542cad1</text:p>
          </table:table-cell>
          <table:table-cell office:value-type="string" table:style-name="ce2">
            <text:p>Vastgesteld</text:p>
          </table:table-cell>
          <table:table-cell office:value-type="date" office:date-value="2021-09-09T00:00:00" table:style-name="ce4">
            <text:p>2021-09-0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Laarbeek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bronnenkaart mogelijke verstoringen</text:p>
          </table:table-cell>
          <table:table-cell office:value-type="string" table:style-name="ce2">
            <text:p>VERST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Laarbeek_2021_ak_verst_krt.pdf</text:p>
          </table:table-cell>
          <table:table-cell office:value-type="string" table:style-name="ce2">
            <text:p>https://laarbeek.bestuurlijkeinformatie.nl/Agenda/Document/7a978e08-c54d-4de2-93ae-dc612085dfd2?documentId=752b03db-e51d-4034-9d9e-a57f7542cad1</text:p>
          </table:table-cell>
          <table:table-cell office:value-type="string" table:style-name="ce2">
            <text:p>Vastgesteld</text:p>
          </table:table-cell>
          <table:table-cell office:value-type="date" office:date-value="2021-09-09T00:00:00" table:style-name="ce4">
            <text:p>2021-09-0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Laarbeek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erwachtingen- en waardenkaart gemeente Laarbeek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aarbeek_2021_a_verw_krt.pdf</text:p>
          </table:table-cell>
          <table:table-cell office:value-type="string" table:style-name="ce2">
            <text:p>https://laarbeek.bestuurlijkeinformatie.nl/Agenda/Document/7a978e08-c54d-4de2-93ae-dc612085dfd2?documentId=752b03db-e51d-4034-9d9e-a57f7542cad1</text:p>
          </table:table-cell>
          <table:table-cell office:value-type="string" table:style-name="ce2">
            <text:p>Vastgesteld</text:p>
          </table:table-cell>
          <table:table-cell office:value-type="date" office:date-value="2021-09-09T00:00:00" table:style-name="ce4">
            <text:p>2021-09-0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Laarbeek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beleidskaart gemeente Laarbeek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aarbeek_2021_a_bel_krt.pdf</text:p>
          </table:table-cell>
          <table:table-cell office:value-type="string" table:style-name="ce2">
            <text:p>https://laarbeek.bestuurlijkeinformatie.nl/Agenda/Document/7a978e08-c54d-4de2-93ae-dc612085dfd2?documentId=752b03db-e51d-4034-9d9e-a57f7542cad1</text:p>
          </table:table-cell>
          <table:table-cell office:value-type="string" table:style-name="ce2">
            <text:p>Vastgesteld</text:p>
          </table:table-cell>
          <table:table-cell office:value-type="date" office:date-value="2021-09-09T00:00:00" table:style-name="ce4">
            <text:p>2021-09-0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Land van Cuijk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Archeologische vindplaatsenkaart (alle perioden)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uijk_2002_a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Land van Cuijk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Archeologische vindplaatsenkaart (Romeinse tijd)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uijk_2002_a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Land van Cuijk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Archeologische verwachtingskaart (jagers-verzamelaars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uijk_2002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Land van Cuijk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Archeologische verwachtingskaart (landbouwers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uijk_2002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Land van Cuijk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Archeologische verwachtingskaart (jagers-verzamelaars en landbouwers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uijk_2002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Land van Cu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ardkundige kaart met archeologische (basis)informat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Land _van_Cuijk_2023_ak_bron_krt.pdf</text:p>
          </table:table-cell>
          <table:table-cell office:value-type="string" table:style-name="ce2">
            <text:p>https://lvc.bestuurlijkeinformatie.nl/Agenda/Document/c70cd614-5094-4ad8-a6fe-22ee2887e9e2?documentId=05af2c4a-4c56-40e0-a2e7-f216a81aed26&amp;agendaItemId=641292e5-1039-45a6-8f45-fbae8a2f7a2b</text:p>
          </table:table-cell>
          <table:table-cell office:value-type="string" table:style-name="ce2">
            <text:p>Vastgesteld</text:p>
          </table:table-cell>
          <table:table-cell office:value-type="date" office:date-value="2024-04-04T00:00:00" table:style-name="ce4">
            <text:p>2024-04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Land van Cu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and _van_Cuijk_2023_a_verw_krt.pdf</text:p>
          </table:table-cell>
          <table:table-cell office:value-type="string" table:style-name="ce2">
            <text:p>https://lvc.bestuurlijkeinformatie.nl/Agenda/Document/c70cd614-5094-4ad8-a6fe-22ee2887e9e2?documentId=05af2c4a-4c56-40e0-a2e7-f216a81aed26&amp;agendaItemId=641292e5-1039-45a6-8f45-fbae8a2f7a2b</text:p>
          </table:table-cell>
          <table:table-cell office:value-type="string" table:style-name="ce2">
            <text:p>Vastgesteld</text:p>
          </table:table-cell>
          <table:table-cell office:value-type="date" office:date-value="2024-04-04T00:00:00" table:style-name="ce4">
            <text:p>2024-04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Land van Cu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and _van_Cuijk_2023_a_bel_krt.pdf</text:p>
          </table:table-cell>
          <table:table-cell office:value-type="string" table:style-name="ce2">
            <text:p>https://lvc.bestuurlijkeinformatie.nl/Agenda/Document/c70cd614-5094-4ad8-a6fe-22ee2887e9e2?documentId=05af2c4a-4c56-40e0-a2e7-f216a81aed26&amp;agendaItemId=641292e5-1039-45a6-8f45-fbae8a2f7a2b</text:p>
          </table:table-cell>
          <table:table-cell office:value-type="string" table:style-name="ce2">
            <text:p>Vastgesteld</text:p>
          </table:table-cell>
          <table:table-cell office:value-type="date" office:date-value="2024-04-04T00:00:00" table:style-name="ce4">
            <text:p>2024-04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Land van Cu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Bouwkunst, cultuurlandschappen en landschapsele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and_van_Cuijk_2023_ch_bron_1_krt.pdf</text:p>
          </table:table-cell>
          <table:table-cell office:value-type="string" table:style-name="ce2">
            <text:p>https://lvc.bestuurlijkeinformatie.nl/Agenda/Document/c70cd614-5094-4ad8-a6fe-22ee2887e9e2?documentId=01cd2bc0-1fb2-46cc-9705-5b6e12ab3284&amp;agendaItemId=641292e5-1039-45a6-8f45-fbae8a2f7a2b</text:p>
          </table:table-cell>
          <table:table-cell office:value-type="string" table:style-name="ce2">
            <text:p>Vastgesteld</text:p>
          </table:table-cell>
          <table:table-cell office:value-type="date" office:date-value="2024-04-04T00:00:00" table:style-name="ce4">
            <text:p>2024-04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Land van Cu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Bouwkunst, cultuurlandschappen en landschapsele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and_van_Cuijk_2023_ch_bron_2_krt.pdf</text:p>
          </table:table-cell>
          <table:table-cell office:value-type="string" table:style-name="ce2">
            <text:p>https://lvc.bestuurlijkeinformatie.nl/Agenda/Document/c70cd614-5094-4ad8-a6fe-22ee2887e9e2?documentId=630749ca-b2e0-47b3-a74d-fd8762503718&amp;agendaItemId=641292e5-1039-45a6-8f45-fbae8a2f7a2b</text:p>
          </table:table-cell>
          <table:table-cell office:value-type="string" table:style-name="ce2">
            <text:p>Vastgesteld</text:p>
          </table:table-cell>
          <table:table-cell office:value-type="date" office:date-value="2024-04-04T00:00:00" table:style-name="ce4">
            <text:p>2024-04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Land van Cu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Bouwkunst, cultuurlandschappen en landschapsele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and_van_Cuijk_2023_ch_bron_3_krt.pdf</text:p>
          </table:table-cell>
          <table:table-cell office:value-type="string" table:style-name="ce2">
            <text:p>https://lvc.bestuurlijkeinformatie.nl/Agenda/Document/c70cd614-5094-4ad8-a6fe-22ee2887e9e2?documentId=84d6c41f-7b0a-4172-b596-543974f4b254&amp;agendaItemId=641292e5-1039-45a6-8f45-fbae8a2f7a2b</text:p>
          </table:table-cell>
          <table:table-cell office:value-type="string" table:style-name="ce2">
            <text:p>Vastgesteld</text:p>
          </table:table-cell>
          <table:table-cell office:value-type="date" office:date-value="2024-04-04T00:00:00" table:style-name="ce4">
            <text:p>2024-04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Land van Cu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Bouwkunst, cultuurlandschappen en landschapsele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and_van_Cuijk_2023_ch_bron_4_krt.pdf</text:p>
          </table:table-cell>
          <table:table-cell office:value-type="string" table:style-name="ce2">
            <text:p>https://lvc.bestuurlijkeinformatie.nl/Agenda/Document/c70cd614-5094-4ad8-a6fe-22ee2887e9e2?documentId=75add08a-4401-4051-9774-357377270f6e&amp;agendaItemId=641292e5-1039-45a6-8f45-fbae8a2f7a2b</text:p>
          </table:table-cell>
          <table:table-cell office:value-type="string" table:style-name="ce2">
            <text:p>Vastgesteld</text:p>
          </table:table-cell>
          <table:table-cell office:value-type="date" office:date-value="2024-04-04T00:00:00" table:style-name="ce4">
            <text:p>2024-04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Land van Cu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Bouwkunst, cultuurlandschappen en landschapsele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and_van_Cuijk_2023_ch_bron_5_krt.pdf</text:p>
          </table:table-cell>
          <table:table-cell office:value-type="string" table:style-name="ce2">
            <text:p>https://lvc.bestuurlijkeinformatie.nl/Agenda/Document/c70cd614-5094-4ad8-a6fe-22ee2887e9e2?documentId=714a319d-bdf7-4521-b579-3268811c5572&amp;agendaItemId=641292e5-1039-45a6-8f45-fbae8a2f7a2b</text:p>
          </table:table-cell>
          <table:table-cell office:value-type="string" table:style-name="ce2">
            <text:p>Vastgesteld</text:p>
          </table:table-cell>
          <table:table-cell office:value-type="date" office:date-value="2024-04-04T00:00:00" table:style-name="ce4">
            <text:p>2024-04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Land van Cu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Bouwkunst, cultuurlandschappen en landschapsele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and_van_Cuijk_2023_ch_bron_6_krt.pdf</text:p>
          </table:table-cell>
          <table:table-cell office:value-type="string" table:style-name="ce2">
            <text:p>https://lvc.bestuurlijkeinformatie.nl/Agenda/Document/c70cd614-5094-4ad8-a6fe-22ee2887e9e2?documentId=8753efde-b74b-45c9-aaf0-9be2cbe30fcd&amp;agendaItemId=641292e5-1039-45a6-8f45-fbae8a2f7a2b</text:p>
          </table:table-cell>
          <table:table-cell office:value-type="string" table:style-name="ce2">
            <text:p>Vastgesteld</text:p>
          </table:table-cell>
          <table:table-cell office:value-type="date" office:date-value="2024-04-04T00:00:00" table:style-name="ce4">
            <text:p>2024-04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Land van Cu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Waardering cultuurlandschapp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and_van_Cuijk_2023_ch_waard_krt.pdf</text:p>
          </table:table-cell>
          <table:table-cell office:value-type="string" table:style-name="ce2">
            <text:p>https://lvc.bestuurlijkeinformatie.nl/Agenda/Document/c70cd614-5094-4ad8-a6fe-22ee2887e9e2?documentId=6178ed9d-50c3-4d34-a035-94746b00747a&amp;agendaItemId=641292e5-1039-45a6-8f45-fbae8a2f7a2b</text:p>
          </table:table-cell>
          <table:table-cell office:value-type="string" table:style-name="ce2">
            <text:p>Vastgesteld</text:p>
          </table:table-cell>
          <table:table-cell office:value-type="date" office:date-value="2024-04-04T00:00:00" table:style-name="ce4">
            <text:p>2024-04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Loon op Zan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Overzichtskaart Cultuurhistor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oon_op_Zand_2011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Loon op Zan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waarden en verwachtin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oon_op_Zand_2011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Loon op Z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geactualiseerde archeologische verwachtingen (2020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oon_op_Zand_2020_a_verw_krt.pdf</text:p>
          </table:table-cell>
          <table:table-cell office:value-type="string" table:style-name="ce2">
            <text:p>https://loonopzand.bestuurlijkeinformatie.nl/Agenda/Document/b9245495-d702-43d5-8541-e568b89c43bd?documentId=bcc43714-6359-4e81-beda-cd499e92dd30&amp;agendaItemId=fe694d6c-b6e5-4db7-83b6-858f6443c921</text:p>
          </table:table-cell>
          <table:table-cell office:value-type="string" table:style-name="ce2">
            <text:p>Vastgesteld</text:p>
          </table:table-cell>
          <table:table-cell office:value-type="date" office:date-value="2020-06-25T00:00:00" table:style-name="ce4">
            <text:p>2020-06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Loon op Zand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aatregelenkaart (2020)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oon_op_Zand_2020_a_bel_krt.pdf</text:p>
          </table:table-cell>
          <table:table-cell office:value-type="string" table:style-name="ce2">
            <text:p>https://loonopzand.bestuurlijkeinformatie.nl/Agenda/Document/b9245495-d702-43d5-8541-e568b89c43bd?documentId=bcc43714-6359-4e81-beda-cd499e92dd30&amp;agendaItemId=fe694d6c-b6e5-4db7-83b6-858f6443c921</text:p>
          </table:table-cell>
          <table:table-cell office:value-type="string" table:style-name="ce2">
            <text:p>Vastgesteld</text:p>
          </table:table-cell>
          <table:table-cell office:value-type="date" office:date-value="2020-06-25T00:00:00" table:style-name="ce4">
            <text:p>2020-06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aashors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Geomorfogenetische 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Landerd_2011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Maashors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waarden- en verwachtingskaart voor jager-verzamelaa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anderd_2011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Maashors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waarden- en verwachtingskaart voor landbouwers (Neolithicum-Vroege Middeleeuwen)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anderd_2011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Maashors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waarden- en verwachtingskaart voor Late Middeleeuwen-Nieuwe tij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anderd_2011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Maashors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waarden- en verwachtingskaart voor alle landschappen en period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anderd_2011_a_verw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Maashorst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anderd_2012_a_bel_krt.pdf</text:p>
          </table:table-cell>
          <table:table-cell office:value-type="string" table:style-name="ce2">
            <text:p>https://www.gemeentemaashorst.nl/data/downloadables/1/5/9/7/beleidskaart_archeologie-landerd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Maashorst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indplaatsen, onderzoeksmeldingen, onderzoeken en ont gron ding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den_2014_a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Maashorst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indplaatsen per complextype en period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den_2014_a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Maashorst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erwachtingskaart voor jager-verzamelaars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den_2014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Maashorst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erwachtingskaart voor landbouwers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den_2014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Maashorst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erwachtingskaart voor jager-verzamelaars en landbouwe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den_2014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aashorst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Cultuurlandschappelijk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Uden_2014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aashorst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Cultuurlandschappelijke waarderings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Uden_2014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Maashorst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beleidskaart gemeente Uden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den_2017_a_bel_krt.pdf</text:p>
          </table:table-cell>
          <table:table-cell office:value-type="string" table:style-name="ce2">
            <text:p>https://www.gemeentemaashorst.nl/data/downloadables/1/6/0/6/archeologische-waardekaart-2017.pdf</text:p>
          </table:table-cell>
          <table:table-cell office:value-type="string" table:style-name="ce2">
            <text:p>Vastgesteld</text:p>
          </table:table-cell>
          <table:table-cell office:value-type="date" office:date-value="2017-11-09T00:00:00" table:style-name="ce4">
            <text:p>2017-11-0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int-Oedenrode_2007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3-02T00:00:00" table:style-name="ce4">
            <text:p>2010-03-0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int-Oedenrode_2007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3-02T00:00:00" table:style-name="ce4">
            <text:p>2010-03-0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erfgoed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int-Oedenrode_2007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3-02T00:00:00" table:style-name="ce4">
            <text:p>2010-03-0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pla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int-Oedenrode_2007_ch_pla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3-02T00:00:00" table:style-name="ce4">
            <text:p>2010-03-0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archeo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ghel_2009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ghel_2009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Verstoringenkaart</text:p>
          </table:table-cell>
          <table:table-cell office:value-type="string" table:style-name="ce2">
            <text:p>VERST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Schijndel_2013_ak_verst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nventarisatiekaart Fysisch en Archeolog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Schijndel_2013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nventarisatiekaart Histor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chijndel_2013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verwachtingen- en waard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chijndel_2013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chijndel_2013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verwachtingen- en waard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chijndel_2013_ch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chijndel_2013_ch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Veghel_2014_ls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ghel_2014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Inventarisatie van historisch cultuurlandschap, landschapselementen en historische bouwkunst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chijndel_2015_ch_bron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Waardering van historisch cultuurlandschap, landschapselementen en historische bouwkunst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chijndel_2015_ch_waard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Meierijstad</text:p>
          </table:table-cell>
          <table:table-cell office:value-type="float" office:value="2023" table:style-name="ce2">
            <text:p>2023</text:p>
          </table:table-cell>
          <table:table-cell table:style-name="ce2"/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table:style-name="ce2"/>
          <table:table-cell office:value-type="string" table:style-name="ce2">
            <text:p>https://www.planviewer.nl/imro/files/NL.IMRO.1948.PAR000BP0032022M-ON01/b_NL.IMRO.1948.PAR000BP0032022M-ON01_tb1.pdf</text:p>
          </table:table-cell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Moerd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ekaart Moerdijk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Moerdijk_2011_ch_beladv_krt.pdf</text:p>
          </table:table-cell>
          <table:table-cell office:value-type="string" table:style-name="ce2">
            <text:p>https://www.moerdijk.nl/Docs/monumenten/Cultuurhistoriekaart.def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Moerd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erdijk_2023_a_bel_krt.pdf</text:p>
          </table:table-cell>
          <table:table-cell office:value-type="string" table:style-name="ce2">
            <text:p>https://moerdijk.bestuurlijkeinformatie.nl/Agenda/Document/1479f089-4ef5-4272-9a7e-340dde23e203?documentId=305f7735-0470-4ed2-9a88-482368285cd7&amp;agendaItemId=148b1be7-2c6f-4170-a8ce-cc2545b7ba6b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oerd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Landschappelijke basiskaart - Pleistoce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Moerdijk_2023_ak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oerd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Landschappelijke basiskaart - Holoce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Moerdijk_2023_ak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oerd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basisgegeven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erdijk_2023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Moerd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kaart voor vindplaatsen van jager-verzamelaars en prille landbouwers (midden paleolithicum t/m neolithicum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erdijk_2023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Moerd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kaart voor vindplaatsen van landbouwers (bronstijd t/m vroege middeleeuwen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erdijk_2023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Moerd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kaart voor vindplaatsen van staatssamenlevingen (late middeleeuwen en nieuwe tijd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erdijk_2023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Moerd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kaart voor vindplaatsen uit alle period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erdijk_2023_a_verw_4_krt.pdf</text:p>
          </table:table-cell>
          <table:table-cell office:value-type="string" table:style-name="ce2">
            <text:p>https://moerdijk.bestuurlijkeinformatie.nl/Agenda/Document/1479f089-4ef5-4272-9a7e-340dde23e203?documentId=4a5828c8-3a38-47f0-a483-ab76355711c4&amp;agendaItemId=148b1be7-2c6f-4170-a8ce-cc2545b7ba6b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Moerdijk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storische basisgegeven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Moerdijk_2023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Nuenen, Gerwen en Nederwett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uenen_Gerwen_en_Nederwetten_2009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5-27T00:00:00" table:style-name="ce4">
            <text:p>2010-05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Nuenen, Gerwen en Nederwett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Bronnen Verstoringenkaart gemeente Nuenen</text:p>
          </table:table-cell>
          <table:table-cell office:value-type="string" table:style-name="ce2">
            <text:p>VERST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Nuenen_2023_ak_verst_krt.pdf</text:p>
          </table:table-cell>
          <table:table-cell office:value-type="string" table:style-name="ce2">
            <text:p>https://atlas.odzob.nl/erfgoed/assets/bijlagen/Nuenen/Bijlage%203%20Bronnen%20Verstoringenkaart_gemeente%20Nuen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Nuenen, Gerwen en Nederwett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Fysiek en Archeolog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Nuenen_2023_ak_bron_krt.pdf</text:p>
          </table:table-cell>
          <table:table-cell office:value-type="string" table:style-name="ce2">
            <text:p>https://atlas.odzob.nl/erfgoed/assets/bijlagen/Nuenen/Bijlage%204%20Erfgoedkaart%20Fysiek%20en%20Archeologisch%20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Nuenen, Gerwen en Nederwett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Thema's Molens, Heerlijkheden, Landgoederen, Bestuurlijk, Militair, Kerkelijk, Industriel en Historische bouwkuns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uenen_2023_ch_bron_1_krt.pdf</text:p>
          </table:table-cell>
          <table:table-cell office:value-type="string" table:style-name="ce2">
            <text:p>https://atlas.odzob.nl/erfgoed/assets/bijlagen/Nuenen/Bijlage%205%20Erfgoedkaart%20thema%20historische%20bouwkunst,%20landgoed,%20kerkelijk,%20molens%20en%20divers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Nuenen, Gerwen en Nederwett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Erfgoedkaart thema infrastructuur, gehuchten, akker, ontginning en beemd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uenen_2023_ch_bron_2_krt.pdf</text:p>
          </table:table-cell>
          <table:table-cell office:value-type="string" table:style-name="ce2">
            <text:p>https://atlas.odzob.nl/erfgoed/assets/bijlagen/Nuenen/Bijlage%206%20Erfgoedkaart%20thema%20infrastructuur,%20gehuchten,%20akker,%20ontginning%20en%20beemd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Nuenen, Gerwen en Nederwett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Erfgoedkaart thema bos en heid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uenen_2023_ch_bron_3_krt.pdf</text:p>
          </table:table-cell>
          <table:table-cell office:value-type="string" table:style-name="ce2">
            <text:p>https://atlas.odzob.nl/erfgoed/assets/bijlagen/Nuenen/Bijlage%207%20Erfgoedkaart%20thema%20bos%20en%20heid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Nuenen, Gerwen en Nederwett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en- en waardenkaart gemeente Nuen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uenen_2023_a_verw_krt.pdf</text:p>
          </table:table-cell>
          <table:table-cell office:value-type="string" table:style-name="ce2">
            <text:p>https://atlas.odzob.nl/erfgoed/assets/bijlagen/Nuenen/Bijlage%208%20Archeologische%20verwachtingen-%20en%20waardenkaart%20gemeente%20Nuenen_mei2023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Nuenen, Gerwen en Nederwett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uenen_2023_ch_waard_krt.pdf</text:p>
          </table:table-cell>
          <table:table-cell office:value-type="string" table:style-name="ce2">
            <text:p>https://atlas.odzob.nl/erfgoed/assets/bijlagen/Nuenen/Bijlage%209%20Cultuurhistorische%20waardenkaart%20gemeente%20Nuenen_mei2023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Fys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Oirschot_2011_ak_bron_krt.pdf</text:p>
          </table:table-cell>
          <table:table-cell office:value-type="string" table:style-name="ce2">
            <text:p>https://atlas.odzob.nl/erfgoed/assets/bijlagen/Oirschot/Erfgoedkaart_2011/Bijlage_11_6_Erfgoedkaart_Oirschot_01_Fysisch_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irschot_2011_a_bron_krt.pdf</text:p>
          </table:table-cell>
          <table:table-cell office:value-type="string" table:style-name="ce2">
            <text:p>https://atlas.odzob.nl/erfgoed/assets/bijlagen/Oirschot/Erfgoedkaart_2011/Bijlage_11_6_Erfgoedkaart_Oirschot_02_Archeologisch_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heide, restbos en bos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irschot_2011_ch_bron_2_krt.pdf</text:p>
          </table:table-cell>
          <table:table-cell office:value-type="string" table:style-name="ce2">
            <text:p>https://atlas.odzob.nl/erfgoed/assets/bijlagen/Oirschot/Erfgoedkaart_2011/Bijlage_11_6_Erfgoedkaart_Oirschot_03_Bos_en_heid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Oude infrastructuur, doorgaande en lokale wegen, gegraven waterlopen en gehuch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irschot_2011_ch_bron_5_krt.pdf</text:p>
          </table:table-cell>
          <table:table-cell office:value-type="string" table:style-name="ce2">
            <text:p>https://atlas.odzob.nl/erfgoed/assets/bijlagen/Oirschot/Erfgoedkaart_2011/Bijlage_11_6_Erfgoedkaart_Oirschot_04_Infrastructuur_en_gehucht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Oude akkers, beemden en ontginningssystem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irschot_2011_ch_bron_4_krt.pdf</text:p>
          </table:table-cell>
          <table:table-cell office:value-type="string" table:style-name="ce2">
            <text:p>https://atlas.odzob.nl/erfgoed/assets/bijlagen/Oirschot/Erfgoedkaart_2011/Bijlage_11_6_Erfgoedkaart_Oirschot_05_Akkers_en_beemd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molens, bestuurlijk, militair, meubilair, grondstofwinning en industrieel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irschot_2011_ch_bron_3_krt.pdf</text:p>
          </table:table-cell>
          <table:table-cell office:value-type="string" table:style-name="ce2">
            <text:p>https://atlas.odzob.nl/erfgoed/assets/bijlagen/Oirschot/Erfgoedkaart_2011/Bijlage_11_6_Erfgoedkaart_Oirschot_06_Militair_industrieel_en_bestuurlijk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heerlijkheden, landgoederen en kerkelij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irschot_2011_ch_bron_1_krt.pdf</text:p>
          </table:table-cell>
          <table:table-cell office:value-type="string" table:style-name="ce2">
            <text:p>https://atlas.odzob.nl/erfgoed/assets/bijlagen/Oirschot/Erfgoedkaart_2011/Bijlage_11_6_Erfgoedkaart_Oirschot_07_Heerlijkheden_en_landgoeder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woonwijken en historische bouwkuns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Oirschot_2011_bh_bron_krt.pdf</text:p>
          </table:table-cell>
          <table:table-cell office:value-type="string" table:style-name="ce2">
            <text:p>https://atlas.odzob.nl/erfgoed/assets/bijlagen/Oirschot/Erfgoedkaart_2011/Bijlage_11_6_Erfgoedkaart_Oirschot_08_Woonwijk_en_historische_bouwkuns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en- en waard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irschot_2011_a_verw_krt.pdf</text:p>
          </table:table-cell>
          <table:table-cell office:value-type="string" table:style-name="ce2">
            <text:p>https://atlas.odzob.nl/erfgoed/assets/bijlagen/Oirschot/Erfgoedkaart_2011/Bijlage_12_6_Archeologische_verwachtingen-_en_waardenkaart_Oirscho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irschot_2011_a_bel_krt.pdf</text:p>
          </table:table-cell>
          <table:table-cell office:value-type="string" table:style-name="ce2">
            <text:p>https://atlas.odzob.nl/erfgoed/assets/bijlagen/Oirschot/Erfgoedkaart_2011/Bijlage_13_6_Archeologische_beleidskaart_Oirscho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irschot_2011_ch_waard_krt.pdf</text:p>
          </table:table-cell>
          <table:table-cell office:value-type="string" table:style-name="ce2">
            <text:p>https://atlas.odzob.nl/erfgoed/assets/bijlagen/Oirschot/Erfgoedkaart_2011/Bijlage_13_6_Archeologische_beleidskaart_Oirscho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irschot_2011_ch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<text:s/>Erfgoedkaart thema’s gehuchten en infrastructuur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irschot_2021_ch_bron_1_krt.pdf</text:p>
          </table:table-cell>
          <table:table-cell office:value-type="string" table:style-name="ce2">
            <text:p>https://atlas.odzob.nl/erfgoed/assets/bijlagen/Oirschot/Erfgoedkaart_2021/Bijlage_3_Erfgoedkaart_Oirschot_thema's_Gehuchten_en_Infrastructuur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<text:s/>Erfgoedkaart thema’s historische bouwkunst, molens en diver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irschot_2021_ch_bron_2_krt.pdf</text:p>
          </table:table-cell>
          <table:table-cell office:value-type="string" table:style-name="ce2">
            <text:p>https://atlas.odzob.nl/erfgoed/assets/bijlagen/Oirschot/Erfgoedkaart_2021/Bijlage_4_Erfgoedkaart_Oirschot_thema's_Historische_bouwkunst_Molens_en_divers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<text:s/>Erfgoedkaart thema’s landgoed, bestuur, militair, kerk en industr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irschot_2021_ch_bron_3_krt.pdf</text:p>
          </table:table-cell>
          <table:table-cell office:value-type="string" table:style-name="ce2">
            <text:p>https://atlas.odzob.nl/erfgoed/assets/bijlagen/Oirschot/Erfgoedkaart_2021/Bijlage_5_Erfgoedkaart_Oirschot_thema's_Landgoed_Bestuur_Militair_Kerk_en_Industri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<text:s/>Erfgoedkaart thema’s akker, ontginning en beemd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irschot_2021_ch_bron_4_krt.pdf</text:p>
          </table:table-cell>
          <table:table-cell office:value-type="string" table:style-name="ce2">
            <text:p>https://atlas.odzob.nl/erfgoed/assets/bijlagen/Oirschot/Erfgoedkaart_2021/Bijlage_6_Erfgoedkaart_Oirschot_thema's_Akker_Ontginningen_en_Beemd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Erfgoedkaart thema’s bos en heid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irschot_2021_ch_bron_5_krt.pdf</text:p>
          </table:table-cell>
          <table:table-cell office:value-type="string" table:style-name="ce2">
            <text:p>https://atlas.odzob.nl/erfgoed/assets/bijlagen/Oirschot/Erfgoedkaart_2021/Bijlage_7_Erfgoedkaart_Oirschot_thema's_Bos_en_Hei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erwachtingen- en waard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irschot_2021_a_verw_krt.pdf</text:p>
          </table:table-cell>
          <table:table-cell office:value-type="string" table:style-name="ce2">
            <text:p>https://atlas.odzob.nl/erfgoed/assets/bijlagen/Oirschot/Erfgoedkaart_2021/Bijlage_8_Archeologische_Verwachtingen_en_Waardenkaart_Oirschot_v2021NIEUW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irschot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irschot_2021_ch_waard_krt.pdf</text:p>
          </table:table-cell>
          <table:table-cell office:value-type="string" table:style-name="ce2">
            <text:p>https://atlas.odzob.nl/erfgoed/assets/bijlagen/Oirschot/Erfgoedkaart_2021/Bijlage_9_Cultuurhistorische_Waardenkaart_Oirschot_v2021def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isterwijk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isterwijk_2010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isterwijk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isterwijk_2010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isterw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Overzichtskaart Cultuurhistor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aaren_2011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isterw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waarden en verwachtin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ren_2011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isterw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ren_2011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osterhout_2011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5T00:00:00" table:style-name="ce4">
            <text:p>2012-01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IKAW met waarnemingen en onderzoeksmeld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osterhout_2011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5T00:00:00" table:style-name="ce4">
            <text:p>2012-01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e geograf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Oosterhout_2011_hg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5T00:00:00" table:style-name="ce4">
            <text:p>2012-01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onumenten en stedebouwkundige functie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Oosterhout_2011_b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5T00:00:00" table:style-name="ce4">
            <text:p>2012-01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Zichtrelatie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osterhout_2011_zi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5T00:00:00" table:style-name="ce4">
            <text:p>2012-01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osterhout_2011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5T00:00:00" table:style-name="ce4">
            <text:p>2012-01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Waardekaart historische geografie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Oosterhout_2011_hg_waard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5T00:00:00" table:style-name="ce4">
            <text:p>2012-01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Waardekaart monumenten en stedebouwkundige structur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Oosterhout_2011_bh_waard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5T00:00:00" table:style-name="ce4">
            <text:p>2012-01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Waardekaart historisch gro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osterhout_2011_hist_groen_waard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5T00:00:00" table:style-name="ce4">
            <text:p>2012-01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osterhout_2023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Landschappelijke basiskaart - Pleistoce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Oosterhout_2023_ak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Landschappelijke basiskaart - Holoce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Oosterhout_2023_ak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basisgegeven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osterhout_2023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kaart voor vindplaatsen van jager-verzamelaars en prille landbouwers (midden paleolithicum t/m neolithicum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osterhout_2023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kaart voor vindplaatsen van landbouwers (bronstijd t/m vroege middeleeuwen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osterhout_2023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kaart voor vindplaatsen van staatssamenlevingen (late middeleeuwen en nieuwe tijd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osterhout_2023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verwachtingskaart voor vindplaatsen uit alle period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osterhout_2023_a_verw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osterhout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Cultuurhistorische basisgegeven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osterhout_2023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ss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Oss - archeologische gegevens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Oss_2009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0-14T00:00:00" table:style-name="ce4">
            <text:p>2010-10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Oss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Oss - archeologische verwachtingskaart Mesolithicum - Romeinse tij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ss_2009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0-14T00:00:00" table:style-name="ce4">
            <text:p>2010-10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Oss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Oss - archeologische verwachtingskaart Middeleeuwen - Nieuwe tij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ss_2009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0-14T00:00:00" table:style-name="ce4">
            <text:p>2010-10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Oss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Oss - 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ss_2009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0-14T00:00:00" table:style-name="ce4">
            <text:p>2010-10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Os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Aardkundige kaart met archeologische (basis)informat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Oss_2024_ak_bron_krt.pdf</text:p>
          </table:table-cell>
          <table:table-cell office:value-type="string" table:style-name="ce2">
            <text:p>https://oss.bestuurlijkeinformatie.nl/Agenda/Document/77041c2e-5c83-4526-81b3-cae5f03a032d?documentId=e9ef38f7-87f4-4c22-a24b-b2089978b6c4&amp;agendaItemId=9a0a579e-f7ac-4f8e-8bcc-b4b4a36b0c9d</text:p>
          </table:table-cell>
          <table:table-cell office:value-type="string" table:style-name="ce2">
            <text:p>Vastgesteld</text:p>
          </table:table-cell>
          <table:table-cell office:value-type="date" office:date-value="2024-04-11T00:00:00" table:style-name="ce4">
            <text:p>2024-04-1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Os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Archeologische verwachtingskaart voor laat paleolithicum, mesolihticum en neolithicum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ss_2024_a_verw_1_krt.pdf</text:p>
          </table:table-cell>
          <table:table-cell office:value-type="string" table:style-name="ce2">
            <text:p>https://oss.bestuurlijkeinformatie.nl/Agenda/Document/77041c2e-5c83-4526-81b3-cae5f03a032d?documentId=e9ef38f7-87f4-4c22-a24b-b2089978b6c4&amp;agendaItemId=9a0a579e-f7ac-4f8e-8bcc-b4b4a36b0c9d</text:p>
          </table:table-cell>
          <table:table-cell office:value-type="string" table:style-name="ce2">
            <text:p>Vastgesteld</text:p>
          </table:table-cell>
          <table:table-cell office:value-type="date" office:date-value="2024-04-11T00:00:00" table:style-name="ce4">
            <text:p>2024-04-1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Os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Archeologische verwachtingskaart voor bronstijd, ijzertijd en Romeinse tij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ss_2024_a_verw_2_krt.pdf</text:p>
          </table:table-cell>
          <table:table-cell office:value-type="string" table:style-name="ce2">
            <text:p>https://oss.bestuurlijkeinformatie.nl/Agenda/Document/77041c2e-5c83-4526-81b3-cae5f03a032d?documentId=e9ef38f7-87f4-4c22-a24b-b2089978b6c4&amp;agendaItemId=9a0a579e-f7ac-4f8e-8bcc-b4b4a36b0c9d</text:p>
          </table:table-cell>
          <table:table-cell office:value-type="string" table:style-name="ce2">
            <text:p>Vastgesteld</text:p>
          </table:table-cell>
          <table:table-cell office:value-type="date" office:date-value="2024-04-11T00:00:00" table:style-name="ce4">
            <text:p>2024-04-1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Os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Archeologische verwachtingskaart voor middeleeuwen en nieuwe tij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ss_2024_a_verw_3_krt.pdf</text:p>
          </table:table-cell>
          <table:table-cell office:value-type="string" table:style-name="ce2">
            <text:p>https://oss.bestuurlijkeinformatie.nl/Agenda/Document/77041c2e-5c83-4526-81b3-cae5f03a032d?documentId=e9ef38f7-87f4-4c22-a24b-b2089978b6c4&amp;agendaItemId=9a0a579e-f7ac-4f8e-8bcc-b4b4a36b0c9d</text:p>
          </table:table-cell>
          <table:table-cell office:value-type="string" table:style-name="ce2">
            <text:p>Vastgesteld</text:p>
          </table:table-cell>
          <table:table-cell office:value-type="date" office:date-value="2024-04-11T00:00:00" table:style-name="ce4">
            <text:p>2024-04-1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Os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Archeologische waarden- en verwachtingskaart voor alle period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ss_2024_a_verw_4_krt.pdf</text:p>
          </table:table-cell>
          <table:table-cell office:value-type="string" table:style-name="ce2">
            <text:p>https://oss.bestuurlijkeinformatie.nl/Agenda/Document/77041c2e-5c83-4526-81b3-cae5f03a032d?documentId=e9ef38f7-87f4-4c22-a24b-b2089978b6c4&amp;agendaItemId=9a0a579e-f7ac-4f8e-8bcc-b4b4a36b0c9d</text:p>
          </table:table-cell>
          <table:table-cell office:value-type="string" table:style-name="ce2">
            <text:p>Vastgesteld</text:p>
          </table:table-cell>
          <table:table-cell office:value-type="date" office:date-value="2024-04-11T00:00:00" table:style-name="ce4">
            <text:p>2024-04-1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Os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Kaart met uitgevoerde (en vrijgegeven) onderzoeksgebie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ss_2024_a_bron_krt.pdf</text:p>
          </table:table-cell>
          <table:table-cell office:value-type="string" table:style-name="ce2">
            <text:p>https://oss.bestuurlijkeinformatie.nl/Agenda/Document/77041c2e-5c83-4526-81b3-cae5f03a032d?documentId=e9ef38f7-87f4-4c22-a24b-b2089978b6c4&amp;agendaItemId=9a0a579e-f7ac-4f8e-8bcc-b4b4a36b0c9d</text:p>
          </table:table-cell>
          <table:table-cell office:value-type="string" table:style-name="ce2">
            <text:p>Vastgesteld</text:p>
          </table:table-cell>
          <table:table-cell office:value-type="date" office:date-value="2024-04-11T00:00:00" table:style-name="ce4">
            <text:p>2024-04-1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Oss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ss_2024_a_bel_krt.pdf</text:p>
          </table:table-cell>
          <table:table-cell office:value-type="string" table:style-name="ce2">
            <text:p>https://oss.bestuurlijkeinformatie.nl/Agenda/Document/77041c2e-5c83-4526-81b3-cae5f03a032d?documentId=e9ef38f7-87f4-4c22-a24b-b2089978b6c4&amp;agendaItemId=9a0a579e-f7ac-4f8e-8bcc-b4b4a36b0c9d</text:p>
          </table:table-cell>
          <table:table-cell office:value-type="string" table:style-name="ce2">
            <text:p>Vastgesteld</text:p>
          </table:table-cell>
          <table:table-cell office:value-type="date" office:date-value="2024-04-11T00:00:00" table:style-name="ce4">
            <text:p>2024-04-1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Fys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Reusel-De_Mierden_2011_ak_bron_krt.pdf</text:p>
          </table:table-cell>
          <table:table-cell office:value-type="string" table:style-name="ce2">
            <text:p>https://atlas.odzob.nl/erfgoed/assets/bijlagen/Reusel-De%20Mierden/Erfgoedkaart_2011/Bijlage_11_7_Erfgoedkaart_Reusel_01_Fysisch_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eusel-De_Mierden_2011_a_bron_krt.pdf</text:p>
          </table:table-cell>
          <table:table-cell office:value-type="string" table:style-name="ce2">
            <text:p>https://atlas.odzob.nl/erfgoed/assets/bijlagen/Reusel-De%20Mierden/Erfgoedkaart_2011/Bijlage_11_7_Erfgoedkaart_Reusel_02_Archeologisch_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heide, restbos en bos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eusel-De_Mierden_2011_ch_bron_2_krt.pdf</text:p>
          </table:table-cell>
          <table:table-cell office:value-type="string" table:style-name="ce2">
            <text:p>https://atlas.odzob.nl/erfgoed/assets/bijlagen/Reusel-De%20Mierden/Erfgoedkaart_2011/Bijlage_11_7_Erfgoedkaart_Reusel_03_Bos_en_heid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Oude infrastructuur, doorgaande en lokale wegen, gegraven waterlopen en gehuch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eusel-De_Mierden_2011_ch_bron_5_krt.pdf</text:p>
          </table:table-cell>
          <table:table-cell office:value-type="string" table:style-name="ce2">
            <text:p>https://atlas.odzob.nl/erfgoed/assets/bijlagen/Reusel-De%20Mierden/Erfgoedkaart_2011/Bijlage_11_7_Erfgoedkaart_Reusel_04_Infrastructuur_en_gehucht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Oude akkers, beemden en ontginningssystem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eusel-De_Mierden_2011_ch_bron_4_krt.pdf</text:p>
          </table:table-cell>
          <table:table-cell office:value-type="string" table:style-name="ce2">
            <text:p>https://atlas.odzob.nl/erfgoed/assets/bijlagen/Reusel-De%20Mierden/Erfgoedkaart_2011/Bijlage_11_7_Erfgoedkaart_Reusel_05_Akkers_en_beemd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molens, bestuurlijk, militair, meubilair, grondstofwinning en industrieel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eusel-De_Mierden_2011_ch_bron_3_krt.pdf</text:p>
          </table:table-cell>
          <table:table-cell office:value-type="string" table:style-name="ce2">
            <text:p>https://atlas.odzob.nl/erfgoed/assets/bijlagen/Reusel-De%20Mierden/Erfgoedkaart_2011/Bijlage_11_7_Erfgoedkaart_Reusel_06_Militair_industrieel_en_bestuurlijk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heerlijkheden, landgoederen en kerkelij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eusel-De_Mierden_2011_ch_bron_1_krt.pdf</text:p>
          </table:table-cell>
          <table:table-cell office:value-type="string" table:style-name="ce2">
            <text:p>https://atlas.odzob.nl/erfgoed/assets/bijlagen/Reusel-De%20Mierden/Erfgoedkaart_2011/Bijlage_11_7_Erfgoedkaart_Reusel_07_Heerlijkheden_en_landgoeder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woonwijken en historische bouwkuns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Reusel-De_Mierden_2011_bh_bron_krt.pdf</text:p>
          </table:table-cell>
          <table:table-cell office:value-type="string" table:style-name="ce2">
            <text:p>https://atlas.odzob.nl/erfgoed/assets/bijlagen/Reusel-De%20Mierden/Erfgoedkaart_2011/Bijlage_11_7_Erfgoedkaart_Reusel_08_Woonwijk_en_historische_bouwkuns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en- en waard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eusel-De_Mierden_2011_a_verw_krt.pdf</text:p>
          </table:table-cell>
          <table:table-cell office:value-type="string" table:style-name="ce2">
            <text:p>https://atlas.odzob.nl/erfgoed/assets/bijlagen/Reusel-De%20Mierden/Erfgoedkaart_2011/Bijlage_12_7_Archeologische_verwachtingen-_en_waardenkaart_Reusel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eusel-De_Mierden_2011_a_bel_krt.pdf</text:p>
          </table:table-cell>
          <table:table-cell office:value-type="string" table:style-name="ce2">
            <text:p>https://atlas.odzob.nl/erfgoed/assets/bijlagen/Reusel-De%20Mierden/Erfgoedkaart_2011/Bijlage_13_7_Archeologische_beleidskaart_Reusel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eusel-De_Mierden_2011_ch_waard_krt.pdf</text:p>
          </table:table-cell>
          <table:table-cell office:value-type="string" table:style-name="ce2">
            <text:p>https://atlas.odzob.nl/erfgoed/assets/bijlagen/Reusel-De%20Mierden/Erfgoedkaart_2011/Bijlage_14_7_Cultuurhistorische_waarden-_en_beleidskaart_Reusel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eusel-De_Mierden_2011_ch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Inventarisatiekaart infra en gehuch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eusel-De_Mierden_2021_ch_bron_1_krt.pdf</text:p>
          </table:table-cell>
          <table:table-cell office:value-type="string" table:style-name="ce2">
            <text:p>https://atlas.odzob.nl/erfgoed/assets/bijlagen/Reusel-De%20Mierden/Erfgoedkaart_2021/Bijlage_4_Inventarisatiekaart_gehuchten_en_infra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Inventarisatiekaart historische bouwkunst en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eusel-De_Mierden_2021_ch_bron_2_krt.pdf</text:p>
          </table:table-cell>
          <table:table-cell office:value-type="string" table:style-name="ce2">
            <text:p>https://atlas.odzob.nl/erfgoed/assets/bijlagen/Reusel-De%20Mierden/Erfgoedkaart_2021/Bijlage_5_Inventarisatiekaart_historische_bouwkunst_en_stedenbouw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Inventarisatiekaart akkers, onttginningen en beem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eusel-De_Mierden_2021_ch_bron_3_krt.pdf</text:p>
          </table:table-cell>
          <table:table-cell office:value-type="string" table:style-name="ce2">
            <text:p>https://atlas.odzob.nl/erfgoed/assets/bijlagen/Reusel-De%20Mierden/Erfgoedkaart_2021/Bijlage_6_Inventarisatiekaart_akkers_ontginningen_en_beemd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Inventarisatiekaart bos en heid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eusel-De_Mierden_2021_ch_bron_4_krt.pdf</text:p>
          </table:table-cell>
          <table:table-cell office:value-type="string" table:style-name="ce2">
            <text:p>https://atlas.odzob.nl/erfgoed/assets/bijlagen/Reusel-De%20Mierden/Erfgoedkaart_2021/Bijlage_7_Inventarisatiekaart_bos_en_heid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erwachtingen- en waard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eusel-De_Mierden_2021_a_verw_krt.pdf</text:p>
          </table:table-cell>
          <table:table-cell office:value-type="string" table:style-name="ce2">
            <text:p>https://atlas.odzob.nl/erfgoed/assets/bijlagen/Reusel-De%20Mierden/Erfgoedkaart_2021/Bijlage_8_Archeologische_verwachtingen_en_waardenkaart_Reusel_De_Mierd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Reusel-De Mierd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eusel-De_Mierden_2021_ch_waard_krt.pdf</text:p>
          </table:table-cell>
          <table:table-cell office:value-type="string" table:style-name="ce2">
            <text:p>https://atlas.odzob.nl/erfgoed/assets/bijlagen/Reusel-De%20Mierden/Erfgoedkaart_2021/Bijlage_9_Cultuurhistorische_waardenkaart_Reusel_De_Mierd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Roosendaa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osendaal_2011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9-01T00:00:00" table:style-name="ce4">
            <text:p>2011-09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Roosendaa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IKAW, AMK-terreinen en ARCHIS-waarnem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osendaal_2011_a_bron_krt.pdf</text:p>
          </table:table-cell>
          <table:table-cell office:value-type="string" table:style-name="ce2">
            <text:p>https://www.erfgoedroosendaal.nl/htmlpag/chw/03_196824-ARCHIS%20v2.pdf</text:p>
          </table:table-cell>
          <table:table-cell office:value-type="string" table:style-name="ce2">
            <text:p>Vastgesteld</text:p>
          </table:table-cell>
          <table:table-cell office:value-type="date" office:date-value="2011-09-01T00:00:00" table:style-name="ce4">
            <text:p>2011-09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Roosendaa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e Stede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Roosendaal_2011_bh_bron_krt.pdf</text:p>
          </table:table-cell>
          <table:table-cell office:value-type="string" table:style-name="ce2">
            <text:p>https://www.erfgoedroosendaal.nl/htmlpag/chw/05_196824-CHW-SBK-v2.pdf</text:p>
          </table:table-cell>
          <table:table-cell office:value-type="string" table:style-name="ce2">
            <text:p>Vastgesteld</text:p>
          </table:table-cell>
          <table:table-cell office:value-type="date" office:date-value="2011-09-01T00:00:00" table:style-name="ce4">
            <text:p>2011-09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Roosendaa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e geograf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Roosendaal_2011_hg_bron_krt.pdf</text:p>
          </table:table-cell>
          <table:table-cell office:value-type="string" table:style-name="ce2">
            <text:p>https://www.erfgoedroosendaal.nl/htmlpag/chw/07_196824-CHW-HG%20waarde.pdf</text:p>
          </table:table-cell>
          <table:table-cell office:value-type="string" table:style-name="ce2">
            <text:p>Vastgesteld</text:p>
          </table:table-cell>
          <table:table-cell office:value-type="date" office:date-value="2011-09-01T00:00:00" table:style-name="ce4">
            <text:p>2011-09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Roosendaa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e geografie waardering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Roosendaal_2011_hg_waard_1_krt.pdf</text:p>
          </table:table-cell>
          <table:table-cell office:value-type="string" table:style-name="ce2">
            <text:p>https://www.erfgoedroosendaal.nl/htmlpag/chw/08_196824-CHW-HGS%20waarde.pdf</text:p>
          </table:table-cell>
          <table:table-cell office:value-type="string" table:style-name="ce2">
            <text:p>Vastgesteld</text:p>
          </table:table-cell>
          <table:table-cell office:value-type="date" office:date-value="2011-09-01T00:00:00" table:style-name="ce4">
            <text:p>2011-09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Roosendaa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e geografische waardering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Roosendaal_2011_hg_waard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9-01T00:00:00" table:style-name="ce4">
            <text:p>2011-09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Roosendaa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osendaal_2011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9-01T00:00:00" table:style-name="ce4">
            <text:p>2011-09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Roosendaa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Geomorfologie (vereenvoudigd)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Roosendaal_2011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9-01T00:00:00" table:style-name="ce4">
            <text:p>2011-09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Rucphe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gecombineerde archeologische waarden en verwachtingskaart (alle perioden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ucphen_2018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9-09-18T00:00:00" table:style-name="ce4">
            <text:p>2019-09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Rucphe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ucphen_2018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9-09-18T00:00:00" table:style-name="ce4">
            <text:p>2019-09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's-Hertogenbosch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s-Hertogenbosch_2008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's-Hertogenbosch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-Hertogenbosch_2008_a_verw_krt.pdf</text:p>
          </table:table-cell>
          <table:table-cell office:value-type="string" table:style-name="ce2">
            <text:p>https://www.erfgoedshertogenbosch.nl/uploads/media/58176ce29b482/verwachtingskaart-buitengebied-2010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's-Hertogenbosch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verstoringenkaart</text:p>
          </table:table-cell>
          <table:table-cell office:value-type="string" table:style-name="ce2">
            <text:p>VERST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-Hertogenbosch_2008_a_verst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's-Hertogenbosch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-Hertogenbosch_2010_a_bel_krt.pdf</text:p>
          </table:table-cell>
          <table:table-cell office:value-type="string" table:style-name="ce2">
            <text:p>https://assets.citynavigator.nl/kuma-erfgoedshbosch/uploads/media/58176ce29b482/verwachtingskaart-buitengebied-2010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's-Hertogenbosch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- en verwachtingskaart met aanduiding van complextyp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aasdonk_2010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's-Hertogenbosch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kaart Binnensta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-Hertogenbosch_2010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's-Hertogenbosch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-Hertogenbosch_2019_a_verw_krt.pdf</text:p>
          </table:table-cell>
          <table:table-cell office:value-type="string" table:style-name="ce2">
            <text:p>https://gmdb.maps.arcgis.com/apps/instant/sidebar/index.html?appid=da0bd5a98f6e40889de04be95da80cc8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Sint-Michielsgestel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gebouwde monu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Sint-Michielsgestel_2009_b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Sint-Michielsgestel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Sint-Michielsgestel_2009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Sint-Michielsgestel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int-Michielsgestel_2009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Sint-Michielsgeste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int-Michielsgestel_2010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Somer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Monumenten, vindplaatsen, onderzoeksmeldingen, verstoringen (schaal 1 : 25.000)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omeren_2011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1-15T00:00:00" table:style-name="ce4">
            <text:p>2010-11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Somer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Archeologische Beleidskaart (schaal 1 : 25.000)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omeren_2011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1-15T00:00:00" table:style-name="ce4">
            <text:p>2010-11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Somer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verwachtingen- en waardenkaart 2015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omeren_2015_a_bel_krt.pdf</text:p>
          </table:table-cell>
          <table:table-cell office:value-type="string" table:style-name="ce2">
            <text:p>https://www.someren.nl/fileadmin/Someren/PDF_formulieren_producten/Beleidsnotas_en_beleidsregels/Milieu_en_water/Nota_archeologiebeleid_2012/Archeologische_verwachtingen-_en_waardenkaart_2015.pdf</text:p>
          </table:table-cell>
          <table:table-cell office:value-type="string" table:style-name="ce2">
            <text:p>Vastgesteld</text:p>
          </table:table-cell>
          <table:table-cell office:value-type="date" office:date-value="2015-07-22T00:00:00" table:style-name="ce4">
            <text:p>2015-07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Somer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asis- en verstoringenkaart 2015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omeren_2015_a_bron_krt.pdf</text:p>
          </table:table-cell>
          <table:table-cell office:value-type="string" table:style-name="ce2">
            <text:p>https://www.someren.nl/fileadmin/Someren/PDF_formulieren_producten/Beleidsnotas_en_beleidsregels/Milieu_en_water/Nota_archeologiebeleid_2012/Archeologische_basiskaart_gemeente_Someren_2015.pdf</text:p>
          </table:table-cell>
          <table:table-cell office:value-type="string" table:style-name="ce2">
            <text:p>Vastgesteld</text:p>
          </table:table-cell>
          <table:table-cell office:value-type="date" office:date-value="2015-07-22T00:00:00" table:style-name="ce4">
            <text:p>2015-07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Son en Breugel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- en verewachtingenkaart Son en Breugel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on_en_Breugel_2009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2-18T00:00:00" table:style-name="ce4">
            <text:p>2009-02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Son en Breugel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kaart Son en Breugel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on_en_Breugel_2009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2-18T00:00:00" table:style-name="ce4">
            <text:p>2009-02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Steenberge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inventaris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teenbergen_2018_ch_bron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Steenberge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inventarisatie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teenbergen_2018_a_verw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Tilburg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Arwati 2003. Overzichtskaart Tilburg, archeologische verwachting en waarnemin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ilburg_2003_a_verw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Tilburg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Overzichtskaart Cultuurhistor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aaren_2011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Tilburg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waarden en verwachtin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ren_2011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Tilburg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ren_2011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Valkenswaar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Fys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Valkenswaard_2011_ak_bron_krt.pdf</text:p>
          </table:table-cell>
          <table:table-cell office:value-type="string" table:style-name="ce2">
            <text:p>https://atlas.odzob.nl/erfgoed/assets/bijlagen/Valkenswaard/Erfgoedkaart_2011/kaartbijlage_11_8_Erfgoedkaart_Valkenswaard_fysisch_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Valkenswaar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alkenswaard_2011_a_bron_krt.pdf</text:p>
          </table:table-cell>
          <table:table-cell office:value-type="string" table:style-name="ce2">
            <text:p>https://atlas.odzob.nl/erfgoed/assets/bijlagen/Valkenswaard/Erfgoedkaart_2011/kaartbijlage_11_8_Erfgoedkaart_Valkenswaard_archeologisch_landschap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Valkenswaar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heide, restbos en bos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alkenswaard_2011_ch_bron_2_krt.pdf</text:p>
          </table:table-cell>
          <table:table-cell office:value-type="string" table:style-name="ce2">
            <text:p>https://atlas.odzob.nl/erfgoed/assets/bijlagen/Valkenswaard/Erfgoedkaart_2011/kaartbijlage_11_8_Erfgoedkaart_Valkenswaard_Restbos_ecologisch_oud_bos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Valkenswaar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Oude infrastructuur, doorgaande en lokale wegen, gegraven waterlopen en gehuch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alkenswaard_2011_ch_bron_5_krt.pdf</text:p>
          </table:table-cell>
          <table:table-cell office:value-type="string" table:style-name="ce2">
            <text:p>https://atlas.odzob.nl/erfgoed/assets/bijlagen/Valkenswaard/Erfgoedkaart_2011/kaartbijlage_11_8_Erfgoedkaart_Valkenswaard_infrastructuur_en_gehucht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Valkenswaar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Oude akkers, beemden en ontginningssystem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alkenswaard_2011_ch_bron_4_krt.pdf</text:p>
          </table:table-cell>
          <table:table-cell office:value-type="string" table:style-name="ce2">
            <text:p>https://atlas.odzob.nl/erfgoed/assets/bijlagen/Valkenswaard/Erfgoedkaart_2011/kaartbijlage_11_8_Erfgoedkaart_Valkenswaard_Oude_akkers_beemden_en_ontginningssystem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Valkenswaar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molens, bestuurlijk, militair, meubilair, grondstofwinning en industrieel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alkenswaard_2011_ch_bron_3_krt.pdf</text:p>
          </table:table-cell>
          <table:table-cell office:value-type="string" table:style-name="ce2">
            <text:p>https://atlas.odzob.nl/erfgoed/assets/bijlagen/Valkenswaard/Erfgoedkaart_2011/kaartbijlage_11_8_Erfgoedkaart_Valkenswaard_Molens_meubilair_bestuurlijk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Valkenswaar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heerlijkheden, landgoederen en kerkelij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alkenswaard_2011_ch_bron_1_krt.pdf</text:p>
          </table:table-cell>
          <table:table-cell office:value-type="string" table:style-name="ce2">
            <text:p>https://atlas.odzob.nl/erfgoed/assets/bijlagen/Valkenswaard/Erfgoedkaart_2011/kaartbijlage_11_8_Erfgoedkaart_Valkenswaard_Heerlijkheden_landgoederen_en_kerk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Valkenswaar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woonwijken en historische bouwkuns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Valkenswaard_2011_bh_bron_krt.pdf</text:p>
          </table:table-cell>
          <table:table-cell office:value-type="string" table:style-name="ce2">
            <text:p>https://atlas.odzob.nl/erfgoed/assets/bijlagen/Valkenswaard/Erfgoedkaart_2011/kaartbijlage_11_8_Erfgoedkaart_Valkenswaard_woonwijken_en_historische_bouwkuns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Brabant</text:p>
          </table:table-cell>
          <table:table-cell office:value-type="string" table:style-name="ce2">
            <text:p>Valkenswaar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en- en waard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alkenswaard_2011_a_verw_krt.pdf</text:p>
          </table:table-cell>
          <table:table-cell office:value-type="string" table:style-name="ce2">
            <text:p>https://atlas.odzob.nl/erfgoed/assets/bijlagen/Valkenswaard/Erfgoedkaart_2011/kaartbijlage_12_8_Archeologische_verwachtingen_en_waardenkaart_Valkenswaard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Valkenswaar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alkenswaard_2011_a_bel_krt.pdf</text:p>
          </table:table-cell>
          <table:table-cell office:value-type="string" table:style-name="ce2">
            <text:p>https://atlas.odzob.nl/erfgoed/assets/bijlagen/Valkenswaard/Erfgoedkaart_2011/kaartbijlage_13_8_Archeologische_beleidskaart_Valkenswaard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Valkenswaar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alkenswaard_2011_ch_waard_krt.pdf</text:p>
          </table:table-cell>
          <table:table-cell office:value-type="string" table:style-name="ce2">
            <text:p>https://atlas.odzob.nl/erfgoed/assets/bijlagen/Valkenswaard/Erfgoedkaart_2011/kaartbijlage_14_8_Cultuurhistorische_Waardenkaart_Valkenswaard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Valkenswaar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alkenswaard_2011_ch_bel_krt.pdf</text:p>
          </table:table-cell>
          <table:table-cell office:value-type="string" table:style-name="ce2">
            <text:p>https://atlas.odzob.nl/erfgoed/assets/bijlagen/Valkenswaard/Erfgoedkaart_2011/kaartbijlage_15_8_Cultuurhistorische_Beleidskaart_Valkenswaard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Veldhoven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beleidskaart archeologie gemeente Veldhoven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ldhoven_2008_a_bel_krt.pdf</text:p>
          </table:table-cell>
          <table:table-cell office:value-type="string" table:style-name="ce2">
            <text:p>http://ruimtelijkeplannen.veldhoven.nl/NL.IMRO.0861.BP00038-0401/b_NL.IMRO.0861.BP00038-0401_rb1.pdf</text:p>
          </table:table-cell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Veldhov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ldhoven_2014_a_beladv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Vught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Inventarisatiekaart jagers-verzamelaar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ught_2022_a_bron_1_krt.pdf</text:p>
          </table:table-cell>
          <table:table-cell office:value-type="string" table:style-name="ce2">
            <text:p>https://vught.bestuurlijkeinformatie.nl/Agenda/Document/b5620d61-0277-47cb-baba-80915b904140?documentId=8aa4aa57-2a90-4e20-b118-94d8f501193d&amp;agendaItemId=296f3aa0-2cfa-40c0-976f-b176c517a88e</text:p>
          </table:table-cell>
          <table:table-cell office:value-type="string" table:style-name="ce2">
            <text:p>Vastgesteld</text:p>
          </table:table-cell>
          <table:table-cell office:value-type="date" office:date-value="2022-05-19T00:00:00" table:style-name="ce4">
            <text:p>2022-05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Vught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Inventarisatiekaart vroege landbouwsamenlev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ught_2022_a_bron_2_krt.pdf</text:p>
          </table:table-cell>
          <table:table-cell office:value-type="string" table:style-name="ce2">
            <text:p>https://vught.bestuurlijkeinformatie.nl/Agenda/Document/b5620d61-0277-47cb-baba-80915b904140?documentId=853edef3-8dd3-4370-85e0-4c3676b3697f&amp;agendaItemId=296f3aa0-2cfa-40c0-976f-b176c517a88e</text:p>
          </table:table-cell>
          <table:table-cell office:value-type="string" table:style-name="ce2">
            <text:p>Vastgesteld</text:p>
          </table:table-cell>
          <table:table-cell office:value-type="date" office:date-value="2022-05-19T00:00:00" table:style-name="ce4">
            <text:p>2022-05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Vught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Inventarisatiekaart late landbouwsamenlev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ught_2022_a_bron_3_krt.pdf</text:p>
          </table:table-cell>
          <table:table-cell office:value-type="string" table:style-name="ce2">
            <text:p>https://vught.bestuurlijkeinformatie.nl/Agenda/Document/b5620d61-0277-47cb-baba-80915b904140?documentId=96614f5c-dde9-4732-9b0b-f864a3e95fbc&amp;agendaItemId=296f3aa0-2cfa-40c0-976f-b176c517a88e</text:p>
          </table:table-cell>
          <table:table-cell office:value-type="string" table:style-name="ce2">
            <text:p>Vastgesteld</text:p>
          </table:table-cell>
          <table:table-cell office:value-type="date" office:date-value="2022-05-19T00:00:00" table:style-name="ce4">
            <text:p>2022-05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Vught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Inventarisatiekaart staatssamenlev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ught_2022_a_bron_4_krt.pdf</text:p>
          </table:table-cell>
          <table:table-cell office:value-type="string" table:style-name="ce2">
            <text:p>https://vught.bestuurlijkeinformatie.nl/Agenda/Document/b5620d61-0277-47cb-baba-80915b904140?documentId=89bc5834-0309-4a0e-b3dd-e8dfed6cb7ef&amp;agendaItemId=296f3aa0-2cfa-40c0-976f-b176c517a88e</text:p>
          </table:table-cell>
          <table:table-cell office:value-type="string" table:style-name="ce2">
            <text:p>Vastgesteld</text:p>
          </table:table-cell>
          <table:table-cell office:value-type="date" office:date-value="2022-05-19T00:00:00" table:style-name="ce4">
            <text:p>2022-05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Vught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Inventarisatiekaart conflictarcheolog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ught_2022_a_bron_5_krt.pdf</text:p>
          </table:table-cell>
          <table:table-cell office:value-type="string" table:style-name="ce2">
            <text:p>https://vught.bestuurlijkeinformatie.nl/Agenda/Document/b5620d61-0277-47cb-baba-80915b904140?documentId=f5b50a9b-30e4-4d18-8672-edfdd87340ba&amp;agendaItemId=296f3aa0-2cfa-40c0-976f-b176c517a88e</text:p>
          </table:table-cell>
          <table:table-cell office:value-type="string" table:style-name="ce2">
            <text:p>Vastgesteld</text:p>
          </table:table-cell>
          <table:table-cell office:value-type="date" office:date-value="2022-05-19T00:00:00" table:style-name="ce4">
            <text:p>2022-05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Vught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Verwachtingskaart Gemeente Vugh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ught_2022_a_verw_1_krt.pdf</text:p>
          </table:table-cell>
          <table:table-cell office:value-type="string" table:style-name="ce2">
            <text:p>https://vught.bestuurlijkeinformatie.nl/Agenda/Document/b5620d61-0277-47cb-baba-80915b904140?documentId=9939ed8c-d2b3-493e-a56c-71bec3349933&amp;agendaItemId=296f3aa0-2cfa-40c0-976f-b176c517a88e</text:p>
          </table:table-cell>
          <table:table-cell office:value-type="string" table:style-name="ce2">
            <text:p>Vastgesteld</text:p>
          </table:table-cell>
          <table:table-cell office:value-type="date" office:date-value="2022-05-19T00:00:00" table:style-name="ce4">
            <text:p>2022-05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Vught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Verwachtingskaart uitsnede historische dorpskern Vugh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ught_2022_a_verw_2_krt.pdf</text:p>
          </table:table-cell>
          <table:table-cell office:value-type="string" table:style-name="ce2">
            <text:p>https://vught.bestuurlijkeinformatie.nl/Agenda/Document/b5620d61-0277-47cb-baba-80915b904140?documentId=5c36faab-e505-446d-8ce9-448df174c257&amp;agendaItemId=296f3aa0-2cfa-40c0-976f-b176c517a88e</text:p>
          </table:table-cell>
          <table:table-cell office:value-type="string" table:style-name="ce2">
            <text:p>Vastgesteld</text:p>
          </table:table-cell>
          <table:table-cell office:value-type="date" office:date-value="2022-05-19T00:00:00" table:style-name="ce4">
            <text:p>2022-05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Vught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Verwachtingskaart uitsnede historische dorpskern Cromvoi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ught_2022_a_verw_3_krt.pdf</text:p>
          </table:table-cell>
          <table:table-cell office:value-type="string" table:style-name="ce2">
            <text:p>https://vught.bestuurlijkeinformatie.nl/Agenda/Document/b5620d61-0277-47cb-baba-80915b904140?documentId=d2926da0-4af0-4559-b3a0-55edc77ac966&amp;agendaItemId=296f3aa0-2cfa-40c0-976f-b176c517a88e</text:p>
          </table:table-cell>
          <table:table-cell office:value-type="string" table:style-name="ce2">
            <text:p>Vastgesteld</text:p>
          </table:table-cell>
          <table:table-cell office:value-type="date" office:date-value="2022-05-19T00:00:00" table:style-name="ce4">
            <text:p>2022-05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Vught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Verwachtingskaart uitsnede historische dorpskern Helvoi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ught_2022_a_verw_4_krt.pdf</text:p>
          </table:table-cell>
          <table:table-cell office:value-type="string" table:style-name="ce2">
            <text:p>https://vught.bestuurlijkeinformatie.nl/Agenda/Document/b5620d61-0277-47cb-baba-80915b904140?documentId=26cb5d97-8924-4f69-a1d6-f8140a7c8354&amp;agendaItemId=296f3aa0-2cfa-40c0-976f-b176c517a88e</text:p>
          </table:table-cell>
          <table:table-cell office:value-type="string" table:style-name="ce2">
            <text:p>Vastgesteld</text:p>
          </table:table-cell>
          <table:table-cell office:value-type="date" office:date-value="2022-05-19T00:00:00" table:style-name="ce4">
            <text:p>2022-05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Brabant</text:p>
          </table:table-cell>
          <table:table-cell office:value-type="string" table:style-name="ce2">
            <text:p>Vught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eleidsadvieskaart gemeente Vugh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ught_2022_a_beladv_krt.pdf</text:p>
          </table:table-cell>
          <table:table-cell office:value-type="string" table:style-name="ce2">
            <text:p>https://vught.bestuurlijkeinformatie.nl/Agenda/Document/b5620d61-0277-47cb-baba-80915b904140?documentId=e4c6d08d-4391-4b7a-b6be-916261a6d75c&amp;agendaItemId=296f3aa0-2cfa-40c0-976f-b176c517a88e</text:p>
          </table:table-cell>
          <table:table-cell office:value-type="string" table:style-name="ce2">
            <text:p>Vastgesteld</text:p>
          </table:table-cell>
          <table:table-cell office:value-type="date" office:date-value="2022-05-19T00:00:00" table:style-name="ce4">
            <text:p>2022-05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Waalr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Fys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aalre_2011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Waalr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aalre_2011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Waalr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heide, restbos en bos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aalre_2011_c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Waalr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Oude infrastructuur, doorgaande en lokale wegen, gegraven waterlopen en gehuch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aalre_2011_ch_bron_5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Waalr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Oude akkers, beemden en ontginningssystem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aalre_2011_ch_bron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Waalr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molens, bestuurlijk, militair, meubilair, grondstofwinning en industrieel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aalre_2011_ch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Waalr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heerlijkheden, landgoederen en kerkelij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aalre_2011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Brabant</text:p>
          </table:table-cell>
          <table:table-cell office:value-type="string" table:style-name="ce2">
            <text:p>Waalr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 landschap: woonwijken en historische bouwkuns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Waalre_2011_b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Waalr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en- en waard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aalre_2011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Waalr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aalre_2011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Waalr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aalre_2011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Waalr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aalre_2011_ch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Waalw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aalwijk_2011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3T00:00:00" table:style-name="ce4">
            <text:p>2011-02-0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Waalw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aalwijk_2011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3T00:00:00" table:style-name="ce4">
            <text:p>2011-02-0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Waalwijk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thema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aalwijk_2011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03T00:00:00" table:style-name="ce4">
            <text:p>2011-02-0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Woensdrecht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ekaart Woensdrech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oensdrecht_2018_ch_bel_krt.pdf</text:p>
          </table:table-cell>
          <table:table-cell office:value-type="string" table:style-name="ce2">
            <text:p>https://repository.officiele-overheidspublicaties.nl/externebijlagen/exb-2023-57954/1/bijlage/exb-2023-57954.pdf</text:p>
          </table:table-cell>
          <table:table-cell office:value-type="string" table:style-name="ce2">
            <text:p>Vastgesteld</text:p>
          </table:table-cell>
          <table:table-cell office:value-type="date" office:date-value="2018-10-16T00:00:00" table:style-name="ce4">
            <text:p>2018-10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Brabant</text:p>
          </table:table-cell>
          <table:table-cell office:value-type="string" table:style-name="ce2">
            <text:p>Woensdrecht</text:p>
          </table:table-cell>
          <table:table-cell office:value-type="float" office:value="2018" table:style-name="ce2">
            <text:p>2018</text:p>
          </table:table-cell>
          <table:table-cell table:style-name="ce2"/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oensdrecht_2018_a_bel_krt.pdf</text:p>
          </table:table-cell>
          <table:table-cell office:value-type="string" table:style-name="ce2">
            <text:p>https://repository.officiele-overheidspublicaties.nl/externebijlagen/exb-2018-59632/currentitem</text:p>
          </table:table-cell>
          <table:table-cell office:value-type="string" table:style-name="ce2">
            <text:p>Vastgesteld</text:p>
          </table:table-cell>
          <table:table-cell office:value-type="date" office:date-value="2018-10-16T00:00:00" table:style-name="ce4">
            <text:p>2018-10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Zunder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undert_2011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rabant</text:p>
          </table:table-cell>
          <table:table-cell office:value-type="string" table:style-name="ce2">
            <text:p>Zunder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undert_2011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Aalsmeer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alsmeer_2010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6-24T00:00:00" table:style-name="ce4">
            <text:p>2010-06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Alkmaar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kmaar_2005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Alkmaar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egebieden in de gemeente Graft-De Rijp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raft-De_Rijp_2008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8-06-26T00:00:00" table:style-name="ce4">
            <text:p>2008-06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Alkmaar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egebieden in de gemeente Schermer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chermer_2009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8-06-24T00:00:00" table:style-name="ce4">
            <text:p>2008-06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Alkmaar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verwachtingskaart Alkmaar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kmaar_2016_a_verw_krt.pdf</text:p>
          </table:table-cell>
          <table:table-cell office:value-type="string" table:style-name="ce2">
            <text:p>https://kaarten.mooinoord-holland.nl/Alkmaar_beleidskaart_archeologie_2016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Holland</text:p>
          </table:table-cell>
          <table:table-cell office:value-type="string" table:style-name="ce2">
            <text:p>Alkmaar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kmaar_2024_a_bel_krt.pdf</text:p>
          </table:table-cell>
          <table:table-cell office:value-type="string" table:style-name="ce2">
            <text:p>https://alkmaar.raadsinformatie.nl/document/14650383/1/Bijlage+1+-+Verwachtingskaart+PDF+300dpi+transparant?connection_type=16&amp;connection_id=979836</text:p>
          </table:table-cell>
          <table:table-cell office:value-type="string" table:style-name="ce2">
            <text:p>Vastgesteld</text:p>
          </table:table-cell>
          <table:table-cell office:value-type="date" office:date-value="2024-11-28T00:00:00" table:style-name="ce4">
            <text:p>2024-11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Holland</text:p>
          </table:table-cell>
          <table:table-cell office:value-type="string" table:style-name="ce2">
            <text:p>Amstelvee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e gemeente Amstelveen</text:p>
          </table:table-cell>
          <table:table-cell office:value-type="string" table:style-name="ce2">
            <text:p>BELEIDS</text:p>
          </table:table-cell>
          <table:table-cell table:style-name="ce2"/>
          <table:table-cell office:value-type="string" table:style-name="ce2">
            <text:p>Amstelveen_2018_a_bel_krt.pdf</text:p>
          </table:table-cell>
          <table:table-cell office:value-type="string" table:style-name="ce2">
            <text:p>https://www.amstelveen.nl/data/publicatie-website/archeologie-amstelveen-totaal/Archeologie%20%20Amstelveen%20Totaal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Holland</text:p>
          </table:table-cell>
          <table:table-cell office:value-type="string" table:style-name="ce2">
            <text:p>Amstelveen</text:p>
          </table:table-cell>
          <table:table-cell office:value-type="float" office:value="9999" table:style-name="ce2">
            <text:p>9999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Amstelveen_9999_ch_bron_krt.pdf</text:p>
          </table:table-cell>
          <table:table-cell office:value-type="string" table:style-name="ce2">
            <text:p>https://amstelveen.bestuurlijkeinformatie.nl/Agenda/Document/608dda59-948f-4e40-b0fd-b9f9a4f815fb?documentId=e4f0d202-49a2-494b-a0a7-c509ff4f6bc8&amp;agendaItemId=b9dbb296-11e9-499b-8f09-f97c86f9cfa9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Amsterdam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Signaleringskaart Amsterdam Stadsdeel Centrum</text:p>
          </table:table-cell>
          <table:table-cell office:value-type="string" table:style-name="ce2">
            <text:p>SIG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msterdam_2010_a_sign_1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Amsterdam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Signaleringskaart Amsterdam Stadsdeel Noord-West</text:p>
          </table:table-cell>
          <table:table-cell office:value-type="string" table:style-name="ce2">
            <text:p>SIG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msterdam_2010_a_sign_2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Amsterdam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Signaleringskaart Amsterdam Stadsdeel Noord</text:p>
          </table:table-cell>
          <table:table-cell office:value-type="string" table:style-name="ce2">
            <text:p>SIG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msterdam_2010_a_sign_3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Amsterdam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Signaleringskaart Amsterdam Stadsdeel Oost</text:p>
          </table:table-cell>
          <table:table-cell office:value-type="string" table:style-name="ce2">
            <text:p>SIG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msterdam_2010_a_sign_4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Amsterdam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Signaleringskaart Amsterdam Stadsdeel West</text:p>
          </table:table-cell>
          <table:table-cell office:value-type="string" table:style-name="ce2">
            <text:p>SIG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msterdam_2010_a_sign_5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Amsterdam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Signaleringskaart Amsterdam Stadsdeel Westpoort</text:p>
          </table:table-cell>
          <table:table-cell office:value-type="string" table:style-name="ce2">
            <text:p>SIG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msterdam_2010_a_sign_6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Amsterdam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Signaleringskaart Amsterdam Stadsdeel Zuid</text:p>
          </table:table-cell>
          <table:table-cell office:value-type="string" table:style-name="ce2">
            <text:p>SIG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msterdam_2010_a_sign_7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Amsterdam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Signaleringskaart Amsterdam Stadsdeel Zuidoost</text:p>
          </table:table-cell>
          <table:table-cell office:value-type="string" table:style-name="ce2">
            <text:p>SIG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msterdam_2010_a_sign_8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Amsterdam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verwachtingskaart (alle perioden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esp_2013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Amsterdam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Periodekaart Paleolithicum-Neolithicum (Jagers-verzamelaars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esp_2013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Amsterdam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Periodekaart Bronstijd-Vroege Middeleeuwen (vroege landbouwers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esp_2013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Amsterdam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Periodekaart Late Middeleeuwen-Nieuwe tijd (late landbouwers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esp_2013_a_verw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Amsterdam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verwachtings- en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esp_2013_a_beladv_krt.pdf</text:p>
          </table:table-cell>
          <table:table-cell office:value-type="string" table:style-name="ce2">
            <text:p>https://kaarten.mooinoord-holland.nl/Weesp_beleidskaart_archeologie_2013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Bergen (NH.)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gen_2013_a_bel_krt.pdf</text:p>
          </table:table-cell>
          <table:table-cell office:value-type="string" table:style-name="ce2">
            <text:p>https://kaarten.mooinoord-holland.nl/Bergen_beleidskaart_archeologie_2014.pdf</text:p>
          </table:table-cell>
          <table:table-cell office:value-type="string" table:style-name="ce2">
            <text:p>Vastgesteld</text:p>
          </table:table-cell>
          <table:table-cell office:value-type="date" office:date-value="2012-08-15T00:00:00" table:style-name="ce4">
            <text:p>2012-08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Beverwijk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cultuurhistorische waardenkaart Gemeente Beverwijk 2007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everwijk_2007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Beverwijk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verwijk_2015_a_bel_krt.pdf</text:p>
          </table:table-cell>
          <table:table-cell office:value-type="string" table:style-name="ce2">
            <text:p>https://kaarten.mooinoord-holland.nl/Beverwijk_beleidskaart_archeologie_2014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Blaricum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, onderzoeken en waarnem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laricum_2010_a_bron_krt.pdf</text:p>
          </table:table-cell>
          <table:table-cell office:value-type="string" table:style-name="ce2">
            <text:p>https://kaarten.mooinoord-holland.nl/BEL_beleidskaart_archeologie_2011.pdf</text:p>
          </table:table-cell>
          <table:table-cell office:value-type="string" table:style-name="ce2">
            <text:p>Niet bekend</text:p>
          </table:table-cell>
          <table:table-cell office:value-type="date" office:date-value="2011-02-22T00:00:00" table:style-name="ce4">
            <text:p>2011-02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Blaricum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laricum_2010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office:value-type="date" office:date-value="2011-02-22T00:00:00" table:style-name="ce4">
            <text:p>2011-02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Blaricum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laricum_2010_a_bel_krt.pdf</text:p>
          </table:table-cell>
          <table:table-cell office:value-type="string" table:style-name="ce2">
            <text:p>https://kaarten.mooinoord-holland.nl/BEL_beleidskaart_archeologie_2011.pdf</text:p>
          </table:table-cell>
          <table:table-cell office:value-type="string" table:style-name="ce2">
            <text:p>Vastgesteld</text:p>
          </table:table-cell>
          <table:table-cell office:value-type="date" office:date-value="2011-02-22T00:00:00" table:style-name="ce4">
            <text:p>2011-02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Bloemendaa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loemendaal_2011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9-29T00:00:00" table:style-name="ce4">
            <text:p>2011-09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Bloemendaa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loemendaal_2011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9-29T00:00:00" table:style-name="ce4">
            <text:p>2011-09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Holland</text:p>
          </table:table-cell>
          <table:table-cell office:value-type="string" table:style-name="ce2">
            <text:p>Castricum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astricum_2011_a_verw_krt.pdf</text:p>
          </table:table-cell>
          <table:table-cell office:value-type="string" table:style-name="ce2">
            <text:p>https://www.castricum.nl/fileadmin/BUCH/visie-en-beleid/Castricum/sport-en-cultuur/Archeologie_kaart_16_Waarden_en_verwachtingen.pdf</text:p>
          </table:table-cell>
          <table:table-cell office:value-type="string" table:style-name="ce2">
            <text:p>Vastgesteld</text:p>
          </table:table-cell>
          <table:table-cell office:value-type="date" office:date-value="2011-10-06T00:00:00" table:style-name="ce4">
            <text:p>2011-10-0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Castricum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maatregelenkaart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astricum_2011_a_maatr_krt.pdf</text:p>
          </table:table-cell>
          <table:table-cell office:value-type="string" table:style-name="ce2">
            <text:p>https://www.castricum.nl/fileadmin/BUCH/visie-en-beleid/Castricum/sport-en-cultuur/Archeologie_kaart_17_Maatregelen.pdf</text:p>
          </table:table-cell>
          <table:table-cell office:value-type="string" table:style-name="ce2">
            <text:p>Vastgesteld</text:p>
          </table:table-cell>
          <table:table-cell office:value-type="date" office:date-value="2011-10-06T00:00:00" table:style-name="ce4">
            <text:p>2011-10-0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Den Helder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n_Helder_2018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Den Helder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n_Helder_2018_a_bel_krt.pdf</text:p>
          </table:table-cell>
          <table:table-cell office:value-type="string" table:style-name="ce2">
            <text:p>https://kaarten.mooinoord-holland.nl/Den_Helder_Beleidskaart_archeologie_2017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Holland</text:p>
          </table:table-cell>
          <table:table-cell office:value-type="string" table:style-name="ce2">
            <text:p>Dijk en Waard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Inventarisatiekaart archeologisch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ijk_en_Waaard_2022_a_bron_krt.pdf</text:p>
          </table:table-cell>
          <table:table-cell office:value-type="string" table:style-name="ce2">
            <text:p>https://dijkenwaard.bestuurlijkeinformatie.nl/Agenda/Document/e12f5849-5139-42a7-ab0a-0a1ff7e1bd14?documentId=80b2fd79-db02-40e5-89e7-98d92fd1efd0&amp;agendaItemId=cd3e4169-4719-4d1e-a093-e5d2aa20a627</text:p>
          </table:table-cell>
          <table:table-cell office:value-type="string" table:style-name="ce2">
            <text:p>Vastgesteld</text:p>
          </table:table-cell>
          <table:table-cell office:value-type="date" office:date-value="2022-06-07T00:00:00" table:style-name="ce4">
            <text:p>2022-06-0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Holland</text:p>
          </table:table-cell>
          <table:table-cell office:value-type="string" table:style-name="ce2">
            <text:p>Dijk en Waard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-landschappelijke verwachtingskaart (neolithicum - middeleeuwen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ijk_en_Waaard_2022_a_verw_krt.pdf</text:p>
          </table:table-cell>
          <table:table-cell office:value-type="string" table:style-name="ce2">
            <text:p>https://dijkenwaard.bestuurlijkeinformatie.nl/Agenda/Document/e12f5849-5139-42a7-ab0a-0a1ff7e1bd14?documentId=5e53a26f-b49b-4f75-a756-652f7fdcb495&amp;agendaItemId=cd3e4169-4719-4d1e-a093-e5d2aa20a627</text:p>
          </table:table-cell>
          <table:table-cell office:value-type="string" table:style-name="ce2">
            <text:p>Vastgesteld</text:p>
          </table:table-cell>
          <table:table-cell office:value-type="date" office:date-value="2022-06-07T00:00:00" table:style-name="ce4">
            <text:p>2022-06-0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Holland</text:p>
          </table:table-cell>
          <table:table-cell office:value-type="string" table:style-name="ce2">
            <text:p>Dijk en Waard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Historisch-geografische waarden en relic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Dijk_en_Waaard_2022_ch_bron_krt.pdf</text:p>
          </table:table-cell>
          <table:table-cell office:value-type="string" table:style-name="ce2">
            <text:p>https://dijkenwaard.bestuurlijkeinformatie.nl/Agenda/Document/e12f5849-5139-42a7-ab0a-0a1ff7e1bd14?documentId=5e53a26f-b49b-4f75-a756-652f7fdcb495&amp;agendaItemId=cd3e4169-4719-4d1e-a093-e5d2aa20a627</text:p>
          </table:table-cell>
          <table:table-cell office:value-type="string" table:style-name="ce2">
            <text:p>Vastgesteld</text:p>
          </table:table-cell>
          <table:table-cell office:value-type="date" office:date-value="2022-06-07T00:00:00" table:style-name="ce4">
            <text:p>2022-06-0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Holland</text:p>
          </table:table-cell>
          <table:table-cell office:value-type="string" table:style-name="ce2">
            <text:p>Dijk en Waard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ijk_en_Waaard_2022_a_bel_krt.pdf</text:p>
          </table:table-cell>
          <table:table-cell office:value-type="string" table:style-name="ce2">
            <text:p>https://dijkenwaard.bestuurlijkeinformatie.nl/Agenda/Document/e12f5849-5139-42a7-ab0a-0a1ff7e1bd14?documentId=5e53a26f-b49b-4f75-a756-652f7fdcb495&amp;agendaItemId=cd3e4169-4719-4d1e-a093-e5d2aa20a627</text:p>
          </table:table-cell>
          <table:table-cell office:value-type="string" table:style-name="ce2">
            <text:p>Vastgesteld</text:p>
          </table:table-cell>
          <table:table-cell office:value-type="date" office:date-value="2022-06-07T00:00:00" table:style-name="ce4">
            <text:p>2022-06-0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Drechterland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ekende waar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rechterland_2019_a_bron_krt.pdf</text:p>
          </table:table-cell>
          <table:table-cell office:value-type="string" table:style-name="ce2">
            <text:p>https://drechterland.notubiz.nl/document/8195457/1/Bijlage_1_Beleidskaart_archeologie_2019_aanwezige_waarden_(2019-65)</text:p>
          </table:table-cell>
          <table:table-cell office:value-type="string" table:style-name="ce2">
            <text:p>Vastgesteld</text:p>
          </table:table-cell>
          <table:table-cell office:value-type="date" office:date-value="2019-12-16T00:00:00" table:style-name="ce4">
            <text:p>2019-12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Drechterland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verwachtin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rechterland_2019_a_verw_krt.pdf</text:p>
          </table:table-cell>
          <table:table-cell office:value-type="string" table:style-name="ce2">
            <text:p>https://drechterland.notubiz.nl/document/8195462/1/Bijlage_2_Beleidskaart_archeologie_2019_verwachtingen_(2019-65)</text:p>
          </table:table-cell>
          <table:table-cell office:value-type="string" table:style-name="ce2">
            <text:p>Vastgesteld</text:p>
          </table:table-cell>
          <table:table-cell office:value-type="date" office:date-value="2019-12-16T00:00:00" table:style-name="ce4">
            <text:p>2019-12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Drechterland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eleidskaart - vrijstellingsgrenzen in m2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rechterland_2019_a_bel_krt.pdf</text:p>
          </table:table-cell>
          <table:table-cell office:value-type="string" table:style-name="ce2">
            <text:p>https://drechterland.notubiz.nl/document/8195461/1/Bijlage_3_Beleidskaart_archeologie_2019_vrijstellingsgrenzen_(2019-65)</text:p>
          </table:table-cell>
          <table:table-cell office:value-type="string" table:style-name="ce2">
            <text:p>Vastgesteld</text:p>
          </table:table-cell>
          <table:table-cell office:value-type="date" office:date-value="2019-12-16T00:00:00" table:style-name="ce4">
            <text:p>2019-12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Edam-Volendam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egebieden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eevang_2010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1-19T00:00:00" table:style-name="ce4">
            <text:p>2010-01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Edam-Volendam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dam-Volendam_2014_a_bel_krt.pdf</text:p>
          </table:table-cell>
          <table:table-cell office:value-type="string" table:style-name="ce2">
            <text:p>https://kaarten.mooinoord-holland.nl/EdamVolendam_beleidskaart_archeologie_2014.pdf</text:p>
          </table:table-cell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Enkhuiz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Gedetailleerde vindplaatsen en verwachtingenkaart voor de Bronstij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nkhuizen_2013_a_verw_1_krt.pdf</text:p>
          </table:table-cell>
          <table:table-cell office:value-type="string" table:style-name="ce2">
            <text:p>https://kaarten.mooinoord-holland.nl/Enkhuizen_beleidskaart_archeologie_2013.pdf</text:p>
          </table:table-cell>
          <table:table-cell office:value-type="string" table:style-name="ce2">
            <text:p>Vastgesteld</text:p>
          </table:table-cell>
          <table:table-cell office:value-type="date" office:date-value="2013-04-02T00:00:00" table:style-name="ce4">
            <text:p>2013-04-0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Enkhuiz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Gedetailleerde vindplaatsen en verwachtingenkaart voor de Middeleeuw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nkhuizen_2013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4-02T00:00:00" table:style-name="ce4">
            <text:p>2013-04-0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Enkhuiz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beleidskaart.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nkhuizen_2013_a_bel_krt.pdf</text:p>
          </table:table-cell>
          <table:table-cell office:value-type="string" table:style-name="ce2">
            <text:p>https://dl.dropboxusercontent.com/s/erkh09hnk43co1z/Beleidskaart_Enkhuizen.pdf</text:p>
          </table:table-cell>
          <table:table-cell office:value-type="string" table:style-name="ce2">
            <text:p>Vastgesteld</text:p>
          </table:table-cell>
          <table:table-cell office:value-type="date" office:date-value="2013-04-02T00:00:00" table:style-name="ce4">
            <text:p>2013-04-0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Gooise Mer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aarden_2009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10-12T00:00:00" table:style-name="ce4">
            <text:p>2009-10-1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Gooise Mer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aarden_2009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10-12T00:00:00" table:style-name="ce4">
            <text:p>2009-10-1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Gooise Mer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nventarisatiekaart archeolog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uiden_2013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6-27T00:00:00" table:style-name="ce4">
            <text:p>2013-06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Gooise Mer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Verstoring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Muiden_2013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6-27T00:00:00" table:style-name="ce4">
            <text:p>2013-06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Gooise Mer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uiden_2013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6-27T00:00:00" table:style-name="ce4">
            <text:p>2013-06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Gooise Meren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erwachtingen- en beleid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ooise_Meren_2022_a_beladv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Holland</text:p>
          </table:table-cell>
          <table:table-cell office:value-type="string" table:style-name="ce2">
            <text:p>Haarlem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inform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rlem_2020_a_bron_1_krt.pdf</text:p>
          </table:table-cell>
          <table:table-cell office:value-type="string" table:style-name="ce2">
            <text:p>https://gemeentebestuur-haarlem.notubiz.nl/document/13133870/1/20230207894+3_+Bijlage+1b+Archeologische+Beleidskaart+Haarlem+BAAC+Rapport+%28onderdeel+van+bijlage+4+van+de+beleidsnota%29</text:p>
          </table:table-cell>
          <table:table-cell office:value-type="string" table:style-name="ce2">
            <text:p>Vastgesteld</text:p>
          </table:table-cell>
          <table:table-cell office:value-type="date" office:date-value="2024-04-25T00:00:00" table:style-name="ce4">
            <text:p>2024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Holland</text:p>
          </table:table-cell>
          <table:table-cell office:value-type="string" table:style-name="ce2">
            <text:p>Haarlem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informatiekaart;details historische binnenstad Haarlem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rlem_2020_a_bron_2_krt.pdf</text:p>
          </table:table-cell>
          <table:table-cell office:value-type="string" table:style-name="ce2">
            <text:p>https://gemeentebestuur-haarlem.notubiz.nl/document/13133870/1/20230207894+3_+Bijlage+1b+Archeologische+Beleidskaart+Haarlem+BAAC+Rapport+%28onderdeel+van+bijlage+4+van+de+beleidsnota%29</text:p>
          </table:table-cell>
          <table:table-cell office:value-type="string" table:style-name="ce2">
            <text:p>Vastgesteld</text:p>
          </table:table-cell>
          <table:table-cell office:value-type="date" office:date-value="2024-04-25T00:00:00" table:style-name="ce4">
            <text:p>2024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Holland</text:p>
          </table:table-cell>
          <table:table-cell office:value-type="string" table:style-name="ce2">
            <text:p>Haarlem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historische relict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aarlem_2020_ch_bron_1_krt.pdf</text:p>
          </table:table-cell>
          <table:table-cell office:value-type="string" table:style-name="ce2">
            <text:p>https://gemeentebestuur-haarlem.notubiz.nl/document/13133870/1/20230207894+3_+Bijlage+1b+Archeologische+Beleidskaart+Haarlem+BAAC+Rapport+%28onderdeel+van+bijlage+4+van+de+beleidsnota%29</text:p>
          </table:table-cell>
          <table:table-cell office:value-type="string" table:style-name="ce2">
            <text:p>Vastgesteld</text:p>
          </table:table-cell>
          <table:table-cell office:value-type="date" office:date-value="2024-04-25T00:00:00" table:style-name="ce4">
            <text:p>2024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Holland</text:p>
          </table:table-cell>
          <table:table-cell office:value-type="string" table:style-name="ce2">
            <text:p>Haarlem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historische relictenkaart; details historische binnenstad Haarlem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aarlem_2020_ch_bron_2_krt.pdf</text:p>
          </table:table-cell>
          <table:table-cell office:value-type="string" table:style-name="ce2">
            <text:p>https://gemeentebestuur-haarlem.notubiz.nl/document/13133870/1/20230207894+3_+Bijlage+1b+Archeologische+Beleidskaart+Haarlem+BAAC+Rapport+%28onderdeel+van+bijlage+4+van+de+beleidsnota%29</text:p>
          </table:table-cell>
          <table:table-cell office:value-type="string" table:style-name="ce2">
            <text:p>Vastgesteld</text:p>
          </table:table-cell>
          <table:table-cell office:value-type="date" office:date-value="2024-04-25T00:00:00" table:style-name="ce4">
            <text:p>2024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Holland</text:p>
          </table:table-cell>
          <table:table-cell office:value-type="string" table:style-name="ce2">
            <text:p>Haarlem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historische relictenkaart; details historische kern Spaarndam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aarlem_2020_ch_bron_3_krt.pdf</text:p>
          </table:table-cell>
          <table:table-cell office:value-type="string" table:style-name="ce2">
            <text:p>https://gemeentebestuur-haarlem.notubiz.nl/document/13133870/1/20230207894+3_+Bijlage+1b+Archeologische+Beleidskaart+Haarlem+BAAC+Rapport+%28onderdeel+van+bijlage+4+van+de+beleidsnota%29</text:p>
          </table:table-cell>
          <table:table-cell office:value-type="string" table:style-name="ce2">
            <text:p>Vastgesteld</text:p>
          </table:table-cell>
          <table:table-cell office:value-type="date" office:date-value="2024-04-25T00:00:00" table:style-name="ce4">
            <text:p>2024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Holland</text:p>
          </table:table-cell>
          <table:table-cell office:value-type="string" table:style-name="ce2">
            <text:p>Haarlem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Militaire relicten uit de 20e ee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rlem_2020_a_bron_3_krt.pdf</text:p>
          </table:table-cell>
          <table:table-cell office:value-type="string" table:style-name="ce2">
            <text:p>https://gemeentebestuur-haarlem.notubiz.nl/document/13133870/1/20230207894+3_+Bijlage+1b+Archeologische+Beleidskaart+Haarlem+BAAC+Rapport+%28onderdeel+van+bijlage+4+van+de+beleidsnota%29</text:p>
          </table:table-cell>
          <table:table-cell office:value-type="string" table:style-name="ce2">
            <text:p>Vastgesteld</text:p>
          </table:table-cell>
          <table:table-cell office:value-type="date" office:date-value="2024-04-25T00:00:00" table:style-name="ce4">
            <text:p>2024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Holland</text:p>
          </table:table-cell>
          <table:table-cell office:value-type="string" table:style-name="ce2">
            <text:p>Haarlem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Haarlem_2020_ak_bron_krt.pdf</text:p>
          </table:table-cell>
          <table:table-cell office:value-type="string" table:style-name="ce2">
            <text:p>https://gemeentebestuur-haarlem.notubiz.nl/document/13133870/1/20230207894+3_+Bijlage+1b+Archeologische+Beleidskaart+Haarlem+BAAC+Rapport+%28onderdeel+van+bijlage+4+van+de+beleidsnota%29</text:p>
          </table:table-cell>
          <table:table-cell office:value-type="string" table:style-name="ce2">
            <text:p>Vastgesteld</text:p>
          </table:table-cell>
          <table:table-cell office:value-type="date" office:date-value="2024-04-25T00:00:00" table:style-name="ce4">
            <text:p>2024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Holland</text:p>
          </table:table-cell>
          <table:table-cell office:value-type="string" table:style-name="ce2">
            <text:p>Haarlem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rlem_2020_a_verw_krt.pdf</text:p>
          </table:table-cell>
          <table:table-cell office:value-type="string" table:style-name="ce2">
            <text:p>https://gemeentebestuur-haarlem.notubiz.nl/document/13133870/1/20230207894+3_+Bijlage+1b+Archeologische+Beleidskaart+Haarlem+BAAC+Rapport+%28onderdeel+van+bijlage+4+van+de+beleidsnota%29</text:p>
          </table:table-cell>
          <table:table-cell office:value-type="string" table:style-name="ce2">
            <text:p>Vastgesteld</text:p>
          </table:table-cell>
          <table:table-cell office:value-type="date" office:date-value="2024-04-25T00:00:00" table:style-name="ce4">
            <text:p>2024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ord-Holland</text:p>
          </table:table-cell>
          <table:table-cell office:value-type="string" table:style-name="ce2">
            <text:p>Haarlem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rlem_2020_a_bel_krt.pdf</text:p>
          </table:table-cell>
          <table:table-cell office:value-type="string" table:style-name="ce2">
            <text:p>https://gemeentebestuur-haarlem.notubiz.nl/document/13133870/1/20230207894+3_+Bijlage+1b+Archeologische+Beleidskaart+Haarlem+BAAC+Rapport+%28onderdeel+van+bijlage+4+van+de+beleidsnota%29</text:p>
          </table:table-cell>
          <table:table-cell office:value-type="string" table:style-name="ce2">
            <text:p>Vastgesteld</text:p>
          </table:table-cell>
          <table:table-cell office:value-type="date" office:date-value="2024-04-25T00:00:00" table:style-name="ce4">
            <text:p>2024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Holland</text:p>
          </table:table-cell>
          <table:table-cell office:value-type="string" table:style-name="ce2">
            <text:p>Haarlem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Beleidskaart Haarlem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rlem_2023_a_bel_krt.pdf</text:p>
          </table:table-cell>
          <table:table-cell office:value-type="string" table:style-name="ce2">
            <text:p>https://gemeentebestuur-haarlem.notubiz.nl/document/13133873/1/20230207894+2_+Bijlage+1+Concept+beleidsnota+Haarlems+Erfgoed</text:p>
          </table:table-cell>
          <table:table-cell office:value-type="string" table:style-name="ce2">
            <text:p>Vastgesteld</text:p>
          </table:table-cell>
          <table:table-cell office:value-type="date" office:date-value="2024-04-25T00:00:00" table:style-name="ce4">
            <text:p>2024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Holland</text:p>
          </table:table-cell>
          <table:table-cell office:value-type="string" table:style-name="ce2">
            <text:p>Haarlem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Beleidskaart Erfgoed en Ruimte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aarlem_2023_ch_bel_krt.pdf</text:p>
          </table:table-cell>
          <table:table-cell office:value-type="string" table:style-name="ce2">
            <text:p>https://gemeentebestuur-haarlem.notubiz.nl/document/13133873/1/20230207894+2_+Bijlage+1+Concept+beleidsnota+Haarlems+Erfgoed</text:p>
          </table:table-cell>
          <table:table-cell office:value-type="string" table:style-name="ce2">
            <text:p>Vastgesteld</text:p>
          </table:table-cell>
          <table:table-cell office:value-type="date" office:date-value="2024-04-25T00:00:00" table:style-name="ce4">
            <text:p>2024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Holland</text:p>
          </table:table-cell>
          <table:table-cell office:value-type="string" table:style-name="ce2">
            <text:p>Haarlem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Waardenkaart Erfgoed en Ruimt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aarlem_2023_ch_bron_krt.pdf</text:p>
          </table:table-cell>
          <table:table-cell office:value-type="string" table:style-name="ce2">
            <text:p>https://gemeentebestuur-haarlem.notubiz.nl/document/13133873/1/20230207894+2_+Bijlage+1+Concept+beleidsnota+Haarlems+Erfgoed</text:p>
          </table:table-cell>
          <table:table-cell office:value-type="string" table:style-name="ce2">
            <text:p>Vastgesteld</text:p>
          </table:table-cell>
          <table:table-cell office:value-type="date" office:date-value="2024-04-25T00:00:00" table:style-name="ce4">
            <text:p>2024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Haarlemmermeer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Beleidskaart Haarlemmermeer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rlemmermeer_2010_a_bel_krt.pdf</text:p>
          </table:table-cell>
          <table:table-cell office:value-type="string" table:style-name="ce2">
            <text:p>https://kaarten.mooinoord-holland.nl/Haarlemmermeer_beleidskaart_archeologie_2010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Haarlemmermeer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rlemmerliede_en_Spaarnwoude_2011_a_bel_krt.pdf</text:p>
          </table:table-cell>
          <table:table-cell office:value-type="string" table:style-name="ce2">
            <text:p>https://kaarten.mooinoord-holland.nl/HaarlemmerliedeSpaarnwoude_beleidskaart_archeologie_2010.pdf</text:p>
          </table:table-cell>
          <table:table-cell office:value-type="string" table:style-name="ce2">
            <text:p>Vastgesteld</text:p>
          </table:table-cell>
          <table:table-cell office:value-type="date" office:date-value="2011-12-20T00:00:00" table:style-name="ce4">
            <text:p>2011-12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Haarlemmermeer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rlemmermeer_2021_a_bel_krt.pdf</text:p>
          </table:table-cell>
          <table:table-cell office:value-type="string" table:style-name="ce2">
            <text:p>https://geoweb.haarlemmermeer.nl/Geoviewer/index.html?viewer=Archeologie</text:p>
          </table:table-cell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Haarlemmermeer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rlemmermeer_2021_a_verw_krt.pdf</text:p>
          </table:table-cell>
          <table:table-cell office:value-type="string" table:style-name="ce2">
            <text:p>https://lokaleregelgeving.overheid.nl/CVDR715333/1</text:p>
          </table:table-cell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Heemskerk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emskerk_2009_a_bel_krt.pdf</text:p>
          </table:table-cell>
          <table:table-cell office:value-type="string" table:style-name="ce2">
            <text:p>https://kaarten.mooinoord-holland.nl/Heemskerk_beleidskaart_archeologie_2010.pdf</text:p>
          </table:table-cell>
          <table:table-cell office:value-type="string" table:style-name="ce2">
            <text:p>Vastgesteld</text:p>
          </table:table-cell>
          <table:table-cell office:value-type="date" office:date-value="2009-12-17T00:00:00" table:style-name="ce4">
            <text:p>2009-12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Heemstede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kaart Heemstede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emstede_2010_a_bel_krt.pdf</text:p>
          </table:table-cell>
          <table:table-cell office:value-type="string" table:style-name="ce2">
            <text:p>https://kaarten.mooinoord-holland.nl/Heemstede_beleidskaart_archeologie_2010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Heiloo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iloo_2011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Hilversum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 Hilversum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ilversum_2011_a_bel_krt.pdf</text:p>
          </table:table-cell>
          <table:table-cell office:value-type="string" table:style-name="ce2">
            <text:p>https://experience.arcgis.com/experience/ab8d9420bf4c4ece83857a8f709ad12f</text:p>
          </table:table-cell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Hollands Kroon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ollands_Kroon_2013_a_bel_krt.pdf</text:p>
          </table:table-cell>
          <table:table-cell office:value-type="string" table:style-name="ce2">
            <text:p>https://kaarten.mooinoord-holland.nl/HollandsKroon_beleidskaart_archeologie_2010.pdf</text:p>
          </table:table-cell>
          <table:table-cell office:value-type="string" table:style-name="ce2">
            <text:p>Vastgesteld</text:p>
          </table:table-cell>
          <table:table-cell office:value-type="date" office:date-value="2013-09-26T00:00:00" table:style-name="ce4">
            <text:p>2013-09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Hollands Kroo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eleidskaart Archeologie gemeente Hollands Kroon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ollands_Kroon_2022_a_bel_krt.pdf</text:p>
          </table:table-cell>
          <table:table-cell office:value-type="string" table:style-name="ce2">
            <text:p>https://www.arcgis.com/apps/dashboards/fe9c0bdc795943ebb9ec5af09c346029</text:p>
          </table:table-cell>
          <table:table-cell office:value-type="string" table:style-name="ce2">
            <text:p>Vastgesteld</text:p>
          </table:table-cell>
          <table:table-cell office:value-type="date" office:date-value="2022-07-14T00:00:00" table:style-name="ce4">
            <text:p>2022-07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Hoor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beleidskaart archeologie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oorn_2013_a_bel_krt.pdf</text:p>
          </table:table-cell>
          <table:table-cell office:value-type="string" table:style-name="ce2">
            <text:p>https://dl.dropboxusercontent.com/s/64ff13ngm3uv1u5/Beleidskaart_Hoorn.pdf</text:p>
          </table:table-cell>
          <table:table-cell office:value-type="string" table:style-name="ce2">
            <text:p>Vastgesteld</text:p>
          </table:table-cell>
          <table:table-cell office:value-type="date" office:date-value="2013-03-12T00:00:00" table:style-name="ce4">
            <text:p>2013-03-1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Huiz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egebieden - gemeentelijke archeologische waarden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uizen_2009_a_bel_krt.pdf</text:p>
          </table:table-cell>
          <table:table-cell office:value-type="string" table:style-name="ce2">
            <text:p>https://kaarten.mooinoord-holland.nl/Huizen_beleidskaart_archeologie_2009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Koggenland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kaart 2012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oggenland_2012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9-24T00:00:00" table:style-name="ce4">
            <text:p>2012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Koggenland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beleidskaart archeologie gemeente Koggenland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oggenland_2016_a_bel_krt.pdf</text:p>
          </table:table-cell>
          <table:table-cell office:value-type="string" table:style-name="ce2">
            <text:p>https://kaarten.mooinoord-holland.nl/Koggenland_beleidskaart_archeologie_2016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Landsmeer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andsmeer_2011_a_bel_krt.pdf</text:p>
          </table:table-cell>
          <table:table-cell office:value-type="string" table:style-name="ce2">
            <text:p>https://kaarten.mooinoord-holland.nl/Landsmeer_beleidskaart_archeologie_2010.pdf</text:p>
          </table:table-cell>
          <table:table-cell office:value-type="string" table:style-name="ce2">
            <text:p>Vastgesteld</text:p>
          </table:table-cell>
          <table:table-cell office:value-type="date" office:date-value="2011-01-11T00:00:00" table:style-name="ce4">
            <text:p>2011-01-1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Lar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, onderzoeken en waarnem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aren_2010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23T00:00:00" table:style-name="ce4">
            <text:p>2011-02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Lar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aren_2010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2-23T00:00:00" table:style-name="ce4">
            <text:p>2011-02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Lar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aren_2010_a_bel_krt.pdf</text:p>
          </table:table-cell>
          <table:table-cell office:value-type="string" table:style-name="ce2">
            <text:p>https://kaarten.mooinoord-holland.nl/BEL_beleidskaart_archeologie_2011.pdf</text:p>
          </table:table-cell>
          <table:table-cell office:value-type="string" table:style-name="ce2">
            <text:p>Vastgesteld</text:p>
          </table:table-cell>
          <table:table-cell office:value-type="date" office:date-value="2011-02-23T00:00:00" table:style-name="ce4">
            <text:p>2011-02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Medemblik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eleidskaart Archeologie gemeente Medemblik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edemblik_2018_a_bel_krt.pdf</text:p>
          </table:table-cell>
          <table:table-cell office:value-type="string" table:style-name="ce2">
            <text:p>https://dl.dropboxusercontent.com/s/03vptte8fk5g03h/Beleidskaart_Medemblik.pdf</text:p>
          </table:table-cell>
          <table:table-cell office:value-type="string" table:style-name="ce2">
            <text:p>Vastgesteld</text:p>
          </table:table-cell>
          <table:table-cell office:value-type="date" office:date-value="2019-02-28T00:00:00" table:style-name="ce4">
            <text:p>2019-02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Medemblik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Waardenkaart Archeologie gemeente Medembli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edemblik_2018_a_bron_krt.pdf</text:p>
          </table:table-cell>
          <table:table-cell office:value-type="string" table:style-name="ce2">
            <text:p>https://api1.ibabs.eu/publicdownload.aspx?site=medemblik&amp;id=100053183</text:p>
          </table:table-cell>
          <table:table-cell office:value-type="string" table:style-name="ce2">
            <text:p>Vastgesteld</text:p>
          </table:table-cell>
          <table:table-cell office:value-type="date" office:date-value="2019-02-28T00:00:00" table:style-name="ce4">
            <text:p>2019-02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Medemblik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Verwachtingenkaart Archeologie gemeente Medemblik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edemblik_2018_a_verw_krt.pdf</text:p>
          </table:table-cell>
          <table:table-cell office:value-type="string" table:style-name="ce2">
            <text:p>https://api1.ibabs.eu/publicdownload.aspx?site=medemblik&amp;id=100053184</text:p>
          </table:table-cell>
          <table:table-cell office:value-type="string" table:style-name="ce2">
            <text:p>Vastgesteld</text:p>
          </table:table-cell>
          <table:table-cell office:value-type="date" office:date-value="2019-02-28T00:00:00" table:style-name="ce4">
            <text:p>2019-02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Medemblik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Overzicht bodemkaarten gemeente Medembli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Medemblik_2018_ak_bron_krt.pdf</text:p>
          </table:table-cell>
          <table:table-cell office:value-type="string" table:style-name="ce2">
            <text:p>https://api1.ibabs.eu/publicdownload.aspx?site=medemblik&amp;id=100053185</text:p>
          </table:table-cell>
          <table:table-cell office:value-type="string" table:style-name="ce2">
            <text:p>Vastgesteld</text:p>
          </table:table-cell>
          <table:table-cell office:value-type="date" office:date-value="2019-02-28T00:00:00" table:style-name="ce4">
            <text:p>2019-02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Oostzaa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kaart Oostzaan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ostzaan_2011_a_bel_krt.pdf</text:p>
          </table:table-cell>
          <table:table-cell office:value-type="string" table:style-name="ce2">
            <text:p>http://www.ruimtelijkeplannen.nl/documents///NL.IMRO.0431.BP2012003001-0201/i_NL.IMRO.0431.BP2012003001-0201_0009.jpg</text:p>
          </table:table-cell>
          <table:table-cell office:value-type="string" table:style-name="ce2">
            <text:p>Vastgesteld</text:p>
          </table:table-cell>
          <table:table-cell office:value-type="date" office:date-value="2011-06-20T00:00:00" table:style-name="ce4">
            <text:p>2011-06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Opmeer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beleidsadvieskaart archeologie gemeente Opmeer (2012)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pmeer_2012_a_bel_krt.pdf</text:p>
          </table:table-cell>
          <table:table-cell office:value-type="string" table:style-name="ce2">
            <text:p>https://dl.dropboxusercontent.com/s/jitdq3fq8cl6h0v/Beleidskaart_Opmeer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Purmere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gegevens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Purmerend_2008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24T00:00:00" table:style-name="ce4">
            <text:p>2009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Purmere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Purmerend_2008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24T00:00:00" table:style-name="ce4">
            <text:p>2009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Purmere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Purmerend_2008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24T00:00:00" table:style-name="ce4">
            <text:p>2009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Purmerend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verwachtings- en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table:style-name="ce2"/>
          <table:table-cell office:value-type="string" table:style-name="ce2">
            <text:p>https://datalab.purmerend.nl/atlas/@125678.83,505332.94,14z/layers=id_his_gegevenskaart/base=achtergrondkaart-grijs/drawing=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Purmerend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table:style-name="ce2"/>
          <table:table-cell office:value-type="string" table:style-name="ce2">
            <text:p>https://datalab.purmerend.nl/atlas/@126910.00,505834.00,13z/layers=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Purmerend</text:p>
          </table:table-cell>
          <table:table-cell office:value-type="float" office:value="9999" table:style-name="ce2">
            <text:p>9999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table:style-name="ce2"/>
          <table:table-cell office:value-type="string" table:style-name="ce2">
            <text:p>https://datalab.purmerend.nl/atlas/@125678.83,505332.94,14z/layers=id_his_gegevenskaart,id_his_bodemroering/base=achtergrondkaart-grijs/drawing=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Schagen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egebieden 2011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ijpe_2007_a_bel_krt.pdf</text:p>
          </table:table-cell>
          <table:table-cell office:value-type="string" table:style-name="ce2">
            <text:p>https://kaarten.mooinoord-holland.nl/Zijpe_beleidskaart_archeologie_2007.pdf</text:p>
          </table:table-cell>
          <table:table-cell office:value-type="string" table:style-name="ce2">
            <text:p>Vastgesteld</text:p>
          </table:table-cell>
          <table:table-cell office:value-type="date" office:date-value="2007-01-01T00:00:00" table:style-name="ce4">
            <text:p>2007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Schag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Slootjes 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chagen_2009_ch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12-15T00:00:00" table:style-name="ce4">
            <text:p>2009-12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Schag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Historisch-geografische waar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chagen_2009_ch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12-15T00:00:00" table:style-name="ce4">
            <text:p>2009-12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Schagen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chagen_2009_a_bel_krt.pdf</text:p>
          </table:table-cell>
          <table:table-cell office:value-type="string" table:style-name="ce2">
            <text:p>https://kaarten.mooinoord-holland.nl/Schagen_beleidskaart_archeologie_2009.pdf</text:p>
          </table:table-cell>
          <table:table-cell office:value-type="string" table:style-name="ce2">
            <text:p>Vastgesteld</text:p>
          </table:table-cell>
          <table:table-cell office:value-type="date" office:date-value="2009-12-15T00:00:00" table:style-name="ce4">
            <text:p>2009-12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Schagen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renkarspel_2011_a_bel_krt.pdf</text:p>
          </table:table-cell>
          <table:table-cell office:value-type="string" table:style-name="ce2">
            <text:p>https://kaarten.mooinoord-holland.nl/Harenkarspel_beleidskaart_archeologie_2011.pdf</text:p>
          </table:table-cell>
          <table:table-cell office:value-type="string" table:style-name="ce2">
            <text:p>Vastgesteld</text:p>
          </table:table-cell>
          <table:table-cell office:value-type="date" office:date-value="2012-07-17T00:00:00" table:style-name="ce4">
            <text:p>2012-07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Schag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eleidskaart Archeologie gemeente Schagen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chagen_2022_a_bel_krt.pdf</text:p>
          </table:table-cell>
          <table:table-cell office:value-type="string" table:style-name="ce2">
            <text:p>https://raad.schagen.nl/Documenten/Beleidskaart-Archeologie-2022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Stede Broec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beleidskaart archeologie gemeente Stede Broec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tede_Broec_2019_a_bel_krt.pdf</text:p>
          </table:table-cell>
          <table:table-cell office:value-type="string" table:style-name="ce2">
            <text:p>https://dl.dropboxusercontent.com/s/m61d7518xbw2yha/Beleidskaart_SB.pdf</text:p>
          </table:table-cell>
          <table:table-cell office:value-type="string" table:style-name="ce2">
            <text:p>Vastgesteld</text:p>
          </table:table-cell>
          <table:table-cell office:value-type="date" office:date-value="2019-12-09T00:00:00" table:style-name="ce4">
            <text:p>2019-12-0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Texel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Inventarisatiekaart 2012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exel_2012_a_bron_1_krt.pdf</text:p>
          </table:table-cell>
          <table:table-cell office:value-type="string" table:style-name="ce2">
            <text:p>https://www.texel.nl/wp-content/uploads/2021/04/Archeologische-beleidskaart-2012.pdf</text:p>
          </table:table-cell>
          <table:table-cell office:value-type="string" table:style-name="ce2">
            <text:p>Vastgesteld</text:p>
          </table:table-cell>
          <table:table-cell office:value-type="date" office:date-value="2013-06-12T00:00:00" table:style-name="ce4">
            <text:p>2013-06-1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Texel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Inventarisatiekaart nieuwe waarnemingen en onderzoeken 2007-2012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exel_2012_a_bron_2_krt.pdf</text:p>
          </table:table-cell>
          <table:table-cell office:value-type="string" table:style-name="ce2">
            <text:p>https://www.texel.nl/wp-content/uploads/2021/04/Archeologische-beleidskaart-2012.pdf</text:p>
          </table:table-cell>
          <table:table-cell office:value-type="string" table:style-name="ce2">
            <text:p>Vastgesteld</text:p>
          </table:table-cell>
          <table:table-cell office:value-type="date" office:date-value="2013-06-12T00:00:00" table:style-name="ce4">
            <text:p>2013-06-1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Texel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waarden- en verwachtingenkaart 2012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exel_2012_a_verw_krt.pdf</text:p>
          </table:table-cell>
          <table:table-cell office:value-type="string" table:style-name="ce2">
            <text:p>https://www.texel.nl/wp-content/uploads/2021/04/Archeologische-beleidskaart-2012.pdf</text:p>
          </table:table-cell>
          <table:table-cell office:value-type="string" table:style-name="ce2">
            <text:p>Vastgesteld</text:p>
          </table:table-cell>
          <table:table-cell office:value-type="date" office:date-value="2013-06-12T00:00:00" table:style-name="ce4">
            <text:p>2013-06-1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Texel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kaart 2012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exel_2012_a_bel_krt.pdf</text:p>
          </table:table-cell>
          <table:table-cell office:value-type="string" table:style-name="ce2">
            <text:p>https://www.texel.nl/wp-content/uploads/2021/04/Archeologische-beleidskaart-2012.pdf</text:p>
          </table:table-cell>
          <table:table-cell office:value-type="string" table:style-name="ce2">
            <text:p>Vastgesteld</text:p>
          </table:table-cell>
          <table:table-cell office:value-type="date" office:date-value="2013-06-12T00:00:00" table:style-name="ce4">
            <text:p>2013-06-1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Noord-Holland</text:p>
          </table:table-cell>
          <table:table-cell office:value-type="string" table:style-name="ce2">
            <text:p>Texel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verawchtingen waterbodem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exel_2021_a_verw_krt.pdf</text:p>
          </table:table-cell>
          <table:table-cell office:value-type="string" table:style-name="ce2">
            <text:p>https://www.texel.nl/wp-content/uploads/2021/11/Archeologische-verwachtingskaart-Waddenzee-Texel-v2-vastgesteld.pdf</text:p>
          </table:table-cell>
          <table:table-cell office:value-type="string" table:style-name="ce2">
            <text:p>Vastgesteld</text:p>
          </table:table-cell>
          <table:table-cell office:value-type="date" office:date-value="2021-11-10T00:00:00" table:style-name="ce4">
            <text:p>2021-11-1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Uitgee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Gedetailleerde bodemkaart met archeologisch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Uitgeest_2008_ak_1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6T00:00:00" table:style-name="ce4">
            <text:p>2012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Uitgee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Hoogteligging maaiveld met archeologische vindplaatsen.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Uitgeest_2008_ak_2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6T00:00:00" table:style-name="ce4">
            <text:p>2012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Uitgee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Historische-geografische waarden en middeleeuws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Uitgeest_2008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6T00:00:00" table:style-name="ce4">
            <text:p>2012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Uitgee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Uitgevoerde archeologische onderzoek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itgeest_2008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6T00:00:00" table:style-name="ce4">
            <text:p>2012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Uitgee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itgeest_2008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6T00:00:00" table:style-name="ce4">
            <text:p>2012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Uitgee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Monumentenzorg (AMZ).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itgeest_2008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6T00:00:00" table:style-name="ce4">
            <text:p>2012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Uitgees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 met voorschriften behoeve van de Archeologische Monumentenzorg (AMZ)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itgeest_2011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1-26T00:00:00" table:style-name="ce4">
            <text:p>2012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Uithoor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ithoorn_2010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0-21T00:00:00" table:style-name="ce4">
            <text:p>2010-10-2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Uithoor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ithoorn_2010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0-21T00:00:00" table:style-name="ce4">
            <text:p>2010-10-2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Vels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eeidskaart Archeologie Velsen (BAV)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lsen_2017_a_bel_krt.pdf</text:p>
          </table:table-cell>
          <table:table-cell office:value-type="string" table:style-name="ce2">
            <text:p>https://kaarten.mooinoord-holland.nl/Velsen_beleidskaart_archeologie_2017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Waterlan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aterland_2011_a_bel_krt.pdf</text:p>
          </table:table-cell>
          <table:table-cell office:value-type="string" table:style-name="ce2">
            <text:p>https://www.waterland.nl/sites/waterland/files/2023-11/Waterlandse-beleidskaart-0.pdf</text:p>
          </table:table-cell>
          <table:table-cell office:value-type="string" table:style-name="ce2">
            <text:p>Vastgesteld</text:p>
          </table:table-cell>
          <table:table-cell office:value-type="date" office:date-value="2011-01-18T00:00:00" table:style-name="ce4">
            <text:p>2011-01-1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Wijdemer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jdemeren_2011_a_bel_krt.pdf</text:p>
          </table:table-cell>
          <table:table-cell office:value-type="string" table:style-name="ce2">
            <text:p>https://www.wijdemeren.nl/4/archeologie/Beleidskaart-archeologie.pdf</text:p>
          </table:table-cell>
          <table:table-cell office:value-type="string" table:style-name="ce2">
            <text:p>Vastgesteld</text:p>
          </table:table-cell>
          <table:table-cell office:value-type="date" office:date-value="2011-09-29T00:00:00" table:style-name="ce4">
            <text:p>2011-09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Noord-Holland</text:p>
          </table:table-cell>
          <table:table-cell office:value-type="string" table:style-name="ce2">
            <text:p>Zaanstad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cultuurhistorische waardenkaart - historisch geografisch deel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Zaanstad_2006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Zaanstad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cultuurhistorische waardenkaart -archeologisch deel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aanstad_2006_a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Holland</text:p>
          </table:table-cell>
          <table:table-cell office:value-type="string" table:style-name="ce2">
            <text:p>Zaanstad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cultuurhistorische waardenkaart -monumenten deel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Zaanstad_2006_b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ord-Holland</text:p>
          </table:table-cell>
          <table:table-cell office:value-type="string" table:style-name="ce2">
            <text:p>Zandvoo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andvoort_2009_a_bel_krt.pdf</text:p>
          </table:table-cell>
          <table:table-cell office:value-type="string" table:style-name="ce2">
            <text:p>https://kaarten.mooinoord-holland.nl/Zandvoort_beleidskaart_archeologie_2009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Almelo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waardenkaart Gemeente Almelo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melo_2016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Borne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- en advie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rne_2008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6-30T00:00:00" table:style-name="ce4">
            <text:p>2009-06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Borne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advie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rne_2008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6-30T00:00:00" table:style-name="ce4">
            <text:p>2009-06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Dalfse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ardkundige kaart met reliëfvormen en ontstaanswijz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Dalfsen_2018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Dalfse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waarden- en verwachtingenkaart, schaal 1:10.000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alfsen_2018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Dalfse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waarden- en verwachtingenkaart, schaal 1:10.000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alfsen_2018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Dalfse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waarden- en verwachtingenkaart, schaal 1:10.000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alfsen_2018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Dalfse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alfsen_2018_a_bel_krt.pdf</text:p>
          </table:table-cell>
          <table:table-cell office:value-type="string" table:style-name="ce2">
            <text:p>https://ris.dalfsen.nl/Raadsinformatie/6-2-Archeologische-beleidsadvieskaart-2017.pdf</text:p>
          </table:table-cell>
          <table:table-cell office:value-type="string" table:style-name="ce2">
            <text:p>Vastgesteld</text:p>
          </table:table-cell>
          <table:table-cell office:value-type="date" office:date-value="2017-02-27T00:00:00" table:style-name="ce4">
            <text:p>2017-02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Devente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Geomorfogenetische kaart van de gemeente Deventer, schaal 1:10.000. Wes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venter_2013_a_bron_1_krt.pdf</text:p>
          </table:table-cell>
          <table:table-cell office:value-type="string" table:style-name="ce2">
            <text:p>https://ruimtelijkerfgoed.deventer.nl/documenten-ruimtelijk-erfgoed/verwachtingskaart-west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Devente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Geomorfogenetische kaart van de gemeente Deventer, schaal 1:10.000. Mid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venter_2013_a_bron_2_krt.pdf</text:p>
          </table:table-cell>
          <table:table-cell office:value-type="string" table:style-name="ce2">
            <text:p>https://ruimtelijkerfgoed.deventer.nl/documenten-ruimtelijk-erfgoed/verwachtingskaart-midden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Devente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Geomorfogenetische kaart van de gemeente Deventer, schaal 1:10.000. Oos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venter_2013_a_bron_3_krt.pdf</text:p>
          </table:table-cell>
          <table:table-cell office:value-type="string" table:style-name="ce2">
            <text:p>https://ruimtelijkerfgoed.deventer.nl/documenten-ruimtelijk-erfgoed/verwachtingskaart-oost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verijssel</text:p>
          </table:table-cell>
          <table:table-cell office:value-type="string" table:style-name="ce2">
            <text:p>Devente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waarden- en verwachtingskaart voor de gemeente Deventer, schaal 1:10.000 in drie bladen: wes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venter_2013_a_verw_1_krt.pdf</text:p>
          </table:table-cell>
          <table:table-cell office:value-type="string" table:style-name="ce2">
            <text:p>https://ruimtelijkerfgoed.deventer.nl/documenten-ruimtelijk-erfgoed/verwachtingskaart-west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verijssel</text:p>
          </table:table-cell>
          <table:table-cell office:value-type="string" table:style-name="ce2">
            <text:p>Devente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waarden- en verwachtingskaart voor de gemeente Deventer, schaal 1:10.000 in drie bladen: midd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venter_2013_a_verw_2_krt.pdf</text:p>
          </table:table-cell>
          <table:table-cell office:value-type="string" table:style-name="ce2">
            <text:p>https://ruimtelijkerfgoed.deventer.nl/documenten-ruimtelijk-erfgoed/verwachtingskaart-midden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verijssel</text:p>
          </table:table-cell>
          <table:table-cell office:value-type="string" table:style-name="ce2">
            <text:p>Devente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waarden- en verwachtingskaart voor de gemeente Deventer, schaal 1:10.000 in drie bladen: oos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venter_2013_a_verw_3_krt.pdf</text:p>
          </table:table-cell>
          <table:table-cell office:value-type="string" table:style-name="ce2">
            <text:p>https://ruimtelijkerfgoed.deventer.nl/documenten-ruimtelijk-erfgoed/verwachtingskaart-oost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Deventer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 gemeente Deventer, 2014 westblad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venter_2014_a_bel_1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Deventer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 gemeente Deventer, 2014 middenblad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venter_2014_a_bel_2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Deventer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 gemeente Deventer, 2014 oostblad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venter_2014_a_bel_3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Dinkelland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verwachtings- en advie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inkelland_2007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8-05-27T00:00:00" table:style-name="ce4">
            <text:p>2008-05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Enschede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Archeologische verwachtingskaart periode Jagers-verzamelaa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nschede_2005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8-01-28T00:00:00" table:style-name="ce4">
            <text:p>2008-01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Enschede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Archeologische verwachtingskaart periode Landbouwe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nschede_2005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8-01-28T00:00:00" table:style-name="ce4">
            <text:p>2008-01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Enschede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Archeologische verwachtingskaart gemeente Enschede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nschede_2005_a_verw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8-01-28T00:00:00" table:style-name="ce4">
            <text:p>2008-01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Enschede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beleidskaart archeologie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nschede_2007_a_bel_krt.pdf</text:p>
          </table:table-cell>
          <table:table-cell office:value-type="string" table:style-name="ce2">
            <text:p>https://dloket.enschede.nl/loket/sites/default/files/DOC/beleidskaart_archeologie.pdf</text:p>
          </table:table-cell>
          <table:table-cell office:value-type="string" table:style-name="ce2">
            <text:p>Vastgesteld</text:p>
          </table:table-cell>
          <table:table-cell office:value-type="date" office:date-value="2008-01-28T00:00:00" table:style-name="ce4">
            <text:p>2008-01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verijssel</text:p>
          </table:table-cell>
          <table:table-cell office:value-type="string" table:style-name="ce2">
            <text:p>Enschede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historische waardenkaart en monu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Enschede_2015_ch_bron_krt.pdf</text:p>
          </table:table-cell>
          <table:table-cell office:value-type="string" table:style-name="ce2">
            <text:p>https://enschede.maps.arcgis.com/apps/webappviewer/index.html?id=b2427e6ad6524d37a597049e7811d9f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verijssel</text:p>
          </table:table-cell>
          <table:table-cell office:value-type="string" table:style-name="ce2">
            <text:p>Haaksberg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enkaart gemeente Haaksber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ksbergen_2009_a_verw_1_krt.pdf</text:p>
          </table:table-cell>
          <table:table-cell office:value-type="string" table:style-name="ce2">
            <text:p>http://www.haaksbergen.nl/Docs/Inwoners/Vergunningen/Projecten/Archeologie/2011_08_RA1954_HAVK_kb1_blad1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verijssel</text:p>
          </table:table-cell>
          <table:table-cell office:value-type="string" table:style-name="ce2">
            <text:p>Haaksberg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enkaart gemeente Haaksber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ksbergen_2009_a_verw_2_krt.pdf</text:p>
          </table:table-cell>
          <table:table-cell office:value-type="string" table:style-name="ce2">
            <text:p>http://www.haaksbergen.nl/Docs/Inwoners/Vergunningen/Projecten/Archeologie/2011_08_RA1954_HAVK_kb1_blad2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verijssel</text:p>
          </table:table-cell>
          <table:table-cell office:value-type="string" table:style-name="ce2">
            <text:p>Haaksberg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enkaart gemeente Haaksber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ksbergen_2009_a_verw_3_krt.pdf</text:p>
          </table:table-cell>
          <table:table-cell office:value-type="string" table:style-name="ce2">
            <text:p>http://www.haaksbergen.nl/Docs/Inwoners/Vergunningen/Projecten/Archeologie/2011_08_RA1954_HAVK_kb1_blad3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verijssel</text:p>
          </table:table-cell>
          <table:table-cell office:value-type="string" table:style-name="ce2">
            <text:p>Haaksberg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advieskaart gemeente Haaksbergen´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ksbergen_2009_a_beladv_1_krt.pdf</text:p>
          </table:table-cell>
          <table:table-cell office:value-type="string" table:style-name="ce2">
            <text:p>http://www.haaksbergen.nl/Docs/Inwoners/Vergunningen/Projecten/Archeologie/2011_08_RA1954_HAVK_kb2_blad1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verijssel</text:p>
          </table:table-cell>
          <table:table-cell office:value-type="string" table:style-name="ce2">
            <text:p>Haaksberg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advieskaart gemeente Haaksbergen´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ksbergen_2009_a_beladv_2_krt.pdf</text:p>
          </table:table-cell>
          <table:table-cell office:value-type="string" table:style-name="ce2">
            <text:p>http://www.haaksbergen.nl/Docs/Inwoners/Vergunningen/Projecten/Archeologie/2011_08_RA1954_HAVK_kb2_blad2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verijssel</text:p>
          </table:table-cell>
          <table:table-cell office:value-type="string" table:style-name="ce2">
            <text:p>Haaksberg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advieskaart gemeente Haaksbergen´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aksbergen_2009_a_beladv_3_krt.pdf</text:p>
          </table:table-cell>
          <table:table-cell office:value-type="string" table:style-name="ce2">
            <text:p>http://www.haaksbergen.nl/Docs/Inwoners/Vergunningen/Projecten/Archeologie/2011_08_RA1954_HAVK_kb2_blad3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Hardenberg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rdenberg_2008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6-30T00:00:00" table:style-name="ce4">
            <text:p>2009-06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Hardenberg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rdenberg_2009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6-30T00:00:00" table:style-name="ce4">
            <text:p>2009-06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verijssel</text:p>
          </table:table-cell>
          <table:table-cell office:value-type="string" table:style-name="ce2">
            <text:p>Hengelo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 met AMZ-adviez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ngelo_2009_a_verw_krt.pdf</text:p>
          </table:table-cell>
          <table:table-cell office:value-type="string" table:style-name="ce2">
            <text:p>https://www.hengelo.nl/bestanden/documenten/Inwoners/Wonen/Archeologische_waarden-_en_verwachtingskaart.pdf</text:p>
          </table:table-cell>
          <table:table-cell office:value-type="string" table:style-name="ce2">
            <text:p>Vastgesteld</text:p>
          </table:table-cell>
          <table:table-cell office:value-type="date" office:date-value="2014-05-28T00:00:00" table:style-name="ce4">
            <text:p>2014-05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Hengelo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ngelo_2014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05-28T00:00:00" table:style-name="ce4">
            <text:p>2015-05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Hengel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gemeente Hengelo - archeologische waarden- en verwachtingskaart met AMZ-adviez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ngelo_2018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8-02-13T00:00:00" table:style-name="ce4">
            <text:p>2018-02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verijssel</text:p>
          </table:table-cell>
          <table:table-cell office:value-type="string" table:style-name="ce2">
            <text:p>Hof van Twente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kaart gemeente Hof van Twent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of_van_Twente_2009_a_bron_krt.pdf</text:p>
          </table:table-cell>
          <table:table-cell office:value-type="string" table:style-name="ce2">
            <text:p>https://repository.officiele-overheidspublicaties.nl/externebijlagen/exb-2024-33882/currentitem</text:p>
          </table:table-cell>
          <table:table-cell office:value-type="string" table:style-name="ce2">
            <text:p>Vastgesteld</text:p>
          </table:table-cell>
          <table:table-cell office:value-type="date" office:date-value="2009-12-15T00:00:00" table:style-name="ce4">
            <text:p>2009-12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verijssel</text:p>
          </table:table-cell>
          <table:table-cell office:value-type="string" table:style-name="ce2">
            <text:p>Hof van Twente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Hof_van_Twente_2009_ak_bron_krt.pdf</text:p>
          </table:table-cell>
          <table:table-cell office:value-type="string" table:style-name="ce2">
            <text:p>https://repository.officiele-overheidspublicaties.nl/externebijlagen/exb-2024-33883/currentitem</text:p>
          </table:table-cell>
          <table:table-cell office:value-type="string" table:style-name="ce2">
            <text:p>Vastgesteld</text:p>
          </table:table-cell>
          <table:table-cell office:value-type="date" office:date-value="2009-12-15T00:00:00" table:style-name="ce4">
            <text:p>2009-12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Hof van Twente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- en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of_van_Twente_2009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12-15T00:00:00" table:style-name="ce4">
            <text:p>2009-12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Kamp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 en verwachtingskaart - noor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ampen_2009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Kamp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 en verwachtingskaart - oos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ampen_2009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Kamp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 en verwachtingskaart - zui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ampen_2009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Oldenzaal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Archeologische verwachtingen buitengebied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ldenzaal_2006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Oldenzaal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Archeologische maatregelen buitengebied.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ldenzaal_2006_a_maatr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Oldenzaal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cultuur 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ldenzaal_2015_ch_waard_krt.pdf</text:p>
          </table:table-cell>
          <table:table-cell office:value-type="string" table:style-name="ce2">
            <text:p>http://ozaal.maps.arcgis.com/apps/Viewer/index.html?appid=7f047309e30942b5ba7f74926a364dc8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verijssel</text:p>
          </table:table-cell>
          <table:table-cell office:value-type="string" table:style-name="ce2">
            <text:p>Olst-Wijh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lst-Wijhe_2011_a_verw_krt.pdf</text:p>
          </table:table-cell>
          <table:table-cell office:value-type="string" table:style-name="ce2">
            <text:p>https://www.olst-wijhe.nl/samenleven/kunst-en-cultuur/cultuur/archeologische-verwachtingskaart-olst-wijhe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Olst-Wijh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Olst-Wijhe_2011_ak_bron_krt.pdf</text:p>
          </table:table-cell>
          <table:table-cell office:value-type="string" table:style-name="ce2">
            <text:p>https://archaeology.datastations.nl/dataset.xhtml?persistentId=doi:10.17026/dans-zny-sm9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Ommen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enkaart Omm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mmen_2008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Ommen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maatregelenkaart (beleidskaart) Omm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mmen_2008_a_maatr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Raalte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aalte_2007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Raalte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gemeente Raalt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aalte_2010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4-01T00:00:00" table:style-name="ce4">
            <text:p>2010-04-01</text:p>
          </table:table-cell>
          <table:table-cell office:value-type="string" table:style-name="ce6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Rijssen-Holten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Rijssen-Holten_2008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Rijssen-Holten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ijssen-Holten_2008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Rijssen-Holten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- en beleidsadvies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ijssen-Holten_2008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Overijssel</text:p>
          </table:table-cell>
          <table:table-cell office:value-type="string" table:style-name="ce2">
            <text:p>Staphors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Staphorst_2011_ak_bron_krt.pdf</text:p>
          </table:table-cell>
          <table:table-cell office:value-type="string" table:style-name="ce2">
            <text:p>https://cuatro.sim-cdn.nl/staphorst/uploads/archeologische_inventarisatie_verwachtings-_en_beleidsadvieskaart.pdf?cb=cO1fhAcr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Overijssel</text:p>
          </table:table-cell>
          <table:table-cell office:value-type="string" table:style-name="ce2">
            <text:p>Staphors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- en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taphorst_2011_a_beladv_krt.pdf</text:p>
          </table:table-cell>
          <table:table-cell office:value-type="string" table:style-name="ce2">
            <text:p>https://cuatro.sim-cdn.nl/staphorst/uploads/archeologische_inventarisatie_verwachtings-_en_beleidsadvieskaart.pdf?cb=cO1fhAcr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Steenwijkerland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archeologische waarden- en verwachtingenkaart voor bewoningkernen en buitengebie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teenwijkerland_2006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7-06-26T00:00:00" table:style-name="ce4">
            <text:p>2007-06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Steenwijkerland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archeologische beleidskaart voor bewoningkernen en buitengebied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teenwijkerland_2006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7-06-26T00:00:00" table:style-name="ce4">
            <text:p>2007-06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Tubbergen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- en 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ubbergen_2008_a_beladv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Tubbergen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- en 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ubbergen_2008_a_beladv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Tubbergen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- en 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ubbergen_2008_a_beladv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Tubbergen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- en 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ubbergen_2008_a_beladv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verijssel</text:p>
          </table:table-cell>
          <table:table-cell office:value-type="string" table:style-name="ce2">
            <text:p>Twenterand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Twenterand_2007_ak_bron_krt.pdf</text:p>
          </table:table-cell>
          <table:table-cell office:value-type="string" table:style-name="ce2">
            <text:p>http://twenterand.gemeentedocumenten.nl//website/beleidsstukken/Archeolandschappelijke%20eenhedenkaart.pdf</text:p>
          </table:table-cell>
          <table:table-cell office:value-type="string" table:style-name="ce2">
            <text:p>Vastgesteld</text:p>
          </table:table-cell>
          <table:table-cell office:value-type="date" office:date-value="2007-11-06T00:00:00" table:style-name="ce4">
            <text:p>2007-11-0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Twenterand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verwachtings- en beleidsadvies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wenterand_2007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7-11-06T00:00:00" table:style-name="ce4">
            <text:p>2007-11-0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Wierd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erden_2010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0-05T00:00:00" table:style-name="ce4">
            <text:p>2010-10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Wierd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ierden_2010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0-05T00:00:00" table:style-name="ce4">
            <text:p>2010-10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Zwartewaterland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archeologische waardenkaart gemeente Zwartewaterland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wartewaterland_2003_a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Zwartewaterland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ringskaart - deelkaart Zwartsluis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wartewaterland_2009_a_waard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Zwartewaterland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ringskaart - deelkaart Hassel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wartewaterland_2009_a_waard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Overijssel</text:p>
          </table:table-cell>
          <table:table-cell office:value-type="string" table:style-name="ce2">
            <text:p>Zwartewaterland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ringskaart - deelkaart Genemuiden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wartewaterland_2009_a_waard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ijssel</text:p>
          </table:table-cell>
          <table:table-cell office:value-type="string" table:style-name="ce2">
            <text:p>Zwolle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ringskaart Zwolle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wolle_2008_a_waard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8-08-08T00:00:00" table:style-name="ce4">
            <text:p>2008-08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Amersfoo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Bekende vindplaatsen en uitgevoerde onderzoek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mersfoort_2009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Amersfoo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Morfogenetische kaart met bekende archeologische vindplaats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Amersfoort_2009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Amersfoo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Historisch-geografi sche waarden en archeologische vindplaatsen (Middeleeuwen-Nieuwe tijd)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Amersfoort_2009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Amersfoo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Samengestelde 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mersfoort_2009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Amersfoor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advieskaart met voorschriften ten behoeve van de Archeologische MonumentenZorg.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mersfoort_2009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Amersfoor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mersfoort_2010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9-28T00:00:00" table:style-name="ce4">
            <text:p>2010-09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Amersfoort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beleidskaart Gemeente Amersfoo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mersfoort_2019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Baar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ardkundige kaart met archeologische waard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Baarn_2018_ak_bron_krt.pdf</text:p>
          </table:table-cell>
          <table:table-cell office:value-type="string" table:style-name="ce2">
            <text:p>https://baarn.raadsinformatie.nl/document/7523730/1/70625_Erfgoedbeleid_Baarn_bijlage_3_Aardkundige_kaart_met_archeologische_gegevens</text:p>
          </table:table-cell>
          <table:table-cell office:value-type="string" table:style-name="ce2">
            <text:p>Vastgesteld</text:p>
          </table:table-cell>
          <table:table-cell office:value-type="date" office:date-value="2019-05-29T00:00:00" table:style-name="ce4">
            <text:p>2019-05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Baar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waarden- en verwachtingen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aarn_2018_a_verw_krt.pdf</text:p>
          </table:table-cell>
          <table:table-cell office:value-type="string" table:style-name="ce2">
            <text:p>https://baarn.raadsinformatie.nl/document/7523734/1/70625_Erfgoedbeleid_Baarn_bijlage_4_Archeologische_waarden-_en_verwachtingenkaart</text:p>
          </table:table-cell>
          <table:table-cell office:value-type="string" table:style-name="ce2">
            <text:p>Vastgesteld</text:p>
          </table:table-cell>
          <table:table-cell office:value-type="date" office:date-value="2019-05-29T00:00:00" table:style-name="ce4">
            <text:p>2019-05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Baar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beleidskaart.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aarn_2018_a_bel_krt.pdf</text:p>
          </table:table-cell>
          <table:table-cell office:value-type="string" table:style-name="ce2">
            <text:p>https://baarn.raadsinformatie.nl/document/7523732/1/70625_Erfgoedbeleid_Baarn_bijlage_5_Archeologische_beleidskaart</text:p>
          </table:table-cell>
          <table:table-cell office:value-type="string" table:style-name="ce2">
            <text:p>Vastgesteld</text:p>
          </table:table-cell>
          <table:table-cell office:value-type="date" office:date-value="2019-05-29T00:00:00" table:style-name="ce4">
            <text:p>2019-05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Baar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Kenmerkenkaart historische bouwkunst en stedenbouw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Baarn_2018_hb_bron_krt.pdf</text:p>
          </table:table-cell>
          <table:table-cell office:value-type="string" table:style-name="ce2">
            <text:p>https://baarn.raadsinformatie.nl/document/7523729/1/70625_Erfgoedbeleid_Baarn_bijlage_8_Kenmerkenkaart_bouwkunst_stedenbouw</text:p>
          </table:table-cell>
          <table:table-cell office:value-type="string" table:style-name="ce2">
            <text:p>Vastgesteld</text:p>
          </table:table-cell>
          <table:table-cell office:value-type="date" office:date-value="2019-05-29T00:00:00" table:style-name="ce4">
            <text:p>2019-05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Baar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Kenmerkenkaart cultuurlandschap en prestedelijk landschap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Baarn_2018_hg_bron_krt.pdf</text:p>
          </table:table-cell>
          <table:table-cell office:value-type="string" table:style-name="ce2">
            <text:p>https://baarn.raadsinformatie.nl/document/7523735/1/70625_Erfgoedbeleid_Baarn_bijlage_6_Kenmerkenkaart_cultuurlandschap_en_pre_stedelijk_landschap</text:p>
          </table:table-cell>
          <table:table-cell office:value-type="string" table:style-name="ce2">
            <text:p>Vastgesteld</text:p>
          </table:table-cell>
          <table:table-cell office:value-type="date" office:date-value="2019-05-29T00:00:00" table:style-name="ce4">
            <text:p>2019-05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Baar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Waarderingskaart historisch cultuur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Baarn_2018_hg_waard_krt.pdf</text:p>
          </table:table-cell>
          <table:table-cell office:value-type="string" table:style-name="ce2">
            <text:p>https://baarn.raadsinformatie.nl/document/7523726/1/70625_Erfgoedbeleid_Baarn_bijlage_7_Waarderingskaart_historisch_cultuurlandschap</text:p>
          </table:table-cell>
          <table:table-cell office:value-type="string" table:style-name="ce2">
            <text:p>Vastgesteld</text:p>
          </table:table-cell>
          <table:table-cell office:value-type="date" office:date-value="2019-05-29T00:00:00" table:style-name="ce4">
            <text:p>2019-05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Baar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Waarderingskaart historische bouwkunst en stedenbouw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Baarn_2018_hb_waard_krt.pdf</text:p>
          </table:table-cell>
          <table:table-cell office:value-type="string" table:style-name="ce2">
            <text:p>https://baarn.raadsinformatie.nl/document/7523727/1/70625_Erfgoedbeleid_Baarn_bijlage_9_Waarderingskaart_bouwkunst_stedenbouw</text:p>
          </table:table-cell>
          <table:table-cell office:value-type="string" table:style-name="ce2">
            <text:p>Vastgesteld</text:p>
          </table:table-cell>
          <table:table-cell office:value-type="date" office:date-value="2019-05-29T00:00:00" table:style-name="ce4">
            <text:p>2019-05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Bunnik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n en verwachtingen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unnik_2008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Bunnik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maatregelen.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unnik_2008_a_maatr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Bunschot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Inventaris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unschoten_2010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5-26T00:00:00" table:style-name="ce4">
            <text:p>2011-05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Bunschot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Bunschoten_2010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5-26T00:00:00" table:style-name="ce4">
            <text:p>2011-05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Bunschot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unschoten_2010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5-26T00:00:00" table:style-name="ce4">
            <text:p>2011-05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Bunschot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Samengestelde 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unschoten_2010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5-26T00:00:00" table:style-name="ce4">
            <text:p>2011-05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Bunschot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unschoten_2010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5-26T00:00:00" table:style-name="ce4">
            <text:p>2011-05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Bunschot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unschoten_2011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5-26T00:00:00" table:style-name="ce4">
            <text:p>2011-05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De Bil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Ontginningen,dijken en weter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e_Bilt_2011_ch_bron_1_krt.pdf</text:p>
          </table:table-cell>
          <table:table-cell office:value-type="string" table:style-name="ce2">
            <text:p>https://debilt.raadsinformatie.nl/document/6700545/1/CultuurhistorischeWaardenkaart_Bijlage1b_-_Waardenkaart-Kaarten</text:p>
          </table:table-cell>
          <table:table-cell office:value-type="string" table:style-name="ce2">
            <text:p>Vastgesteld</text:p>
          </table:table-cell>
          <table:table-cell office:value-type="date" office:date-value="2011-11-27T00:00:00" table:style-name="ce4">
            <text:p>2011-11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De Bil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Dorpen en gehuch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e_Bilt_2011_ch_bron_2_krt.pdf</text:p>
          </table:table-cell>
          <table:table-cell office:value-type="string" table:style-name="ce2">
            <text:p>https://debilt.raadsinformatie.nl/document/6700545/1/CultuurhistorischeWaardenkaart_Bijlage1b_-_Waardenkaart-Kaarten</text:p>
          </table:table-cell>
          <table:table-cell office:value-type="string" table:style-name="ce2">
            <text:p>Vastgesteld</text:p>
          </table:table-cell>
          <table:table-cell office:value-type="date" office:date-value="2011-11-27T00:00:00" table:style-name="ce4">
            <text:p>2011-11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De Bil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(water)wegen, paden en spor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e_Bilt_2011_ch_bron_3_krt.pdf</text:p>
          </table:table-cell>
          <table:table-cell office:value-type="string" table:style-name="ce2">
            <text:p>https://debilt.raadsinformatie.nl/document/6700545/1/CultuurhistorischeWaardenkaart_Bijlage1b_-_Waardenkaart-Kaarten</text:p>
          </table:table-cell>
          <table:table-cell office:value-type="string" table:style-name="ce2">
            <text:p>Vastgesteld</text:p>
          </table:table-cell>
          <table:table-cell office:value-type="date" office:date-value="2011-11-27T00:00:00" table:style-name="ce4">
            <text:p>2011-11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De Bil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Laagte van Pijnenburg en de Stichtse Lustwarand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e_Bilt_2011_ch_bron_4_krt.pdf</text:p>
          </table:table-cell>
          <table:table-cell office:value-type="string" table:style-name="ce2">
            <text:p>https://debilt.raadsinformatie.nl/document/6700545/1/CultuurhistorischeWaardenkaart_Bijlage1b_-_Waardenkaart-Kaarten</text:p>
          </table:table-cell>
          <table:table-cell office:value-type="string" table:style-name="ce2">
            <text:p>Vastgesteld</text:p>
          </table:table-cell>
          <table:table-cell office:value-type="date" office:date-value="2011-11-27T00:00:00" table:style-name="ce4">
            <text:p>2011-11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De Bil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Forten, linies en bunker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e_Bilt_2011_ch_bron_5_krt.pdf</text:p>
          </table:table-cell>
          <table:table-cell office:value-type="string" table:style-name="ce2">
            <text:p>https://debilt.raadsinformatie.nl/document/6700545/1/CultuurhistorischeWaardenkaart_Bijlage1b_-_Waardenkaart-Kaarten</text:p>
          </table:table-cell>
          <table:table-cell office:value-type="string" table:style-name="ce2">
            <text:p>Vastgesteld</text:p>
          </table:table-cell>
          <table:table-cell office:value-type="date" office:date-value="2011-11-27T00:00:00" table:style-name="ce4">
            <text:p>2011-11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De Bil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objecten startlijs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e_Bilt_2011_ch_bron_6_krt.pdf</text:p>
          </table:table-cell>
          <table:table-cell office:value-type="string" table:style-name="ce2">
            <text:p>https://debilt.raadsinformatie.nl/document/6700545/1/CultuurhistorischeWaardenkaart_Bijlage1b_-_Waardenkaart-Kaarten</text:p>
          </table:table-cell>
          <table:table-cell office:value-type="string" table:style-name="ce2">
            <text:p>Vastgesteld</text:p>
          </table:table-cell>
          <table:table-cell office:value-type="date" office:date-value="2011-11-27T00:00:00" table:style-name="ce4">
            <text:p>2011-11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De Bilt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landschappenkaart met bekende vindplaatsen en onderzoek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De_Bilt_2013_ak_bron_krt.pdf</text:p>
          </table:table-cell>
          <table:table-cell office:value-type="string" table:style-name="ce2">
            <text:p>https://debilt.raadsinformatie.nl/document/6703242/1/Erfgoed%2BArcheologiebeleid_Bijlage2_1_-_Archeologische_beleidskaart%2C_bijlage_1</text:p>
          </table:table-cell>
          <table:table-cell office:value-type="string" table:style-name="ce2">
            <text:p>Vastgesteld</text:p>
          </table:table-cell>
          <table:table-cell office:value-type="date" office:date-value="2013-11-28T00:00:00" table:style-name="ce4">
            <text:p>2013-11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De Bilt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Historisch-geografische elementen en archeologische vindplaatsen (Late Middeleeuwen - Nieuwe tijd)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e_Bilt_2013_ch_bron_krt.pdf</text:p>
          </table:table-cell>
          <table:table-cell office:value-type="string" table:style-name="ce2">
            <text:p>https://debilt.raadsinformatie.nl/document/6703243/1/Erfgoed%2BArcheologiebeleid_Bijlage2_2_-_Archeologische_beleidskaart%2C_bijlage_2</text:p>
          </table:table-cell>
          <table:table-cell office:value-type="string" table:style-name="ce2">
            <text:p>Vastgesteld</text:p>
          </table:table-cell>
          <table:table-cell office:value-type="date" office:date-value="2013-11-28T00:00:00" table:style-name="ce4">
            <text:p>2013-11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De Bilt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_Bilt_2013_a_beladv_krt.pdf</text:p>
          </table:table-cell>
          <table:table-cell office:value-type="string" table:style-name="ce2">
            <text:p>https://debilt.raadsinformatie.nl/document/6703245/1/Erfgoed%2BArcheologiebeleid_Bijlage2_4_-_Archeologische_beleidskaart%2C_bijlage_4</text:p>
          </table:table-cell>
          <table:table-cell office:value-type="string" table:style-name="ce2">
            <text:p>Vastgesteld</text:p>
          </table:table-cell>
          <table:table-cell office:value-type="date" office:date-value="2013-11-28T00:00:00" table:style-name="ce4">
            <text:p>2013-11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Utrecht</text:p>
          </table:table-cell>
          <table:table-cell office:value-type="string" table:style-name="ce2">
            <text:p>De Ronde Ven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geactualiseerde archeologische waarden en verwachtingen (2016) - Landbodem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_Ronde_Venen_2017_a_verw_1_krt.pdf</text:p>
          </table:table-cell>
          <table:table-cell office:value-type="string" table:style-name="ce2">
            <text:p>https://www.derondevenen.nl/Bestuur_en_organisatie/Gemeentelijk_beleid_en_regelgeving/Beleidsnota_s/Archeologische_beleidskaart_met_legenda_De_Ronde_Venen_2017.org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Utrecht</text:p>
          </table:table-cell>
          <table:table-cell office:value-type="string" table:style-name="ce2">
            <text:p>De Ronde Ven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verwachtingen (2016) - Waterbodem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_Ronde_Venen_2017_a_verw_2_krt.pdf</text:p>
          </table:table-cell>
          <table:table-cell office:value-type="string" table:style-name="ce2">
            <text:p>https://www.derondevenen.nl/Bestuur_en_organisatie/Gemeentelijk_beleid_en_regelgeving/Beleidsnota_s/Archeologische_beleidskaart_met_legenda_De_Ronde_Venen_2017.org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Utrecht</text:p>
          </table:table-cell>
          <table:table-cell office:value-type="string" table:style-name="ce2">
            <text:p>De Ronde Ven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Geactualiseerde archeologische beleidskaart (2016) - Landbodems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_Ronde_Venen_2017_a_bel_1_krt.pdf</text:p>
          </table:table-cell>
          <table:table-cell office:value-type="string" table:style-name="ce2">
            <text:p>https://www.derondevenen.nl/Bestuur_en_organisatie/Gemeentelijk_beleid_en_regelgeving/Beleidsnota_s/Archeologische_beleidskaart_met_legenda_De_Ronde_Venen_2017.org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Utrecht</text:p>
          </table:table-cell>
          <table:table-cell office:value-type="string" table:style-name="ce2">
            <text:p>De Ronde Ven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beleidskaart (2016) - Waterbodems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_Ronde_Venen_2017_a_bel_2_krt.pdf</text:p>
          </table:table-cell>
          <table:table-cell office:value-type="string" table:style-name="ce2">
            <text:p>https://www.derondevenen.nl/Bestuur_en_organisatie/Gemeentelijk_beleid_en_regelgeving/Beleidsnota_s/Archeologische_beleidskaart_met_legenda_De_Ronde_Venen_2017.org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Eemnes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cheologische waarden, onderzoeken en waarnem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emnes_2010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3-28T00:00:00" table:style-name="ce4">
            <text:p>2011-03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Eemnes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emnes_2010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3-28T00:00:00" table:style-name="ce4">
            <text:p>2011-03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Eemnes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Eemnes_2010_a_bel_krt.pdf</text:p>
          </table:table-cell>
          <table:table-cell office:value-type="string" table:style-name="ce2">
            <text:p>https://kaarten.mooinoord-holland.nl/BEL_beleidskaart_archeologie_2011.pdf</text:p>
          </table:table-cell>
          <table:table-cell office:value-type="string" table:style-name="ce2">
            <text:p>Vastgesteld</text:p>
          </table:table-cell>
          <table:table-cell office:value-type="date" office:date-value="2011-03-28T00:00:00" table:style-name="ce4">
            <text:p>2011-03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Houten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maatregelen.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outen_2007_a_maatr_krt.pdf</text:p>
          </table:table-cell>
          <table:table-cell office:value-type="string" table:style-name="ce2">
            <text:p>https://houten.webgis.nl/nl/workspace/gemeente-houten/map/archeologische-maatregelenkaart</text:p>
          </table:table-cell>
          <table:table-cell office:value-type="string" table:style-name="ce2">
            <text:p>Vastgesteld</text:p>
          </table:table-cell>
          <table:table-cell office:value-type="date" office:date-value="2007-12-04T00:00:00" table:style-name="ce4">
            <text:p>2007-12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Houten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Paleogeografische kaart van Hout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Houten_2007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7-12-04T00:00:00" table:style-name="ce4">
            <text:p>2007-12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Houten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inventaris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outen_2007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7-12-04T00:00:00" table:style-name="ce4">
            <text:p>2007-12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Houten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Cultuurhistorische inventaris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outen_2007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7-12-04T00:00:00" table:style-name="ce4">
            <text:p>2007-12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Houten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rcheologische waarden en verwachtin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outen_2007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7-12-04T00:00:00" table:style-name="ce4">
            <text:p>2007-12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IJsselstein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De archeologische basiskaart van de hele gemeent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Ijsselstein_2006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IJsselstein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De archeologische verwachtingskaart Prehistorie tot en met Romeinse tij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Ijsselstein_2006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IJsselstein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De archeologische verwachtingskaart Middeleeuwen en Nieuwe tij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Ijsselstein_2006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IJsselstein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De archeologische beleidsadvieskaart van de hele gemeente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Ijsselstein_2006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IJsselstein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De archeologische maatregelenkaart van de hele gemeente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Ijsselstein_2006_a_maatr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IJsselstei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 Ijsselstein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table:number-columns-repeated="2"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Leusd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Bekende vindplaatsen en uitgevoerde onderzoek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sden_2009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Leusd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Morfogenetische kaart met bekende archeologische vindplaats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Leusden_2009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Leusd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Historisch-geografi sche waarden en archeologische vindplaatsen (Middeleeuwen-Nieuwe tijd)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eusden_2009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Leusd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Samengestelde 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sden_2009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Leusd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advieskaart met voorschriften ten behoeve van de Archeologische MonumentenZorg.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sden_2009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Leusd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Boven- en ondergrondse monumenten en aardkundige waarden in de gemeente Leusd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Leusden_2009_b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Leusd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Beleidskaart Gemeente Leusden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usden_2017_a_bel_krt.pdf</text:p>
          </table:table-cell>
          <table:table-cell office:value-type="string" table:style-name="ce2">
            <text:p>https://repository.officiele-overheidspublicaties.nl/externebijlagen/exb-2018-32668/currentItem</text:p>
          </table:table-cell>
          <table:table-cell office:value-type="string" table:style-name="ce2">
            <text:p>Vastgesteld</text:p>
          </table:table-cell>
          <table:table-cell office:value-type="date" office:date-value="2018-03-06T00:00:00" table:style-name="ce4">
            <text:p>2018-03-0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Lopik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inventarisat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opik_2010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1-23T00:00:00" table:style-name="ce4">
            <text:p>2010-11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Lopik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opik_2010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1-23T00:00:00" table:style-name="ce4">
            <text:p>2010-11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Lopik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maatregelenkaart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opik_2010_a_maatr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1-23T00:00:00" table:style-name="ce4">
            <text:p>2010-11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Lopik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cultuurhistorische kaart Lopik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opik_2018_ch_waard_krt.pdf</text:p>
          </table:table-cell>
          <table:table-cell office:value-type="string" table:style-name="ce2">
            <text:p>https://cuatro.sim-cdn.nl/lopik/uploads/chw-lopik-totaal.pdf?cb=oThicNwn</text:p>
          </table:table-cell>
          <table:table-cell office:value-type="string" table:style-name="ce2">
            <text:p>Vastgesteld</text:p>
          </table:table-cell>
          <table:table-cell office:value-type="date" office:date-value="2018-02-06T00:00:00" table:style-name="ce4">
            <text:p>2018-02-0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Lopik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grarisch erfgoed Lopi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opik_2018_ch_bron_1_krt.pdf</text:p>
          </table:table-cell>
          <table:table-cell office:value-type="string" table:style-name="ce2">
            <text:p>https://cuatro.sim-cdn.nl/lopik/uploads/agrarisch-erfgoed.pdf?cb=ZOYJu8ui</text:p>
          </table:table-cell>
          <table:table-cell office:value-type="string" table:style-name="ce2">
            <text:p>Vastgesteld</text:p>
          </table:table-cell>
          <table:table-cell office:value-type="date" office:date-value="2018-02-06T00:00:00" table:style-name="ce4">
            <text:p>2018-02-0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Lopik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landschappelijk en groen erfgoed Lopi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opik_2018_ch_bron_2_krt.pdf</text:p>
          </table:table-cell>
          <table:table-cell office:value-type="string" table:style-name="ce2">
            <text:p>https://cuatro.sim-cdn.nl/lopik/uploads/landschappelijk-en-groenerfgoed.pdf?cb=x8gi_GIV</text:p>
          </table:table-cell>
          <table:table-cell office:value-type="string" table:style-name="ce2">
            <text:p>Vastgesteld</text:p>
          </table:table-cell>
          <table:table-cell office:value-type="date" office:date-value="2018-02-06T00:00:00" table:style-name="ce4">
            <text:p>2018-02-0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Lopik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onumenten en karakteristieke objecten erfgoed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Lopik_2018_bh_bron_1_krt.pdf</text:p>
          </table:table-cell>
          <table:table-cell office:value-type="string" table:style-name="ce2">
            <text:p>https://cuatro.sim-cdn.nl/lopik/uploads/monumenten-en-karakteristieke-objecten.pdf?cb=9TWMM8es</text:p>
          </table:table-cell>
          <table:table-cell office:value-type="string" table:style-name="ce2">
            <text:p>Vastgesteld</text:p>
          </table:table-cell>
          <table:table-cell office:value-type="date" office:date-value="2018-02-06T00:00:00" table:style-name="ce4">
            <text:p>2018-02-0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Lopik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Overig gebouwd erfgoed Lopi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Lopik_2018_bh_bron_2_krt.pdf</text:p>
          </table:table-cell>
          <table:table-cell office:value-type="string" table:style-name="ce2">
            <text:p>https://www.lopik.nl/cultuurhistorische-waardenkaart</text:p>
          </table:table-cell>
          <table:table-cell office:value-type="string" table:style-name="ce2">
            <text:p>Vastgesteld</text:p>
          </table:table-cell>
          <table:table-cell office:value-type="date" office:date-value="2018-02-06T00:00:00" table:style-name="ce4">
            <text:p>2018-02-0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Montfoor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inventaris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ntfoort_2010_a_bron_krt.pdf</text:p>
          </table:table-cell>
          <table:table-cell office:value-type="string" table:style-name="ce2">
            <text:p>https://www.montfoort.nl/dsresource?objectid=b92cb2c4-5918-49f9-b764-806f7d676da2&amp;type=pdf&amp;&amp;</text:p>
          </table:table-cell>
          <table:table-cell office:value-type="string" table:style-name="ce2">
            <text:p>Vastgesteld</text:p>
          </table:table-cell>
          <table:table-cell office:value-type="date" office:date-value="2011-03-14T00:00:00" table:style-name="ce4">
            <text:p>2011-03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Montfoor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Cultuurhistorische inventarisatiekaart: bewoning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Montfoort_2010_ch_bron_1_krt.pdf</text:p>
          </table:table-cell>
          <table:table-cell office:value-type="string" table:style-name="ce2">
            <text:p>https://www.montfoort.nl/dsresource?objectid=a429d21b-a843-4d37-8fe3-c1fceaf20570&amp;type=pdf&amp;&amp;</text:p>
          </table:table-cell>
          <table:table-cell office:value-type="string" table:style-name="ce2">
            <text:p>Vastgesteld</text:p>
          </table:table-cell>
          <table:table-cell office:value-type="date" office:date-value="2011-03-14T00:00:00" table:style-name="ce4">
            <text:p>2011-03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Montfoor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Cultuurhistorische inventarisatiekaart: waterstaat en defens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Montfoort_2010_ch_bron_2_krt.pdf</text:p>
          </table:table-cell>
          <table:table-cell office:value-type="string" table:style-name="ce2">
            <text:p>https://www.montfoort.nl/dsresource?objectid=c14544ac-e41a-42ac-9ffd-b18c9e0dd9be&amp;type=pdf&amp;&amp;</text:p>
          </table:table-cell>
          <table:table-cell office:value-type="string" table:style-name="ce2">
            <text:p>Vastgesteld</text:p>
          </table:table-cell>
          <table:table-cell office:value-type="date" office:date-value="2011-03-14T00:00:00" table:style-name="ce4">
            <text:p>2011-03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Montfoor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ntfoort_2010_a_verw_krt.pdf</text:p>
          </table:table-cell>
          <table:table-cell office:value-type="string" table:style-name="ce2">
            <text:p>https://www.montfoort.nl/dsresource?objectid=00678018-3bb6-4f46-a504-94579e117081&amp;type=pdf&amp;&amp;</text:p>
          </table:table-cell>
          <table:table-cell office:value-type="string" table:style-name="ce2">
            <text:p>Vastgesteld</text:p>
          </table:table-cell>
          <table:table-cell office:value-type="date" office:date-value="2011-03-14T00:00:00" table:style-name="ce4">
            <text:p>2011-03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Montfoor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maatregel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ntfoort_2010_a_maatr_krt.pdf</text:p>
          </table:table-cell>
          <table:table-cell office:value-type="string" table:style-name="ce2">
            <text:p>https://www.montfoort.nl/dsresource?objectid=0cddddfe-eb43-4bf4-84fc-fc1ee49bcd48&amp;type=pdf&amp;&amp;</text:p>
          </table:table-cell>
          <table:table-cell office:value-type="string" table:style-name="ce2">
            <text:p>Vastgesteld</text:p>
          </table:table-cell>
          <table:table-cell office:value-type="date" office:date-value="2011-03-14T00:00:00" table:style-name="ce4">
            <text:p>2011-03-1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Montfoort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Montfoort_2020_ch_waard_krt.pdf</text:p>
          </table:table-cell>
          <table:table-cell office:value-type="string" table:style-name="ce2">
            <text:p>https://kaartserver.nl/montfoort/chwk/</text:p>
          </table:table-cell>
          <table:table-cell office:value-type="string" table:style-name="ce2">
            <text:p>Niet bekend</text:p>
          </table:table-cell>
          <table:table-cell office:value-type="date" office:date-value="2020-10-12T00:00:00" table:style-name="ce4">
            <text:p>2020-10-1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Nieuwegei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Landschappelijke eenhedenkaart met bekend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Nieuwegein_2011_ak_bron_krt.pdf</text:p>
          </table:table-cell>
          <table:table-cell office:value-type="string" table:style-name="ce2">
            <text:p>https://www.nieuwegein.nl/fileadmin/gemeente_nieuwegein/Kunst_cultuur_en_sport/Bijlage-1-Landschappelijke-eenheden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Nieuwegei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waardenkaart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ieuwegein_2011_ch_bron_krt.pdf</text:p>
          </table:table-cell>
          <table:table-cell office:value-type="string" table:style-name="ce2">
            <text:p>https://www.nieuwegein.nl/fileadmin/gemeente_nieuwegein/Kunst_cultuur_en_sport/Bijlage-2-Cultuurhistorische-waarde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Nieuwegei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 Prehistorie - Romeinse tijd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ieuwegein_2011_a_verw_1_krt.pdf</text:p>
          </table:table-cell>
          <table:table-cell office:value-type="string" table:style-name="ce2">
            <text:p>https://www.nieuwegein.nl/fileadmin/gemeente_nieuwegein/Kunst_cultuur_en_sport/Archeologische-verwachtingskaart-Pre-Rom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Nieuwegei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 Middeleeuwen - Nieuwe tijd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ieuwegein_2011_a_verw_2_krt.pdf</text:p>
          </table:table-cell>
          <table:table-cell office:value-type="string" table:style-name="ce2">
            <text:p>https://www.nieuwegein.nl/fileadmin/gemeente_nieuwegein/Kunst_cultuur_en_sport/Archeologische-verwachtingskaart-ME-N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Nieuwegei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 &amp; bestaande elementen Tweede Wereldoorlog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ieuwegein_2011_a_verw_3_krt.pdf</text:p>
          </table:table-cell>
          <table:table-cell office:value-type="string" table:style-name="ce2">
            <text:p>https://www.nieuwegein.nl/fileadmin/gemeente_nieuwegein/Kunst_cultuur_en_sport/Archeologische-verwachtingskaart-WOII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Nieuwegei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advieskaart.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ieuwegein_2011_a_beladv_krt.pdf</text:p>
          </table:table-cell>
          <table:table-cell office:value-type="string" table:style-name="ce2">
            <text:p>https://www.nieuwegein.nl/fileadmin/gemeente_nieuwegein/Kunst_cultuur_en_sport/Archeologische-beleidskaar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Nieuwegei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Historisch cultuurlandschap en prestedelijk landschap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ieuwegein_2013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Nieuwegei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Historische bouwkunst en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Nieuwegein_2013_b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Nieuwegei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Historisch geografische element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Nieuwegein_2013_hg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Nieuwegei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Erfgoed van oorlog en defensie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ieuwegein_2013_c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Nieuwegei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Waardering van historisch cultuurlandschap en prestedelijk landschap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Nieuwegein_2013_hg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Nieuwegei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Waardering van historische bouwkunst en stedenbouw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Nieuwegein_2013_b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Nieuwegei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ntegrale gebiedswaardering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Nieuwegein_2013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Oudewater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ardkundige kaart archeologische gegevens</text:p>
          </table:table-cell>
          <table:table-cell office:value-type="string" table:style-name="ce2">
            <text:p>BRON</text:p>
          </table:table-cell>
          <table:table-cell table:style-name="ce2"/>
          <table:table-cell office:value-type="string" table:style-name="ce2">
            <text:p>Oudewater_2022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3-01-01T00:00:00" table:style-name="ce4">
            <text:p>2023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Oudewater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udewater_2022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3-01-01T00:00:00" table:style-name="ce4">
            <text:p>2023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Utrecht</text:p>
          </table:table-cell>
          <table:table-cell office:value-type="string" table:style-name="ce2">
            <text:p>Oudewater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udewater_2022_a_bel_krt.pdf</text:p>
          </table:table-cell>
          <table:table-cell office:value-type="string" table:style-name="ce2">
            <text:p>https://gemeenteraad.oudewater.nl/Vergaderingen/Forum-Ruimte/2022/01-november/20:00/Raadsvoorstel-Actualisatie-archeologiebeleid-071141/B4-Oudewater-kb3-20220617.pdf</text:p>
          </table:table-cell>
          <table:table-cell office:value-type="string" table:style-name="ce2">
            <text:p>Vastgesteld</text:p>
          </table:table-cell>
          <table:table-cell office:value-type="date" office:date-value="2023-01-01T00:00:00" table:style-name="ce4">
            <text:p>2023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Renswoude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Overzicht van archeologische onderzoek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enswoude_2010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Renswoude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Morfogenetische kaart met bekende archeologisch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Renswoude_2010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Renswoude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historisch-geografische elemen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enswoude_2010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Renswoude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Samengestelde 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enswoude_2010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Renswoude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beleidsadvieskaart met voorschriften ten behoeve van de Archeologische MonumentenZorg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enswoude_2010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Rhenen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Archeologische Inform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henen_2024_a_bron_krt.pdf</text:p>
          </table:table-cell>
          <table:table-cell office:value-type="string" table:style-name="ce2">
            <text:p>https://rhenen.raadsinformatie.nl/document/14464303/1/Bijlage+3+Archeologische+informatiekaart?connection_type=1&amp;connection_id=8696604</text:p>
          </table:table-cell>
          <table:table-cell office:value-type="string" table:style-name="ce2">
            <text:p>Vastgesteld</text:p>
          </table:table-cell>
          <table:table-cell office:value-type="date" office:date-value="2024-09-24T00:00:00" table:style-name="ce4">
            <text:p>2024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Rhenen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historische relict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henen_2024_ch_bron_krt.pdf</text:p>
          </table:table-cell>
          <table:table-cell office:value-type="string" table:style-name="ce2">
            <text:p>https://rhenen.raadsinformatie.nl/document/14464308/1/Bijlage+4+Historische+relictenkaart?connection_type=1&amp;connection_id=8696604</text:p>
          </table:table-cell>
          <table:table-cell office:value-type="string" table:style-name="ce2">
            <text:p>Vastgesteld</text:p>
          </table:table-cell>
          <table:table-cell office:value-type="date" office:date-value="2024-09-24T00:00:00" table:style-name="ce4">
            <text:p>2024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Rhenen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Militaire relict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henen_2024_ch_bron_2_krt.pdf</text:p>
          </table:table-cell>
          <table:table-cell office:value-type="string" table:style-name="ce2">
            <text:p>https://rhenen.raadsinformatie.nl/document/14464302/1/Bijlage+5+Militaire+relictenkaart?connection_type=1&amp;connection_id=8696604</text:p>
          </table:table-cell>
          <table:table-cell office:value-type="string" table:style-name="ce2">
            <text:p>Vastgesteld</text:p>
          </table:table-cell>
          <table:table-cell office:value-type="date" office:date-value="2024-09-24T00:00:00" table:style-name="ce4">
            <text:p>2024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Rhenen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Archeo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Rhenen_2024_ak_bron_krt.pdf</text:p>
          </table:table-cell>
          <table:table-cell office:value-type="string" table:style-name="ce2">
            <text:p>https://rhenen.raadsinformatie.nl/document/14464307/1/Bijlage+6+Archeolandschappelijke+eenhedenkaart?connection_type=1&amp;connection_id=8696604</text:p>
          </table:table-cell>
          <table:table-cell office:value-type="string" table:style-name="ce2">
            <text:p>Vastgesteld</text:p>
          </table:table-cell>
          <table:table-cell office:value-type="date" office:date-value="2024-09-24T00:00:00" table:style-name="ce4">
            <text:p>2024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Rhenen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Bodem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Rhenen_2024_ak_bron_2_krt.pdf</text:p>
          </table:table-cell>
          <table:table-cell office:value-type="string" table:style-name="ce2">
            <text:p>https://rhenen.raadsinformatie.nl/document/14464304/1/Bijlage+7+Bodemkaart+Rhenen?connection_type=1&amp;connection_id=8696604</text:p>
          </table:table-cell>
          <table:table-cell office:value-type="string" table:style-name="ce2">
            <text:p>Vastgesteld</text:p>
          </table:table-cell>
          <table:table-cell office:value-type="date" office:date-value="2024-09-24T00:00:00" table:style-name="ce4">
            <text:p>2024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Rhenen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Verstoringskaart</text:p>
          </table:table-cell>
          <table:table-cell office:value-type="string" table:style-name="ce2">
            <text:p>VERST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Rhenen_2024_ak_verst_krt.pdf</text:p>
          </table:table-cell>
          <table:table-cell office:value-type="string" table:style-name="ce2">
            <text:p>https://rhenen.raadsinformatie.nl/document/14464300/1/Bijlage+8+Verstoringskaart?connection_type=1&amp;connection_id=8696604</text:p>
          </table:table-cell>
          <table:table-cell office:value-type="string" table:style-name="ce2">
            <text:p>Vastgesteld</text:p>
          </table:table-cell>
          <table:table-cell office:value-type="date" office:date-value="2024-09-24T00:00:00" table:style-name="ce4">
            <text:p>2024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Utrecht</text:p>
          </table:table-cell>
          <table:table-cell office:value-type="string" table:style-name="ce2">
            <text:p>Rhenen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archeologische verwachtingskaart <text:s/>- Kaart 1: jagers en verzamelaa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henen_2024_a_verw_1_krt.pdf</text:p>
          </table:table-cell>
          <table:table-cell office:value-type="string" table:style-name="ce2">
            <text:p>https://rhenen.raadsinformatie.nl/document/14464305/1/Bijlage+9+Verwachtingskaart+Jagers-Verzamelaars?connection_type=1&amp;connection_id=8696604</text:p>
          </table:table-cell>
          <table:table-cell office:value-type="string" table:style-name="ce2">
            <text:p>Vastgesteld</text:p>
          </table:table-cell>
          <table:table-cell office:value-type="date" office:date-value="2024-09-24T00:00:00" table:style-name="ce4">
            <text:p>2024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Utrecht</text:p>
          </table:table-cell>
          <table:table-cell office:value-type="string" table:style-name="ce2">
            <text:p>Rhenen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archeologische verwachtingskaart <text:s/>- Kaart 2: landbouwers en staatse samenlevin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henen_2024_a_verw_2_krt.pdf</text:p>
          </table:table-cell>
          <table:table-cell office:value-type="string" table:style-name="ce2">
            <text:p>https://rhenen.raadsinformatie.nl/document/14464306/1/Bijlage+10+Verwachtingskaart+Boeren-+en+Staatse+samenlevingen?connection_type=1&amp;connection_id=8696604</text:p>
          </table:table-cell>
          <table:table-cell office:value-type="string" table:style-name="ce2">
            <text:p>Vastgesteld</text:p>
          </table:table-cell>
          <table:table-cell office:value-type="date" office:date-value="2024-09-24T00:00:00" table:style-name="ce4">
            <text:p>2024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Utrecht</text:p>
          </table:table-cell>
          <table:table-cell office:value-type="string" table:style-name="ce2">
            <text:p>Rhenen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henen_2024_a_bel_krt.pdf</text:p>
          </table:table-cell>
          <table:table-cell office:value-type="string" table:style-name="ce2">
            <text:p>https://rhenen.raadsinformatie.nl/document/14464301/1/Bijlage+1+Archeologische+beleidskaart+gemeente+Rhenen?connection_type=1&amp;connection_id=8696604</text:p>
          </table:table-cell>
          <table:table-cell office:value-type="string" table:style-name="ce2">
            <text:p>Vastgesteld</text:p>
          </table:table-cell>
          <table:table-cell office:value-type="date" office:date-value="2024-09-24T00:00:00" table:style-name="ce4">
            <text:p>2024-09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Soes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Overzicht van archeologische vindplaatsen en onderzoek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oest_2010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Soes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Morfogenetische kaart met bekend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Soest_2010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Soes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Cultuurhistorische waarden en archeologische vindplaatsen (Late Middeleeuwen - Nieuwe tijd)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oest_2010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Soes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Gestapelde archeologische verwachting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oest_2010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Soest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Cultuurhistor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oest_2014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Soest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Cultuurlandschappelijke en historisch-stedenbouwkundige waardering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Soest_2014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Soest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beleidsadvieskaart Soes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oest_2016_a_beladv_krt.pdf</text:p>
          </table:table-cell>
          <table:table-cell office:value-type="string" table:style-name="ce2">
            <text:p>https://www.soest.nl/fileadmin/documenten/Archeologische-Beleidsadvieskaart-Soest-2016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Stichtse Vecht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tichtse_Vecht_2022_a_bel_krt.pdf</text:p>
          </table:table-cell>
          <table:table-cell office:value-type="string" table:style-name="ce2">
            <text:p>https://raadsinformatie.stichtsevecht.nl/Vergaderingen/Raad/2022/01-november/19:30/Kaartbijlage-1-Archeologische-beleidskaart-121212-2.pdf</text:p>
          </table:table-cell>
          <table:table-cell office:value-type="string" table:style-name="ce2">
            <text:p>Vastgesteld</text:p>
          </table:table-cell>
          <table:table-cell office:value-type="date" office:date-value="2022-11-01T00:00:00" table:style-name="ce4">
            <text:p>2022-1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Stichtse Vecht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tichtse_Vecht_2022_a_verw_krt.pdf</text:p>
          </table:table-cell>
          <table:table-cell office:value-type="string" table:style-name="ce2">
            <text:p>https://raadsinformatie.stichtsevecht.nl/Vergaderingen/Raad/2022/01-november/19:30/Kaartbijlage-2-Archeologische-verwachtingskaart-121212-2.pdf</text:p>
          </table:table-cell>
          <table:table-cell office:value-type="string" table:style-name="ce2">
            <text:p>Vastgesteld</text:p>
          </table:table-cell>
          <table:table-cell office:value-type="date" office:date-value="2022-11-01T00:00:00" table:style-name="ce4">
            <text:p>2022-1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trecht_2010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6-03T00:00:00" table:style-name="ce4">
            <text:p>2010-06-0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Utrecht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archeologische waardenkaart 2024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trecht_2024_a_bel_krt.pdf</text:p>
          </table:table-cell>
          <table:table-cell office:value-type="string" table:style-name="ce2">
            <text:p>https://gu-geo.maps.arcgis.com/apps/instant/sidebar/index.html?appid=47b49b2acaee474998ffd07691c1454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Utrechtse Heuvelrug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geomorfogenetische eenheden en archeologische basisgegeven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Utrechtse_Heuvelrug_2009_ak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Utrechtse Heuvelrug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geomorfogenetische eenheden en archeologische basisgegeven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Utrechtse_Heuvelrug_2009_ak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Utrechtse Heuvelrug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geomorfogenetische eenheden en archeologische basisgegeven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Utrechtse_Heuvelrug_2009_ak_bron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Utrechtse Heuvelrug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trechtse_Heuvelrug_2009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Utrechtse Heuvelrug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trechtse_Heuvelrug_2009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Utrechtse Heuvelrug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trechtse_Heuvelrug_2009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Utrechtse Heuvelrug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trechtse_Heuvelrug_2009_a_beladv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Utrechtse Heuvelrug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trechtse_Heuvelrug_2009_a_beladv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Utrechtse Heuvelrug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trechtse_Heuvelrug_2009_a_beladv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Utrechtse Heuvelrug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Utrechtse_Heuvelrug_2019_a_bel_krt.pdf</text:p>
          </table:table-cell>
          <table:table-cell office:value-type="string" table:style-name="ce2">
            <text:p>https://services.geodan.nl/public/viewer/index.html?config=698af9d9-324d-43bf-b4e7-9a778f01f6a9&amp;rd=a&amp;divisionId=OBEHOIVYVSRV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Utrecht</text:p>
          </table:table-cell>
          <table:table-cell office:value-type="string" table:style-name="ce2">
            <text:p>Veenendaa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bronnenkaart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Veenendaal_2018_ak_bron_krt.pdf</text:p>
          </table:table-cell>
          <table:table-cell office:value-type="string" table:style-name="ce2">
            <text:p>https://veenendaal.raadsinformatie.nl/document/7192139/1/4_d12_Vaststellen_cultuurhistorische_waardenkaart_en_archeologische_beleidskaart_-_RAAP-rapport_-_bijlage_10?connection_type=1&amp;connection_id=4348758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Utrecht</text:p>
          </table:table-cell>
          <table:table-cell office:value-type="string" table:style-name="ce2">
            <text:p>Veenendaa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waarden- en verwachting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enendaal_2018_a_verw_krt.pdf</text:p>
          </table:table-cell>
          <table:table-cell office:value-type="string" table:style-name="ce2">
            <text:p>https://veenendaal.raadsinformatie.nl/document/7192142/1/4_d13_Vaststellen_cultuurhistorische_waardenkaart_en_archeologische_beleidskaart_-_RAAP-rapport_-_bijlage_11?connection_type=1&amp;connection_id=4348758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Veenendaa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beleidskaart.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enendaal_2018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Utrecht</text:p>
          </table:table-cell>
          <table:table-cell office:value-type="string" table:style-name="ce2">
            <text:p>Veenendaa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kenmerkenkaart: 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Veenendaal_2018_hg_bron_krt.pdf</text:p>
          </table:table-cell>
          <table:table-cell office:value-type="string" table:style-name="ce2">
            <text:p>https://veenendaal.raadsinformatie.nl/document/7192151/1/4_d3_Vaststellen_cultuurhistorische_waardenkaart_en_archeologische_beleidskaart_-_RAAP-rapport_-_bijlage_1?connection_type=1&amp;connection_id=4348758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Utrecht</text:p>
          </table:table-cell>
          <table:table-cell office:value-type="string" table:style-name="ce2">
            <text:p>Veenendaa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kenmerkenkaart: bouwkunst en stedenbouw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Veenendaal_2018_bh_bron_krt.pdf</text:p>
          </table:table-cell>
          <table:table-cell office:value-type="string" table:style-name="ce2">
            <text:p>https://veenendaal.raadsinformatie.nl/document/7192145/1/4_d4_Vaststellen_cultuurhistorische_waardenkaart_en_archeologische_beleidskaart_-_RAAP-rapport_-_bijlage_2?connection_type=1&amp;connection_id=4348758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Utrecht</text:p>
          </table:table-cell>
          <table:table-cell office:value-type="string" table:style-name="ce2">
            <text:p>Veenendaa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waarderingskaart: bouwkunst en stedenbouw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Veenendaal_2018_bh_waard_krt.pdf</text:p>
          </table:table-cell>
          <table:table-cell office:value-type="string" table:style-name="ce2">
            <text:p>https://veenendaal.raadsinformatie.nl/document/7192147/1/4_d6_Vaststellen_cultuurhistorische_waardenkaart_en_archeologische_beleidskaart_-_RAAP-rapport_-_bijlage_4?connection_type=1&amp;connection_id=4348758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Utrecht</text:p>
          </table:table-cell>
          <table:table-cell office:value-type="string" table:style-name="ce2">
            <text:p>Veenendaa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waarderingskaart: landschap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Veenendaal_2018_hg_waard_krt.pdf</text:p>
          </table:table-cell>
          <table:table-cell office:value-type="string" table:style-name="ce2">
            <text:p>https://veenendaal.raadsinformatie.nl/document/7192143/1/4_d5_Vaststellen_cultuurhistorische_waardenkaart_en_archeologische_beleidskaart_-_RAAP-rapport_-_bijlage_3?connection_type=1&amp;connection_id=4348758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kaart gemeente Leerdam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erdam_2009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1-28T00:00:00" table:style-name="ce4">
            <text:p>2010-01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- en beleidsadvieskaart gemeente Leerdam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erdam_2009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1-28T00:00:00" table:style-name="ce4">
            <text:p>2010-01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ederik_2009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12-13T00:00:00" table:style-name="ce4">
            <text:p>2012-12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- en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ederik_2009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12-13T00:00:00" table:style-name="ce4">
            <text:p>2012-12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Landschappelijke eenhedenkaart met bekende vind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Vianen_2011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e waardenkaart Middeleeuwen - Nieuwe tijd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ianen_2011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indplaatsen- en verwachtingskaart Tweede Wereldoorlog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anen_2011_a_verw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 Prehistorie t/m Romeinse tijd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anen_2011_a_verw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 Middeleeuwen-Nieuwe tijd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anen_2011_a_verw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.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anen_2011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Historisch landschap: inventarisat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Vianen_2014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Historische bouwkunst en stedenbouw: inventarisat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Vianen_2014_b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Historisch landschap: waardering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Vianen_2014_hg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Historische bouwkunst en stedenbouw: waardering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Vianen_2014_b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Samengestelde waarderingskaart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ianen_2014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inventarisatie historisch cultuur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Vijfheerenlanden_2022_hg_bron_1_krt.pdf</text:p>
          </table:table-cell>
          <table:table-cell office:value-type="string" table:style-name="ce2">
            <text:p>https://vijfheerenlanden.bestuurlijkeinformatie.nl/Agenda/Document/02d7662e-cd28-42d3-92c7-60ddf9d80ed8?documentId=356e2ba8-d97a-4e34-8c58-43b219bcd19d&amp;agendaItemId=31072428-913d-404a-b5b4-ec2815acb591</text:p>
          </table:table-cell>
          <table:table-cell office:value-type="string" table:style-name="ce2">
            <text:p>Vastgesteld</text:p>
          </table:table-cell>
          <table:table-cell office:value-type="date" office:date-value="2022-12-13T00:00:00" table:style-name="ce4">
            <text:p>2022-12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inventarisatie historisch cultuur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Vijfheerenlanden_2022_hg_bron_2_krt.pdf</text:p>
          </table:table-cell>
          <table:table-cell office:value-type="string" table:style-name="ce2">
            <text:p>https://vijfheerenlanden.bestuurlijkeinformatie.nl/Agenda/Document/02d7662e-cd28-42d3-92c7-60ddf9d80ed8?documentId=61529464-f81e-4418-8b5c-fa1f9dc14e72&amp;agendaItemId=31072428-913d-404a-b5b4-ec2815acb591</text:p>
          </table:table-cell>
          <table:table-cell office:value-type="string" table:style-name="ce2">
            <text:p>Vastgesteld</text:p>
          </table:table-cell>
          <table:table-cell office:value-type="date" office:date-value="2022-12-13T00:00:00" table:style-name="ce4">
            <text:p>2022-12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Inventarisatie historische bouwkunst en stedenbouw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Vijfheerenlanden_2022_bh_bron_krt.pdf</text:p>
          </table:table-cell>
          <table:table-cell office:value-type="string" table:style-name="ce2">
            <text:p>https://vijfheerenlanden.bestuurlijkeinformatie.nl/Agenda/Document/02d7662e-cd28-42d3-92c7-60ddf9d80ed8?documentId=8d19ca61-83ac-4639-85db-8d97e4f87389&amp;agendaItemId=31072428-913d-404a-b5b4-ec2815acb591</text:p>
          </table:table-cell>
          <table:table-cell office:value-type="string" table:style-name="ce2">
            <text:p>Vastgesteld</text:p>
          </table:table-cell>
          <table:table-cell office:value-type="date" office:date-value="2022-12-13T00:00:00" table:style-name="ce4">
            <text:p>2022-12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Waardering historisch cultuurlandschap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Vijfheerenlanden_2022_hg_waard_krt.pdf</text:p>
          </table:table-cell>
          <table:table-cell office:value-type="string" table:style-name="ce2">
            <text:p>https://vijfheerenlanden.bestuurlijkeinformatie.nl/Agenda/Document/02d7662e-cd28-42d3-92c7-60ddf9d80ed8?documentId=89d4f969-149c-4123-ba69-9d59e9231ffd&amp;agendaItemId=31072428-913d-404a-b5b4-ec2815acb591</text:p>
          </table:table-cell>
          <table:table-cell office:value-type="string" table:style-name="ce2">
            <text:p>Vastgesteld</text:p>
          </table:table-cell>
          <table:table-cell office:value-type="date" office:date-value="2022-12-13T00:00:00" table:style-name="ce4">
            <text:p>2022-12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Waardering historisch cultuurlandschap.Waardering historische bouwkunst en stedenbouw.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Vijfheerenlanden_2022_bh_waard_krt.pdf</text:p>
          </table:table-cell>
          <table:table-cell office:value-type="string" table:style-name="ce2">
            <text:p>https://vijfheerenlanden.bestuurlijkeinformatie.nl/Agenda/Document/02d7662e-cd28-42d3-92c7-60ddf9d80ed8?documentId=49702ab5-ebec-4d1f-b76e-07a59e588567&amp;agendaItemId=31072428-913d-404a-b5b4-ec2815acb591</text:p>
          </table:table-cell>
          <table:table-cell office:value-type="string" table:style-name="ce2">
            <text:p>Vastgesteld</text:p>
          </table:table-cell>
          <table:table-cell office:value-type="date" office:date-value="2022-12-13T00:00:00" table:style-name="ce4">
            <text:p>2022-12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jfheerenlanden_2023_a_bel_2_krt.pdf</text:p>
          </table:table-cell>
          <table:table-cell office:value-type="string" table:style-name="ce2">
            <text:p>https://repository.officiele-overheidspublicaties.nl/externebijlagen/exb-2024-8591/1/bijlage/exb-2024-8591.pdf</text:p>
          </table:table-cell>
          <table:table-cell office:value-type="string" table:style-name="ce2">
            <text:p>Vastgesteld</text:p>
          </table:table-cell>
          <table:table-cell office:value-type="date" office:date-value="2024-02-08T00:00:00" table:style-name="ce4">
            <text:p>2024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inventarisatiekaart – Jagers en verzamelaa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jfheerenlanden_2023_a_verw_1_krt.pdf</text:p>
          </table:table-cell>
          <table:table-cell office:value-type="string" table:style-name="ce2">
            <text:p>https://vijfheerenlanden.bestuurlijkeinformatie.nl/Agenda/Document/a1f15c1f-fb5a-4a1f-bdbf-f8ae71aee2a4?documentId=063c8ce0-49be-4e20-8beb-28bb1ca7c30f&amp;agendaItemId=0c30e351-4d79-4cf1-8a36-4860339fddf3</text:p>
          </table:table-cell>
          <table:table-cell office:value-type="string" table:style-name="ce2">
            <text:p>Vastgesteld</text:p>
          </table:table-cell>
          <table:table-cell office:value-type="date" office:date-value="2024-02-08T00:00:00" table:style-name="ce4">
            <text:p>2024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inventarisatiekaart –Vroege landbouwe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jfheerenlanden_2023_a_verw_2_krt.pdf</text:p>
          </table:table-cell>
          <table:table-cell office:value-type="string" table:style-name="ce2">
            <text:p>https://vijfheerenlanden.bestuurlijkeinformatie.nl/Agenda/Document/a1f15c1f-fb5a-4a1f-bdbf-f8ae71aee2a4?documentId=14c4a7e6-d4ed-4d72-a515-5eb2dda23fe9&amp;agendaItemId=0c30e351-4d79-4cf1-8a36-4860339fddf3</text:p>
          </table:table-cell>
          <table:table-cell office:value-type="string" table:style-name="ce2">
            <text:p>Vastgesteld</text:p>
          </table:table-cell>
          <table:table-cell office:value-type="date" office:date-value="2024-02-08T00:00:00" table:style-name="ce4">
            <text:p>2024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inventarisatiekaart - Late landbouwers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jfheerenlanden_2023_a_verw_3_krt.pdf</text:p>
          </table:table-cell>
          <table:table-cell office:value-type="string" table:style-name="ce2">
            <text:p>https://vijfheerenlanden.bestuurlijkeinformatie.nl/Agenda/Document/a1f15c1f-fb5a-4a1f-bdbf-f8ae71aee2a4?documentId=b7d0864f-4381-44bb-955c-34531890a83f&amp;agendaItemId=0c30e351-4d79-4cf1-8a36-4860339fddf3</text:p>
          </table:table-cell>
          <table:table-cell office:value-type="string" table:style-name="ce2">
            <text:p>Vastgesteld</text:p>
          </table:table-cell>
          <table:table-cell office:value-type="date" office:date-value="2024-02-08T00:00:00" table:style-name="ce4">
            <text:p>2024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inventarisatiekaart - Staatssamenlevin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jfheerenlanden_2023_a_verw_4_krt.pdf</text:p>
          </table:table-cell>
          <table:table-cell office:value-type="string" table:style-name="ce2">
            <text:p>https://vijfheerenlanden.bestuurlijkeinformatie.nl/Agenda/Document/a1f15c1f-fb5a-4a1f-bdbf-f8ae71aee2a4?documentId=e00667f5-825a-43de-99ad-74116a7523aa&amp;agendaItemId=0c30e351-4d79-4cf1-8a36-4860339fddf3</text:p>
          </table:table-cell>
          <table:table-cell office:value-type="string" table:style-name="ce2">
            <text:p>Vastgesteld</text:p>
          </table:table-cell>
          <table:table-cell office:value-type="date" office:date-value="2024-02-08T00:00:00" table:style-name="ce4">
            <text:p>2024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inventarisatiekaart - Alle period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jfheerenlanden_2023_a_verw_5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4-02-08T00:00:00" table:style-name="ce4">
            <text:p>2024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bodemverstoringen</text:p>
          </table:table-cell>
          <table:table-cell office:value-type="string" table:style-name="ce2">
            <text:p>VERST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jfheerenlanden_2023_a_verst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4-02-08T00:00:00" table:style-name="ce4">
            <text:p>2024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archeologische inform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jfheerenlanden_2023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4-02-08T00:00:00" table:style-name="ce4">
            <text:p>2024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Utrecht</text:p>
          </table:table-cell>
          <table:table-cell office:value-type="string" table:style-name="ce2">
            <text:p>Vijfheerenlanden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Onderlegger beleidskaart (archeologisch beleid per archeologische categorie)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ijfheerenlanden_2023_a_bel_1_krt.pdf</text:p>
          </table:table-cell>
          <table:table-cell office:value-type="string" table:style-name="ce2">
            <text:p>https://vijfheerenlanden.bestuurlijkeinformatie.nl/Agenda/Document/a1f15c1f-fb5a-4a1f-bdbf-f8ae71aee2a4?documentId=4754f5ab-f8a0-4935-9fe5-c92f3ec114ef&amp;agendaItemId=0c30e351-4d79-4cf1-8a36-4860339fddf3</text:p>
          </table:table-cell>
          <table:table-cell office:value-type="string" table:style-name="ce2">
            <text:p>Vastgesteld</text:p>
          </table:table-cell>
          <table:table-cell office:value-type="date" office:date-value="2024-02-08T00:00:00" table:style-name="ce4">
            <text:p>2024-02-0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Wijk bij Duurstede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inventarisatie gehele gemeent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jk_bij_Duurstede_2012_a_bron_krt.pdf</text:p>
          </table:table-cell>
          <table:table-cell office:value-type="string" table:style-name="ce2">
            <text:p>https://www.wijkbijduurstede.nl/fileadmin/wijk_bij_duurstede/Monumenten/1556_kaart_9_inventarisatie_A0_LS_2010_ArcGIS93v2.pdf</text:p>
          </table:table-cell>
          <table:table-cell office:value-type="string" table:style-name="ce2">
            <text:p>Vastgesteld</text:p>
          </table:table-cell>
          <table:table-cell office:value-type="date" office:date-value="2013-01-29T00:00:00" table:style-name="ce4">
            <text:p>2013-0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Wijk bij Duurstede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waarden- en verwachtingenkaart gehele gemeente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jk_bij_Duurstede_2012_a_verw_krt.pdf</text:p>
          </table:table-cell>
          <table:table-cell office:value-type="string" table:style-name="ce2">
            <text:p>https://www.wijkbijduurstede.nl/fileadmin/wijk_bij_duurstede/Monumenten/1556_kaart_10_A_Waarden_en_verwachtingen_feb13.pdf</text:p>
          </table:table-cell>
          <table:table-cell office:value-type="string" table:style-name="ce2">
            <text:p>Vastgesteld</text:p>
          </table:table-cell>
          <table:table-cell office:value-type="date" office:date-value="2013-01-29T00:00:00" table:style-name="ce4">
            <text:p>2013-0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Wijk bij Duurstede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maatregelenkaart gehele gemeente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ijk_bij_Duurstede_2012_a_maatr_krt.pdf</text:p>
          </table:table-cell>
          <table:table-cell office:value-type="string" table:style-name="ce2">
            <text:p>https://www.wijkbijduurstede.nl/fileadmin/wijk_bij_duurstede/Monumenten/1556_kaart_11_maatregelen_nov12.pdf</text:p>
          </table:table-cell>
          <table:table-cell office:value-type="string" table:style-name="ce2">
            <text:p>Vastgesteld</text:p>
          </table:table-cell>
          <table:table-cell office:value-type="date" office:date-value="2013-01-29T00:00:00" table:style-name="ce4">
            <text:p>2013-01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Utrecht</text:p>
          </table:table-cell>
          <table:table-cell office:value-type="string" table:style-name="ce2">
            <text:p>Wijk bij Duursted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Cultuurhistorische Waardenkaart Wijk bij Duurstede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ijk_bij_Duurstede_2021_ch_waard_1_krt.jpg</text:p>
          </table:table-cell>
          <table:table-cell office:value-type="string" table:style-name="ce2">
            <text:p>https://www.wijkbijduurstede.nl/fileadmin/wijk_bij_duurstede/Monumenten/Bijlage_1_Cultuurhistorische_waardenkaart_gemeente_Wijk_bij_Duurstede_Totaalkaart_zonderpercelering.jpg</text:p>
          </table:table-cell>
          <table:table-cell office:value-type="string" table:style-name="ce2">
            <text:p>Vastgesteld</text:p>
          </table:table-cell>
          <table:table-cell office:value-type="date" office:date-value="2021-11-30T00:00:00" table:style-name="ce4">
            <text:p>2021-11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Utrecht</text:p>
          </table:table-cell>
          <table:table-cell office:value-type="string" table:style-name="ce2">
            <text:p>Wijk bij Duursted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Cultuurhistorische Waardenkaart Wijk bij Duurstede (percelering)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ijk_bij_Duurstede_2021_ch_waard_2_krt.jpg</text:p>
          </table:table-cell>
          <table:table-cell office:value-type="string" table:style-name="ce2">
            <text:p>https://www.wijkbijduurstede.nl/fileadmin/wijk_bij_duurstede/Monumenten/Bijlage_2_Cultuurhistorische_waardenkaart_gemeente_Wijk_bij_Duurstede_percelering.jpg</text:p>
          </table:table-cell>
          <table:table-cell office:value-type="string" table:style-name="ce2">
            <text:p>Vastgesteld</text:p>
          </table:table-cell>
          <table:table-cell office:value-type="date" office:date-value="2021-11-30T00:00:00" table:style-name="ce4">
            <text:p>2021-11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Utrecht</text:p>
          </table:table-cell>
          <table:table-cell office:value-type="string" table:style-name="ce2">
            <text:p>Wijk bij Duurstede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Cultuurhistorische Waardenkaart Wijk bij Duurstede (binnenstad)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ijk_bij_Duurstede_2021_ch_waard_3_krt.jpg</text:p>
          </table:table-cell>
          <table:table-cell office:value-type="string" table:style-name="ce2">
            <text:p>https://www.wijkbijduurstede.nl/fileadmin/wijk_bij_duurstede/Monumenten/Bijlage_3_Cultuurhistorische_waardenkaart_gemeente_Wijk_bij_Duurstede_binnenstad.jpg</text:p>
          </table:table-cell>
          <table:table-cell office:value-type="string" table:style-name="ce2">
            <text:p>Vastgesteld</text:p>
          </table:table-cell>
          <table:table-cell office:value-type="date" office:date-value="2021-11-30T00:00:00" table:style-name="ce4">
            <text:p>2021-11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Woerd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Cultuurhistorische inventarisatiekaart: bewoning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oerden_2010_ch_bron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Woerd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Cultuurhistorische inventarisatiekaart: waterstaat en defens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oerden_2010_ch_bron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Woerden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oerden_2010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Woerd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beleidskaart - centrum Woerden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oerden_2022_a_bel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09-05T00:00:00" table:style-name="ce4">
            <text:p>2022-09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Woerd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Inventarisatiekaart archeologische vindplaatsen en onderzoek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oerden_2022_a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09-05T00:00:00" table:style-name="ce4">
            <text:p>2022-09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Woerd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Historische relicten en ontginningsgeschiedeni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oerden_2022_ch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09-05T00:00:00" table:style-name="ce4">
            <text:p>2022-09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Woerd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Beleidskaart conflictarcheologie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oerden_2022_a_bel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09-05T00:00:00" table:style-name="ce4">
            <text:p>2022-09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Woerd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Verwachting waterbodem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oerden_2022_a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09-05T00:00:00" table:style-name="ce4">
            <text:p>2022-09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Woerd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beleidskaart gemeente Woerden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oerden_2022_a_bel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09-05T00:00:00" table:style-name="ce4">
            <text:p>2022-09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Woerd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andschappelijke verwachtings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oerden_2022_ak_bron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09-05T00:00:00" table:style-name="ce4">
            <text:p>2022-09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Woerd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Landschap Romeinse tijd (limeszone)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oerden_2022_ak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2-09-05T00:00:00" table:style-name="ce4">
            <text:p>2022-09-0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Utrecht</text:p>
          </table:table-cell>
          <table:table-cell office:value-type="string" table:style-name="ce2">
            <text:p>Woudenberg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oudenberg_2021_a_bel_krt.pdf</text:p>
          </table:table-cell>
          <table:table-cell office:value-type="string" table:style-name="ce2">
            <text:p>https://www.woudenberg.nl/fileadmin/user_upload/04_Woudenberg_kb3_beleidskaart_20211029.pdf</text:p>
          </table:table-cell>
          <table:table-cell office:value-type="string" table:style-name="ce2">
            <text:p>Vastgesteld</text:p>
          </table:table-cell>
          <table:table-cell office:value-type="date" office:date-value="2022-01-27T00:00:00" table:style-name="ce4">
            <text:p>2022-01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trecht</text:p>
          </table:table-cell>
          <table:table-cell office:value-type="string" table:style-name="ce2">
            <text:p>Woudenberg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ardkundige kaart met met archeologische gegevens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oudenberg_2021_ak_bron_krt.pdf</text:p>
          </table:table-cell>
          <table:table-cell office:value-type="string" table:style-name="ce2">
            <text:p>https://gemeentebestuur.woudenberg.nl/Vergaderingen/Raadscommissie/2022/12-januari/19:30/04-Woudenberg-kb1-bronnenkaart-20211029.pdf</text:p>
          </table:table-cell>
          <table:table-cell office:value-type="string" table:style-name="ce2">
            <text:p>Vastgesteld</text:p>
          </table:table-cell>
          <table:table-cell office:value-type="date" office:date-value="2022-01-27T00:00:00" table:style-name="ce4">
            <text:p>2022-01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Utrecht</text:p>
          </table:table-cell>
          <table:table-cell office:value-type="string" table:style-name="ce2">
            <text:p>Woudenberg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oudenberg_2021_a_verw_krt.pdf</text:p>
          </table:table-cell>
          <table:table-cell office:value-type="string" table:style-name="ce2">
            <text:p>https://gemeentebestuur.woudenberg.nl/Vergaderingen/Raadscommissie/2022/12-januari/19:30/04-Woudenberg-kb2-waarden-en-verwachtingenkaart-20211029.pdf</text:p>
          </table:table-cell>
          <table:table-cell office:value-type="string" table:style-name="ce2">
            <text:p>Vastgesteld</text:p>
          </table:table-cell>
          <table:table-cell office:value-type="date" office:date-value="2022-01-27T00:00:00" table:style-name="ce4">
            <text:p>2022-01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Zei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basis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eist_2008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29T00:00:00" table:style-name="ce4">
            <text:p>2009-09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Zei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eist_2008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29T00:00:00" table:style-name="ce4">
            <text:p>2009-09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Zei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eist_2008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9-29T00:00:00" table:style-name="ce4">
            <text:p>2009-09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eeland</text:p>
          </table:table-cell>
          <table:table-cell office:value-type="string" table:style-name="ce2">
            <text:p>Borsel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1 (‘Walcher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rsele_2011_a_maatr_1_krt.pdf</text:p>
          </table:table-cell>
          <table:table-cell office:value-type="string" table:style-name="ce2">
            <text:p>https://www.erfgoedzeeland.nl/media/2053/archeologiebeleid-gemeente-borsele-borsele-maatregelenkaart-1-walcheren-4xa0-1-10000.pdf</text:p>
          </table:table-cell>
          <table:table-cell office:value-type="string" table:style-name="ce2">
            <text:p>Vastgesteld</text:p>
          </table:table-cell>
          <table:table-cell office:value-type="date" office:date-value="2012-02-16T00:00:00" table:style-name="ce4">
            <text:p>2012-02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eeland</text:p>
          </table:table-cell>
          <table:table-cell office:value-type="string" table:style-name="ce2">
            <text:p>Borsel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2 (‘Hollandve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rsele_2011_a_maatr_2_krt.pdf</text:p>
          </table:table-cell>
          <table:table-cell office:value-type="string" table:style-name="ce2">
            <text:p>https://www.erfgoedzeeland.nl/media/2054/archeologiebeleid-gemeente-borsele-borsele-maatregelenkaart-2-hollandveen-4xa0-1-10000.pdf</text:p>
          </table:table-cell>
          <table:table-cell office:value-type="string" table:style-name="ce2">
            <text:p>Vastgesteld</text:p>
          </table:table-cell>
          <table:table-cell office:value-type="date" office:date-value="2012-02-16T00:00:00" table:style-name="ce4">
            <text:p>2012-02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eeland</text:p>
          </table:table-cell>
          <table:table-cell office:value-type="string" table:style-name="ce2">
            <text:p>Borsel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3 (‘Wormer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rsele_2011_a_maatr_3_krt.pdf</text:p>
          </table:table-cell>
          <table:table-cell office:value-type="string" table:style-name="ce2">
            <text:p>https://www.erfgoedzeeland.nl/media/2055/archeologiebeleid-gemeente-borsele-borsele-maatregelenkaart-3-wormer-4xa0-1-10000.pdf</text:p>
          </table:table-cell>
          <table:table-cell office:value-type="string" table:style-name="ce2">
            <text:p>Vastgesteld</text:p>
          </table:table-cell>
          <table:table-cell office:value-type="date" office:date-value="2012-02-16T00:00:00" table:style-name="ce4">
            <text:p>2012-02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eeland</text:p>
          </table:table-cell>
          <table:table-cell office:value-type="string" table:style-name="ce2">
            <text:p>Borsel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4 (‘Pleistoce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rsele_2011_a_maatr_4_krt.pdf</text:p>
          </table:table-cell>
          <table:table-cell office:value-type="string" table:style-name="ce2">
            <text:p>https://www.erfgoedzeeland.nl/media/2053/archeologiebeleid-gemeente-borsele-borsele-maatregelenkaart-1-walcheren-4xa0-1-10000.pdf</text:p>
          </table:table-cell>
          <table:table-cell office:value-type="string" table:style-name="ce2">
            <text:p>Vastgesteld</text:p>
          </table:table-cell>
          <table:table-cell office:value-type="date" office:date-value="2012-02-16T00:00:00" table:style-name="ce4">
            <text:p>2012-02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Zeeland</text:p>
          </table:table-cell>
          <table:table-cell office:value-type="string" table:style-name="ce2">
            <text:p>Goe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1 (‘Walcher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oes_2011_a_maatr_1_krt.pdf</text:p>
          </table:table-cell>
          <table:table-cell office:value-type="string" table:style-name="ce2">
            <text:p>https://intgwbp.zeeland.nl/geoloket/?viewer=CultuurHistorie&amp;layerTheme=null&amp;scale=384000&amp;basemap=&amp;center=54483.43152701961%2C392110.2454106275&amp;layers=3372V0000FsV3dohGO04BM%2B03nZdUd04n7j63oJEE62%2FZQqz1w0llF1a%2B33O0DW3F6</text:p>
          </table:table-cell>
          <table:table-cell office:value-type="string" table:style-name="ce2">
            <text:p>Vastgesteld</text:p>
          </table:table-cell>
          <table:table-cell office:value-type="date" office:date-value="2011-12-15T00:00:00" table:style-name="ce4">
            <text:p>2011-12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Zeeland</text:p>
          </table:table-cell>
          <table:table-cell office:value-type="string" table:style-name="ce2">
            <text:p>Goe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2 (‘Hollandve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oes_2011_a_maatr_2_krt.pdf</text:p>
          </table:table-cell>
          <table:table-cell office:value-type="string" table:style-name="ce2">
            <text:p>https://intgwbp.zeeland.nl/geoloket/?viewer=CultuurHistorie&amp;layerTheme=null&amp;scale=384000&amp;basemap=&amp;center=54483.43152701961%2C392110.2454106275&amp;layers=3372V0000FsV3dohGO0bL%2B712jS9Tf04BM%2B03nZdUd04n7j63oJEE62%2FZQqz1w0llF1a%2B33O0DW3F6</text:p>
          </table:table-cell>
          <table:table-cell office:value-type="string" table:style-name="ce2">
            <text:p>Vastgesteld</text:p>
          </table:table-cell>
          <table:table-cell office:value-type="date" office:date-value="2011-12-15T00:00:00" table:style-name="ce4">
            <text:p>2011-12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Zeeland</text:p>
          </table:table-cell>
          <table:table-cell office:value-type="string" table:style-name="ce2">
            <text:p>Goe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3 (‘Wormer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oes_2011_a_maatr_3_krt.pdf</text:p>
          </table:table-cell>
          <table:table-cell office:value-type="string" table:style-name="ce2">
            <text:p>https://intgwbp.zeeland.nl/geoloket/?viewer=CultuurHistorie&amp;layerTheme=null&amp;scale=384000&amp;basemap=&amp;center=54483.43152701961%2C392110.2454106275&amp;layers=3372V0000FsV3dohGO2jS9Tf3HaOGo04BM%2B03nZdUd04n7j63oJEE62%2FZQqz1w0llF1a%2B33O0DW3F6</text:p>
          </table:table-cell>
          <table:table-cell office:value-type="string" table:style-name="ce2">
            <text:p>Vastgesteld</text:p>
          </table:table-cell>
          <table:table-cell office:value-type="date" office:date-value="2011-12-15T00:00:00" table:style-name="ce4">
            <text:p>2011-12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Zeeland</text:p>
          </table:table-cell>
          <table:table-cell office:value-type="string" table:style-name="ce2">
            <text:p>Goes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4 (‘Pleistoce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oes_2011_a_maatr_4_krt.pdf</text:p>
          </table:table-cell>
          <table:table-cell office:value-type="string" table:style-name="ce2">
            <text:p>https://intgwbp.zeeland.nl/geoloket/?viewer=CultuurHistorie&amp;layerTheme=null&amp;scale=384000&amp;basemap=&amp;center=54483.43152701961%2C392110.2454106275&amp;layers=3372V0000FsV3dohGO2jS9Tf0nXvHG04BM%2B03nZdUd04n7j63oJEE62%2FZQqz1w0llF1a%2B33O0DW3F6</text:p>
          </table:table-cell>
          <table:table-cell office:value-type="string" table:style-name="ce2">
            <text:p>Vastgesteld</text:p>
          </table:table-cell>
          <table:table-cell office:value-type="date" office:date-value="2011-12-15T00:00:00" table:style-name="ce4">
            <text:p>2011-12-1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land</text:p>
          </table:table-cell>
          <table:table-cell office:value-type="string" table:style-name="ce2">
            <text:p>Huls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1 (‘Walcher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ulst_2011_a_maatr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12-22T00:00:00" table:style-name="ce4">
            <text:p>2011-12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land</text:p>
          </table:table-cell>
          <table:table-cell office:value-type="string" table:style-name="ce2">
            <text:p>Huls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2 (‘Hollandve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ulst_2011_a_maatr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12-22T00:00:00" table:style-name="ce4">
            <text:p>2011-12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land</text:p>
          </table:table-cell>
          <table:table-cell office:value-type="string" table:style-name="ce2">
            <text:p>Huls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3 (‘Wormer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ulst_2011_a_maatr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12-22T00:00:00" table:style-name="ce4">
            <text:p>2011-12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land</text:p>
          </table:table-cell>
          <table:table-cell office:value-type="string" table:style-name="ce2">
            <text:p>Huls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4 (‘Pleistoce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ulst_2011_a_maatr_4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12-22T00:00:00" table:style-name="ce4">
            <text:p>2011-12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eland</text:p>
          </table:table-cell>
          <table:table-cell office:value-type="string" table:style-name="ce2">
            <text:p>Kapell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1 (‘Walcher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apelle_2011_a_maatr_1_krt.pdf</text:p>
          </table:table-cell>
          <table:table-cell office:value-type="string" table:style-name="ce2">
            <text:p>https://intgwbp.zeeland.nl/geoloket/?viewer=CultuurHistorie</text:p>
          </table:table-cell>
          <table:table-cell office:value-type="string" table:style-name="ce2">
            <text:p>Vastgesteld</text:p>
          </table:table-cell>
          <table:table-cell office:value-type="date" office:date-value="2011-12-20T00:00:00" table:style-name="ce4">
            <text:p>2011-12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eland</text:p>
          </table:table-cell>
          <table:table-cell office:value-type="string" table:style-name="ce2">
            <text:p>Kapell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2 (‘Hollandve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apelle_2011_a_maatr_2_krt.pdf</text:p>
          </table:table-cell>
          <table:table-cell office:value-type="string" table:style-name="ce2">
            <text:p>https://intgwbp.zeeland.nl/geoloket/?viewer=CultuurHistorie</text:p>
          </table:table-cell>
          <table:table-cell office:value-type="string" table:style-name="ce2">
            <text:p>Vastgesteld</text:p>
          </table:table-cell>
          <table:table-cell office:value-type="date" office:date-value="2011-12-20T00:00:00" table:style-name="ce4">
            <text:p>2011-12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eland</text:p>
          </table:table-cell>
          <table:table-cell office:value-type="string" table:style-name="ce2">
            <text:p>Kapell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3 (‘Wormer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apelle_2011_a_maatr_3_krt.pdf</text:p>
          </table:table-cell>
          <table:table-cell office:value-type="string" table:style-name="ce2">
            <text:p>https://intgwbp.zeeland.nl/geoloket/?viewer=CultuurHistorie</text:p>
          </table:table-cell>
          <table:table-cell office:value-type="string" table:style-name="ce2">
            <text:p>Vastgesteld</text:p>
          </table:table-cell>
          <table:table-cell office:value-type="date" office:date-value="2011-12-20T00:00:00" table:style-name="ce4">
            <text:p>2011-12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eland</text:p>
          </table:table-cell>
          <table:table-cell office:value-type="string" table:style-name="ce2">
            <text:p>Kapell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4 (‘Pleistoce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apelle_2011_a_maatr_4_krt.pdf</text:p>
          </table:table-cell>
          <table:table-cell office:value-type="string" table:style-name="ce2">
            <text:p>https://intgwbp.zeeland.nl/geoloket/?viewer=CultuurHistorie</text:p>
          </table:table-cell>
          <table:table-cell office:value-type="string" table:style-name="ce2">
            <text:p>Vastgesteld</text:p>
          </table:table-cell>
          <table:table-cell office:value-type="date" office:date-value="2011-12-20T00:00:00" table:style-name="ce4">
            <text:p>2011-12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eeland</text:p>
          </table:table-cell>
          <table:table-cell office:value-type="string" table:style-name="ce2">
            <text:p>Middelburg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verwachtings- en waardenkaart Walcheren 2016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iddelburg_2016_a_verw_krt.pdf</text:p>
          </table:table-cell>
          <table:table-cell office:value-type="string" table:style-name="ce2">
            <text:p>https://archeologiewalcheren.nl/app/uploads/2021/07/Nota-Archeologische-monumentenzorg-Walcheren-2016-2022-def-incl-kaarten-sept-2016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eeland</text:p>
          </table:table-cell>
          <table:table-cell office:value-type="string" table:style-name="ce2">
            <text:p>Middelburg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beleidsadvieskaart Walcheren 2016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iddelburg_2016_a_beladv_krt.pdf</text:p>
          </table:table-cell>
          <table:table-cell office:value-type="string" table:style-name="ce2">
            <text:p>https://archeologiewalcheren.nl/app/uploads/2021/07/Nota-Archeologische-monumentenzorg-Walcheren-2016-2022-def-incl-kaarten-sept-2016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eeland</text:p>
          </table:table-cell>
          <table:table-cell office:value-type="string" table:style-name="ce2">
            <text:p>Noord-Bevelan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1 (‘Walcher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oord-Beveland_2011_a_maatr_1_krt.pdf</text:p>
          </table:table-cell>
          <table:table-cell office:value-type="string" table:style-name="ce2">
            <text:p>https://www.noord-beveland.nl/sites/noord_beveland/files/2021-11/Maatregelenkaart%201%20.pdf</text:p>
          </table:table-cell>
          <table:table-cell office:value-type="string" table:style-name="ce2">
            <text:p>Vastgesteld</text:p>
          </table:table-cell>
          <table:table-cell office:value-type="date" office:date-value="2011-01-01T00:00:00" table:style-name="ce4">
            <text:p>2011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eeland</text:p>
          </table:table-cell>
          <table:table-cell office:value-type="string" table:style-name="ce2">
            <text:p>Noord-Bevelan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2 (‘Hollandve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oord-Beveland_2011_a_maatr_2_krt.pdf</text:p>
          </table:table-cell>
          <table:table-cell office:value-type="string" table:style-name="ce2">
            <text:p>https://www.noord-beveland.nl/sites/noord_beveland/files/2021-11/Maatregelenkaart%202.pdf</text:p>
          </table:table-cell>
          <table:table-cell office:value-type="string" table:style-name="ce2">
            <text:p>Vastgesteld</text:p>
          </table:table-cell>
          <table:table-cell office:value-type="date" office:date-value="2011-01-01T00:00:00" table:style-name="ce4">
            <text:p>2011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eeland</text:p>
          </table:table-cell>
          <table:table-cell office:value-type="string" table:style-name="ce2">
            <text:p>Noord-Bevelan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3 (‘Wormer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oord-Beveland_2011_a_maatr_3_krt.pdf</text:p>
          </table:table-cell>
          <table:table-cell office:value-type="string" table:style-name="ce2">
            <text:p>https://www.noord-beveland.nl/sites/noord_beveland/files/2021-11/Maatregelenkaart%203.pdf</text:p>
          </table:table-cell>
          <table:table-cell office:value-type="string" table:style-name="ce2">
            <text:p>Vastgesteld</text:p>
          </table:table-cell>
          <table:table-cell office:value-type="date" office:date-value="2011-01-01T00:00:00" table:style-name="ce4">
            <text:p>2011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eeland</text:p>
          </table:table-cell>
          <table:table-cell office:value-type="string" table:style-name="ce2">
            <text:p>Noord-Bevelan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4 (‘Pleistoce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oord-Beveland_2011_a_maatr_4_krt.pdf</text:p>
          </table:table-cell>
          <table:table-cell office:value-type="string" table:style-name="ce2">
            <text:p>https://www.noord-beveland.nl/sites/noord_beveland/files/2021-11/Maatregelenkaart%204.pdf</text:p>
          </table:table-cell>
          <table:table-cell office:value-type="string" table:style-name="ce2">
            <text:p>Vastgesteld</text:p>
          </table:table-cell>
          <table:table-cell office:value-type="date" office:date-value="2011-01-01T00:00:00" table:style-name="ce4">
            <text:p>2011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land</text:p>
          </table:table-cell>
          <table:table-cell office:value-type="string" table:style-name="ce2">
            <text:p>Reimerswaa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1 (‘Walcher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eimerswaal_2011_a_maatr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12-01T00:00:00" table:style-name="ce4">
            <text:p>2011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land</text:p>
          </table:table-cell>
          <table:table-cell office:value-type="string" table:style-name="ce2">
            <text:p>Reimerswaa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2 (‘Hollandve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eimerswaal_2011_a_maatr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12-01T00:00:00" table:style-name="ce4">
            <text:p>2011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land</text:p>
          </table:table-cell>
          <table:table-cell office:value-type="string" table:style-name="ce2">
            <text:p>Reimerswaa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3 (‘Wormer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eimerswaal_2011_a_maatr_3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12-01T00:00:00" table:style-name="ce4">
            <text:p>2011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land</text:p>
          </table:table-cell>
          <table:table-cell office:value-type="string" table:style-name="ce2">
            <text:p>Reimerswaa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4 (‘Pleistoce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eimerswaal_2011_a_maatr_4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12-01T00:00:00" table:style-name="ce4">
            <text:p>2011-12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Zeeland</text:p>
          </table:table-cell>
          <table:table-cell office:value-type="string" table:style-name="ce2">
            <text:p>Schouwen-Duivelan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Beleidskaart Schouwen-Duiveland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chouwen-Duiveland_2008_a_bel_krt.pdf</text:p>
          </table:table-cell>
          <table:table-cell office:value-type="string" table:style-name="ce2">
            <text:p>https://intgwbp.zeeland.nl/geoloket/?viewer=CultuurHistorie&amp;layerTheme=null&amp;scale=96000&amp;basemap=&amp;center=26826.14844340573%2C372137.19072475063&amp;layers=3372V0000FsV3dohGO2OinGt04BM%2B03nZdUd3oJEE62%2FZQqz1w0llF1a%2B33O2%2FZQqz</text:p>
          </table:table-cell>
          <table:table-cell office:value-type="string" table:style-name="ce2">
            <text:p>Vastgesteld</text:p>
          </table:table-cell>
          <table:table-cell office:value-type="date" office:date-value="2008-02-28T00:00:00" table:style-name="ce4">
            <text:p>2008-02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land</text:p>
          </table:table-cell>
          <table:table-cell office:value-type="string" table:style-name="ce2">
            <text:p>Slui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Kaartlaag 1 (‘Walcher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luis_2013_a_maatr_1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land</text:p>
          </table:table-cell>
          <table:table-cell office:value-type="string" table:style-name="ce2">
            <text:p>Slui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Kaartlaag 2 (‘Hollandve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luis_2013_a_maatr_2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land</text:p>
          </table:table-cell>
          <table:table-cell office:value-type="string" table:style-name="ce2">
            <text:p>Slui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Kaartlaag 3 (‘Wormer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luis_2013_a_maatr_3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land</text:p>
          </table:table-cell>
          <table:table-cell office:value-type="string" table:style-name="ce2">
            <text:p>Sluis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Kaartlaag 4 (‘Pleistoce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luis_2013_a_maatr_4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land</text:p>
          </table:table-cell>
          <table:table-cell office:value-type="string" table:style-name="ce2">
            <text:p>Sluis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luis_2017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Zeeland</text:p>
          </table:table-cell>
          <table:table-cell office:value-type="string" table:style-name="ce2">
            <text:p>Terneuz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Behoud door ontwikkeling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Terneuzen_2013_ch_bron_1_krt.pdf</text:p>
          </table:table-cell>
          <table:table-cell office:value-type="string" table:style-name="ce2">
            <text:p>https://www.terneuzen.nl/Inwoners_Terneuzen/Bouwen/Omgevingsplan/ruimtelijke_regels/Cultuurhistorie/Cultuurhistorische_Waardenkaart_kaartblad_Behoud_door_ontwikkeling.pdf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Zeeland</text:p>
          </table:table-cell>
          <table:table-cell office:value-type="string" table:style-name="ce2">
            <text:p>Terneuz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Behoud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Terneuzen_2013_ch_bron_2_krt.pdf</text:p>
          </table:table-cell>
          <table:table-cell office:value-type="string" table:style-name="ce2">
            <text:p>https://www.terneuzen.nl/Inwoners_Terneuzen/Bouwen/Omgevingsplan/ruimtelijke_regels/Cultuurhistorie/Cultuurhistorische_Waardenkaart_kaartblad_behoud.pdf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Zeeland</text:p>
          </table:table-cell>
          <table:table-cell office:value-type="string" table:style-name="ce2">
            <text:p>Terneuz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Vernieuwing mogelijk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Terneuzen_2013_ch_bron_3_krt.pdf</text:p>
          </table:table-cell>
          <table:table-cell office:value-type="string" table:style-name="ce2">
            <text:p>https://www.terneuzen.nl/Inwoners_Terneuzen/Bouwen/Omgevingsplan/ruimtelijke_regels/Cultuurhistorie/Cultuurhistorische_Waardenkaart_kaartblad_Vernieuwing_mogelijk.pdf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land</text:p>
          </table:table-cell>
          <table:table-cell office:value-type="string" table:style-name="ce2">
            <text:p>Terneuz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rijstellingskaart gemeente Terneuzen</text:p>
          </table:table-cell>
          <table:table-cell office:value-type="string" table:style-name="ce2">
            <text:p>VRIJ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erneuzen_2014_a_vrij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eeland</text:p>
          </table:table-cell>
          <table:table-cell office:value-type="string" table:style-name="ce2">
            <text:p>Terneuzen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Vrijstellingenkaart Archeologie 2017</text:p>
          </table:table-cell>
          <table:table-cell office:value-type="string" table:style-name="ce2">
            <text:p>VRIJ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erneuzen_2017_a_vrij_krt.pdf</text:p>
          </table:table-cell>
          <table:table-cell office:value-type="string" table:style-name="ce2">
            <text:p>https://www.terneuzen.nl/Inwoners_Terneuzen/Bouwen/Omgevingsplan/ruimtelijke_regels/Archeologie/Vrijstellingenkaart_2017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eeland</text:p>
          </table:table-cell>
          <table:table-cell office:value-type="string" table:style-name="ce2">
            <text:p>Thol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1 (‘Walcher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holen_2011_a_maatr_1_krt.pdf</text:p>
          </table:table-cell>
          <table:table-cell office:value-type="string" table:style-name="ce2">
            <text:p>https://www.erfgoedzeeland.nl/media/2087/archeologiebeleid-gemeente-tholen-tholen-maatregelenkaart-1-walcheren-8xa0-1-10000.pdf</text:p>
          </table:table-cell>
          <table:table-cell office:value-type="string" table:style-name="ce2">
            <text:p>Vastgesteld</text:p>
          </table:table-cell>
          <table:table-cell office:value-type="date" office:date-value="2012-06-28T00:00:00" table:style-name="ce4">
            <text:p>2012-06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eeland</text:p>
          </table:table-cell>
          <table:table-cell office:value-type="string" table:style-name="ce2">
            <text:p>Thol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2 (‘Hollandve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holen_2011_a_maatr_2_krt.pdf</text:p>
          </table:table-cell>
          <table:table-cell office:value-type="string" table:style-name="ce2">
            <text:p>https://www.erfgoedzeeland.nl/media/2088/archeologiebeleid-gemeente-tholen-tholen-maatregelenkaart-2-hollandveen-8xa0-1-10000.pdf</text:p>
          </table:table-cell>
          <table:table-cell office:value-type="string" table:style-name="ce2">
            <text:p>Vastgesteld</text:p>
          </table:table-cell>
          <table:table-cell office:value-type="date" office:date-value="2012-06-28T00:00:00" table:style-name="ce4">
            <text:p>2012-06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eeland</text:p>
          </table:table-cell>
          <table:table-cell office:value-type="string" table:style-name="ce2">
            <text:p>Thol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3 (‘Wormer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holen_2011_a_maatr_3_krt.pdf</text:p>
          </table:table-cell>
          <table:table-cell office:value-type="string" table:style-name="ce2">
            <text:p>https://www.erfgoedzeeland.nl/media/2089/archeologiebeleid-gemeente-tholen-tholen-maatregelenkaart-3-wormer-8xa0-1-10000.pdf</text:p>
          </table:table-cell>
          <table:table-cell office:value-type="string" table:style-name="ce2">
            <text:p>Vastgesteld</text:p>
          </table:table-cell>
          <table:table-cell office:value-type="date" office:date-value="2012-06-28T00:00:00" table:style-name="ce4">
            <text:p>2012-06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eeland</text:p>
          </table:table-cell>
          <table:table-cell office:value-type="string" table:style-name="ce2">
            <text:p>Tholen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Kaartlaag 4 (‘Pleistoceen’)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holen_2011_a_maatr_4_krt.pdf</text:p>
          </table:table-cell>
          <table:table-cell office:value-type="string" table:style-name="ce2">
            <text:p>https://www.erfgoedzeeland.nl/media/2090/archeologiebeleid-gemeente-tholen-tholen-maatregelenkaart-4-pleistoceen-8xa0-1-10000.pdf</text:p>
          </table:table-cell>
          <table:table-cell office:value-type="string" table:style-name="ce2">
            <text:p>Vastgesteld</text:p>
          </table:table-cell>
          <table:table-cell office:value-type="date" office:date-value="2012-06-28T00:00:00" table:style-name="ce4">
            <text:p>2012-06-28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eland</text:p>
          </table:table-cell>
          <table:table-cell office:value-type="string" table:style-name="ce2">
            <text:p>Veere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Structuurvisie Cultuurhistorie Veere, beleidskwaarden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eere_2015_ch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eland</text:p>
          </table:table-cell>
          <table:table-cell office:value-type="string" table:style-name="ce2">
            <text:p>Veer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verwachtings- en waardenkaart Walcheren 2016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ere_2016_a_verw_krt.pdf</text:p>
          </table:table-cell>
          <table:table-cell office:value-type="string" table:style-name="ce2">
            <text:p>https://www.veere.nl/_flysystem/media/verwachtingskaart_archeologie_2016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eland</text:p>
          </table:table-cell>
          <table:table-cell office:value-type="string" table:style-name="ce2">
            <text:p>Veere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beleidsadvieskaart Walcheren 2016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eere_2016_a_beladv_krt.pdf</text:p>
          </table:table-cell>
          <table:table-cell office:value-type="string" table:style-name="ce2">
            <text:p>https://www.veere.nl/_flysystem/media/beleidsadvieskaart_archeologie_2016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eeland</text:p>
          </table:table-cell>
          <table:table-cell office:value-type="string" table:style-name="ce2">
            <text:p>Vlissingen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verwachtings- en waardenkaart Walcheren 2016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lissingen_2016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land</text:p>
          </table:table-cell>
          <table:table-cell office:value-type="string" table:style-name="ce2">
            <text:p>Vlissingen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beleidsadvieskaart Walcheren 2016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lissingen_2016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Alblasserdam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Overzicht van archeologische vindplaatsen en onderzoek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blasserdam_2012_a_bron_krt.pdf</text:p>
          </table:table-cell>
          <table:table-cell office:value-type="string" table:style-name="ce2">
            <text:p>https://www.alblasserdam.nl/Mediatheek/Inwoners/Kunst_en_cultuur/Archeologiebeleid/Archeologie_kaartbijlage_1.pdf</text:p>
          </table:table-cell>
          <table:table-cell office:value-type="string" table:style-name="ce2">
            <text:p>Vastgesteld</text:p>
          </table:table-cell>
          <table:table-cell office:value-type="date" office:date-value="2012-10-30T00:00:00" table:style-name="ce4">
            <text:p>2012-10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Alblasserdam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verwachting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blasserdam_2012_a_verw_krt.pdf</text:p>
          </table:table-cell>
          <table:table-cell office:value-type="string" table:style-name="ce2">
            <text:p>https://www.alblasserdam.nl/Mediatheek/Inwoners/Kunst_en_cultuur/Archeologiebeleid/Archeologie_kaartbijlage_2.pdf</text:p>
          </table:table-cell>
          <table:table-cell office:value-type="string" table:style-name="ce2">
            <text:p>Vastgesteld</text:p>
          </table:table-cell>
          <table:table-cell office:value-type="date" office:date-value="2012-10-30T00:00:00" table:style-name="ce4">
            <text:p>2012-10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Alblasserdam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Historisch-geografische waardenkaart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Alblasserdam_2012_ch_bron_krt.pdf</text:p>
          </table:table-cell>
          <table:table-cell office:value-type="string" table:style-name="ce2">
            <text:p>https://www.alblasserdam.nl/Mediatheek/Inwoners/Kunst_en_cultuur/Archeologiebeleid/Archeologie_kaartbijlage_3.pdf</text:p>
          </table:table-cell>
          <table:table-cell office:value-type="string" table:style-name="ce2">
            <text:p>Vastgesteld</text:p>
          </table:table-cell>
          <table:table-cell office:value-type="date" office:date-value="2012-10-30T00:00:00" table:style-name="ce4">
            <text:p>2012-10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Alblasserdam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kaart.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blasserdam_2012_a_bel_krt.pdf</text:p>
          </table:table-cell>
          <table:table-cell office:value-type="string" table:style-name="ce2">
            <text:p>https://www.alblasserdam.nl/Mediatheek/Inwoners/Kunst_en_cultuur/Archeologiebeleid/Archeologie_kaartblad_4.pdf</text:p>
          </table:table-cell>
          <table:table-cell office:value-type="string" table:style-name="ce2">
            <text:p>Vastgesteld</text:p>
          </table:table-cell>
          <table:table-cell office:value-type="date" office:date-value="2012-10-30T00:00:00" table:style-name="ce4">
            <text:p>2012-10-3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Albrandswaard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brandswaard_2010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12-21T00:00:00" table:style-name="ce4">
            <text:p>2009-12-2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Albrandswaard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- en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brandswaard_2010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12-21T00:00:00" table:style-name="ce4">
            <text:p>2009-12-2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Alphen aan den Rij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Landschapsreconstructiekaart Romeinse Tijd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Rijnwoude_2012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Alphen aan den Rij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Inventaris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ijnwoude_2012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Alphen aan den Rij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ijnwoude_2012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Alphen aan den Rijn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Beleidskaart archeologie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ijnwoude_2012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Alphen aan den Rij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nventaris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phen_aan_de_Rijn_2014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Alphen aan den Rij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Landschapsreconstructiekaart Romeinse Tijd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Alphen_aan_de_Rijn_2014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Alphen aan den Rij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phen_aan_de_Rijn_2014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Alphen aan den Rij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eleidskaart archeologie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Alphen_aan_de_Rijn_2014_a_bel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Alphen aan den Rijn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Waardenkaart Alphen aan den Rij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table:style-name="ce2"/>
          <table:table-cell office:value-type="string" table:style-name="ce2">
            <text:p>http://alphenaandenrijn.maps.arcgis.com/apps/MapSeries/index.html?appid=d5f673b638354946acb1f9f2b452483b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Barendrech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arendrecht_2008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3-23T00:00:00" table:style-name="ce4">
            <text:p>2009-03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Barendrech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n- en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arendrecht_2008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3-23T00:00:00" table:style-name="ce4">
            <text:p>2009-03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Bodegraven-Reeuwijk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Overzicht van archeologische vindplaatsen en onderzoek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degraven-Reeuwijk_2012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7-04T00:00:00" table:style-name="ce4">
            <text:p>2012-07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Bodegraven-Reeuwijk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verwachting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degraven-Reeuwijk_2012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7-04T00:00:00" table:style-name="ce4">
            <text:p>2012-07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Bodegraven-Reeuwijk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Historisch-geograf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Bodegraven-Reeuwijk_2012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7-04T00:00:00" table:style-name="ce4">
            <text:p>2012-07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Bodegraven-Reeuwijk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advieskaart.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odegraven-Reeuwijk_2012_a_beladv_krt.pdf</text:p>
          </table:table-cell>
          <table:table-cell office:value-type="string" table:style-name="ce2">
            <text:p>https://www.bodegraven-reeuwijk.nl/file/pdf-archeologische-beleidsadvieskaartpdf</text:p>
          </table:table-cell>
          <table:table-cell office:value-type="string" table:style-name="ce2">
            <text:p>Vastgesteld</text:p>
          </table:table-cell>
          <table:table-cell office:value-type="date" office:date-value="2012-07-04T00:00:00" table:style-name="ce4">
            <text:p>2012-07-0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Capelle aan den IJsse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apelle_aan_den_Ijssel_2010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1-01T00:00:00" table:style-name="ce4">
            <text:p>2010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Capelle aan den IJssel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- en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Capelle_aan_den_Ijssel_2010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1-01T00:00:00" table:style-name="ce4">
            <text:p>2010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Delft</text:p>
          </table:table-cell>
          <table:table-cell office:value-type="float" office:value="9999" table:style-name="ce2">
            <text:p>9999</text:p>
          </table:table-cell>
          <table:table-cell table:style-name="ce2"/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elft_9999_a_bel_krt.pdf</text:p>
          </table:table-cell>
          <table:table-cell office:value-type="string" table:style-name="ce2">
            <text:p>http://archeologie-delft.nl/images/zaken/Beleidsadvieskaart-Delft8.pdf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Dordrech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Uitgevoerde onderzoeken op het Eiland van Dordrecht met <text:s/>archeologische vindplaatsen, <text:s/>schaal 1:20.000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ordrecht_2009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Dordrech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, schaal 1:20.000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ordrecht_2009_a_verw_krt.pdf</text:p>
          </table:table-cell>
          <table:table-cell office:value-type="string" table:style-name="ce2">
            <text:p>https://www.archeologiedordrecht.nl/wijkensites.dordrecht/up/ZsxevxfJcC_Kaartblad_3_Archeologische_Verwachtingskaart_Dordrech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Zuid-Holland</text:p>
          </table:table-cell>
          <table:table-cell office:value-type="string" table:style-name="ce2">
            <text:p>Dordrecht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inpoldering van het eiland van Dordrecht met historische buitenplaats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HGEO</text:p>
          </table:table-cell>
          <table:table-cell office:value-type="string" table:style-name="ce2">
            <text:p>Dordrecht_2009_hg_bron_krt.pdf</text:p>
          </table:table-cell>
          <table:table-cell office:value-type="string" table:style-name="ce2">
            <text:p>https://www.archeologiedordrecht.nl/wijkensites.dordrecht/up/ZsxevxfJoC_Kaartblad_2_Inpoldering_van_het_Eiland_van_Dordrecht_met_historische_buitenplaats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Dordrech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tuurhistorische objecten IJsselmonde &amp; Dordrech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Dordrecht_2011_ch_bron_krt.pdf</text:p>
          </table:table-cell>
          <table:table-cell office:value-type="string" table:style-name="ce2">
            <text:p>https://www.monumentenzorgdordrecht.nl/wijkensites.dordrecht/up/ZyavhbgJwD_Dordt_Cultuurhistorische_kaart.pdf</text:p>
          </table:table-cell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Dordrecht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Dordrecht_2012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11-20T00:00:00" table:style-name="ce4">
            <text:p>2012-11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Goeree-Overflakkee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beleidskaart Archeologie Goeree-Overflakkee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oeree-Overflakkee_2010_a_bel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Gorinchem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verwachtings- en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orinchem_2022_a_beladv_1_krt.pdf</text:p>
          </table:table-cell>
          <table:table-cell office:value-type="string" table:style-name="ce2">
            <text:p>https://www.archeologiegorinchem.com/wp-content/uploads/2023/01/verwachtings-beleidskaart_Gorinchem_20211015.pdf</text:p>
          </table:table-cell>
          <table:table-cell office:value-type="string" table:style-name="ce2">
            <text:p>Vastgesteld</text:p>
          </table:table-cell>
          <table:table-cell office:value-type="date" office:date-value="2023-01-26T00:00:00" table:style-name="ce4">
            <text:p>2023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Zuid-Holland</text:p>
          </table:table-cell>
          <table:table-cell office:value-type="string" table:style-name="ce2">
            <text:p>Gorinchem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verwachtings- en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orinchem_2022_a_beladv_2_krt.pdf</text:p>
          </table:table-cell>
          <table:table-cell office:value-type="string" table:style-name="ce2">
            <text:p>https://www.archeologiegorinchem.com/wp-content/uploads/2023/01/verwachtings-beleidskaart_Gorinchem_historische_binnenstad_20211015.pdf</text:p>
          </table:table-cell>
          <table:table-cell office:value-type="string" table:style-name="ce2">
            <text:p>Vastgesteld</text:p>
          </table:table-cell>
          <table:table-cell office:value-type="date" office:date-value="2023-01-26T00:00:00" table:style-name="ce4">
            <text:p>2023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Gorinchem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Bronn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orinchem_2022_a_bron_1_krt.pdf</text:p>
          </table:table-cell>
          <table:table-cell office:value-type="string" table:style-name="ce2">
            <text:p>https://www.archeologiegorinchem.com/wp-content/uploads/2023/01/bronnenkaart_Gorinchem_20211015.pdf</text:p>
          </table:table-cell>
          <table:table-cell office:value-type="string" table:style-name="ce2">
            <text:p>Vastgesteld</text:p>
          </table:table-cell>
          <table:table-cell office:value-type="date" office:date-value="2023-01-26T00:00:00" table:style-name="ce4">
            <text:p>2023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Gorinchem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Bronn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orinchem_2022_a_bron_2_krt.pdf</text:p>
          </table:table-cell>
          <table:table-cell office:value-type="string" table:style-name="ce2">
            <text:p>https://www.archeologiegorinchem.com/wp-content/uploads/2023/01/bronnenkaart_Gorinchem_historische_binnenstad_20211015.pdf</text:p>
          </table:table-cell>
          <table:table-cell office:value-type="string" table:style-name="ce2">
            <text:p>Vastgesteld</text:p>
          </table:table-cell>
          <table:table-cell office:value-type="date" office:date-value="2023-01-26T00:00:00" table:style-name="ce4">
            <text:p>2023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Gorinchem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verwachtings- en beleidsadvie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orinchem_2022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3-01-26T00:00:00" table:style-name="ce4">
            <text:p>2023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Gorinchem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Gorinchem_2022_ak_bron_krt.pdf</text:p>
          </table:table-cell>
          <table:table-cell office:value-type="string" table:style-name="ce2">
            <text:p>https://www.archeologiegorinchem.com/wp-content/uploads/2023/01/landschappelijke_eenhedenkaart_20211015-1.pdf</text:p>
          </table:table-cell>
          <table:table-cell office:value-type="string" table:style-name="ce2">
            <text:p>Vastgesteld</text:p>
          </table:table-cell>
          <table:table-cell office:value-type="date" office:date-value="2023-01-26T00:00:00" table:style-name="ce4">
            <text:p>2023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Gorinchem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ilitaire relict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Gorinchem_2022_hist_bron_1_krt.pdf</text:p>
          </table:table-cell>
          <table:table-cell office:value-type="string" table:style-name="ce2">
            <text:p>https://www.archeologiegorinchem.com/wp-content/uploads/2023/01/militaire_relictenkaart_Gorinchem_20211015.pdf</text:p>
          </table:table-cell>
          <table:table-cell office:value-type="string" table:style-name="ce2">
            <text:p>Vastgesteld</text:p>
          </table:table-cell>
          <table:table-cell office:value-type="date" office:date-value="2023-01-26T00:00:00" table:style-name="ce4">
            <text:p>2023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Gorinchem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ilitaire relict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Gorinchem_2022_hist_bron_2_krt.pdf</text:p>
          </table:table-cell>
          <table:table-cell office:value-type="string" table:style-name="ce2">
            <text:p>https://www.archeologiegorinchem.com/wp-content/uploads/2023/01/militaire_relictenkaart_Gorinchem_historische_binnenstad_20211015.pdf</text:p>
          </table:table-cell>
          <table:table-cell office:value-type="string" table:style-name="ce2">
            <text:p>Vastgesteld</text:p>
          </table:table-cell>
          <table:table-cell office:value-type="date" office:date-value="2023-01-26T00:00:00" table:style-name="ce4">
            <text:p>2023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Gorinchem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verwachtings- en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orinchem_2022_a_beladv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3-01-26T00:00:00" table:style-name="ce4">
            <text:p>2023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Gouda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Gouda_2011_a_bel_krt.pdf</text:p>
          </table:table-cell>
          <table:table-cell office:value-type="string" table:style-name="ce2">
            <text:p>https://gis.gouda.nl/viewer/app/internet_archeologie</text:p>
          </table:table-cell>
          <table:table-cell office:value-type="string" table:style-name="ce2">
            <text:p>Vastgesteld</text:p>
          </table:table-cell>
          <table:table-cell office:value-type="date" office:date-value="2011-07-01T00:00:00" table:style-name="ce4">
            <text:p>2011-07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Zuid-Holland</text:p>
          </table:table-cell>
          <table:table-cell office:value-type="string" table:style-name="ce2">
            <text:p>Hardinxveld-Giessendam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kaart gemeente Hardinxveld-Giessendam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rdinxveld-Giessendam_2009_a_bron_krt.pdf</text:p>
          </table:table-cell>
          <table:table-cell office:value-type="string" table:style-name="ce2">
            <text:p>https://www.hardinxveld-giessendam.nl/Bestuur/Bestuur/Regelgeving/Relevante_pagina_s/Beleidsnota_s/Beleidsnota_archeologie_Hardinxveld_Giessendam/Archeologische_waardenkaart_Gemeente_Hardinxveld_Giessendam.pdf</text:p>
          </table:table-cell>
          <table:table-cell office:value-type="string" table:style-name="ce2">
            <text:p>Vastgesteld</text:p>
          </table:table-cell>
          <table:table-cell office:value-type="date" office:date-value="2010-10-07T00:00:00" table:style-name="ce4">
            <text:p>2010-10-0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Hardinxveld-Giessendam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- en beleidsadvieskaart gemeente Hardinxveld-Giessendam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ardinxveld-Giessendam_2009_a_beladv_krt.pdf</text:p>
          </table:table-cell>
          <table:table-cell office:value-type="string" table:style-name="ce2">
            <text:p>https://www.hardinxveld-giessendam.nl/dsresource?objectid=14bbf397-46f3-4cf7-be67-a779a3a9deed&amp;type=PDF</text:p>
          </table:table-cell>
          <table:table-cell office:value-type="string" table:style-name="ce2">
            <text:p>Vastgesteld</text:p>
          </table:table-cell>
          <table:table-cell office:value-type="date" office:date-value="2010-10-07T00:00:00" table:style-name="ce4">
            <text:p>2010-10-0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Hendrik-Ido-Ambacht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Overzicht van archeologische vindplaatsen en onderzoeken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ndrik-Ido-Ambacht_2013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1-13T00:00:00" table:style-name="ce4">
            <text:p>2014-01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Hendrik-Ido-Ambacht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ndrik-Ido-Ambacht_2013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1-13T00:00:00" table:style-name="ce4">
            <text:p>2014-01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Hendrik-Ido-Ambacht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Historisch-geografische waar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Hendrik-Ido-Ambacht_2013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1-13T00:00:00" table:style-name="ce4">
            <text:p>2014-01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Hendrik-Ido-Ambacht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ndrik-Ido-Ambacht_2013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1-13T00:00:00" table:style-name="ce4">
            <text:p>2014-01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Hillegom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erwachtings(waarden)kaart gemeente Hillegom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illegom_2014_a_verw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Hillegom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 gemeente Hillegom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illegom_2014_a_bel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Hoeksche Waard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Hoeksche Waard -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oeksche_Waard_2009_a_verw_krt.pdf</text:p>
          </table:table-cell>
          <table:table-cell office:value-type="string" table:style-name="ce2">
            <text:p>https://openpdc.gemeentehw.nl/wp-content/uploads/2020/03/Archeologische-verwachtingskaart-totaaloverzicht-1.pdf</text:p>
          </table:table-cell>
          <table:table-cell office:value-type="string" table:style-name="ce2">
            <text:p>Vastgesteld</text:p>
          </table:table-cell>
          <table:table-cell office:value-type="date" office:date-value="2010-05-25T00:00:00" table:style-name="ce4">
            <text:p>2010-05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Hoeksche Waard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Hoeksche Waard - Beleidsadvie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oeksche_Waard_2009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05-25T00:00:00" table:style-name="ce4">
            <text:p>2010-05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Hoeksche Waard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inventarisatie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Korendijk_2013_ch_waard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Kaag en Braassem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Gemeente Kaag en Braassem (westelijke helft)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aag_en_Braassem_2011_a_verw_1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5-23T00:00:00" table:style-name="ce4">
            <text:p>2011-05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Kaag en Braassem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Gemeente Kaag en Braassem (oostelijke helft)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aag_en_Braassem_2011_a_verw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5-23T00:00:00" table:style-name="ce4">
            <text:p>2011-05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Kaag en Braassem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aag_en_Braassem_2013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5-13T00:00:00" table:style-name="ce4">
            <text:p>2013-05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Katwijk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Landschappelijke eenheden en archeologische verwachting: gemeente Katwijk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atwijk_2016_a_verw_krt.pdf</text:p>
          </table:table-cell>
          <table:table-cell office:value-type="string" table:style-name="ce2">
            <text:p>https://extra.katwijk.nl/fileadmin/user_upload/2._Archeologische_Verwachtingskaart_Katwijk.pdf</text:p>
          </table:table-cell>
          <table:table-cell office:value-type="string" table:style-name="ce2">
            <text:p>Vastgesteld</text:p>
          </table:table-cell>
          <table:table-cell office:value-type="date" office:date-value="2016-01-01T00:00:00" table:style-name="ce4">
            <text:p>2016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Katwijk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Archeologische beleidskaart met voorschriften ten behoeve van de Archeologische MonumentenZorg: gemeente Katwijk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atwijk_2016_a_bel_krt.pdf</text:p>
          </table:table-cell>
          <table:table-cell office:value-type="string" table:style-name="ce2">
            <text:p>https://extra.katwijk.nl/fileadmin/user_upload/3._Archeologische_Beleidskaart_Katwijk.pdf</text:p>
          </table:table-cell>
          <table:table-cell office:value-type="string" table:style-name="ce2">
            <text:p>Vastgesteld</text:p>
          </table:table-cell>
          <table:table-cell office:value-type="date" office:date-value="2016-01-01T00:00:00" table:style-name="ce4">
            <text:p>2016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Katwijk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atwijk_2022_a_bel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Katwijk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verwachtings(waarden)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atwijk_2022_a_verw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Krimpen aan den IJss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geologische 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Krimpen_aan_den_Ijssel_2011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2-09T00:00:00" table:style-name="ce4">
            <text:p>2012-02-0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Krimpen aan den IJss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culuurhistorische 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Krimpen_aan_den_Ijssel_2011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2-09T00:00:00" table:style-name="ce4">
            <text:p>2012-02-0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Krimpen aan den IJss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inventaris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rimpen_aan_den_Ijssel_2011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2-09T00:00:00" table:style-name="ce4">
            <text:p>2012-02-0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Krimpen aan den IJss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rimpen_aan_den_Ijssel_2011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2-09T00:00:00" table:style-name="ce4">
            <text:p>2012-02-0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Krimpen aan den IJssel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rimpen_aan_den_Ijssel_2011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2-09T00:00:00" table:style-name="ce4">
            <text:p>2012-02-0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Krimpen aan den IJssel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Krimpen_aan_den_Ijssel_2013_ch_waard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4-25T00:00:00" table:style-name="ce4">
            <text:p>2013-04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Krimpenerwaard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landschappelijke eenhedenkaart: archeologiche verwachtingskaart Laat Paleolithicum-Vroege Middeleeuw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Krimpenerwaard_2017_ls_bron_krt.pdf</text:p>
          </table:table-cell>
          <table:table-cell office:value-type="string" table:style-name="ce2">
            <text:p>https://repository.officiele-overheidspublicaties.nl/CVDR/CVDR431094/1/xml/i282950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Krimpenerwaard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historisch-geografische en archeologische waardenkaart: Late Middeleeuwen-Nieuwe tijd (tot circa 1950)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rimpenerwaard_2017_a_bron_krt.pdf</text:p>
          </table:table-cell>
          <table:table-cell office:value-type="string" table:style-name="ce2">
            <text:p>https://repository.officiele-overheidspublicaties.nl/CVDR/CVDR431094/1/xml/i282952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Krimpenerwaard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Krimpenerwaard_2017_a_bel_krt.pdf</text:p>
          </table:table-cell>
          <table:table-cell office:value-type="string" table:style-name="ce2">
            <text:p>https://repository.officiele-overheidspublicaties.nl/CVDR/CVDR431094/1/xml/i282951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Lansingerland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Archeologische beleidskaart gemeente Lansingerland 2016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ansingerland_2017_a_bel_krt.pdf</text:p>
          </table:table-cell>
          <table:table-cell office:value-type="string" table:style-name="ce2">
            <text:p>http://archeologie-delft.nl/images/zaken/Archeologische-beleidskaartLansingerland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Leid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iden_2013_a_verw_krt.pdf</text:p>
          </table:table-cell>
          <table:table-cell office:value-type="string" table:style-name="ce2">
            <text:p>https://www.leidseregioinkaart.nl/kaarten/Archeologie/index.html</text:p>
          </table:table-cell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Leid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Bouwhistorische verwachting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Leiden_2013_bh_waard_krt.pdf</text:p>
          </table:table-cell>
          <table:table-cell table:style-name="ce2"/>
          <table:table-cell office:value-type="string" table:style-name="ce2">
            <text:p>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Leiderdorp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 Leiderdorp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iderdorp_2009_a_verw_krt.pdf</text:p>
          </table:table-cell>
          <table:table-cell office:value-type="string" table:style-name="ce2">
            <text:p>https://www.leiderdorp.nl/bestuur-organisatie/beleid/archeologische-waarden-en-verwachtingskaart-leiderdorp</text:p>
          </table:table-cell>
          <table:table-cell office:value-type="string" table:style-name="ce2">
            <text:p>Vastgesteld</text:p>
          </table:table-cell>
          <table:table-cell office:value-type="date" office:date-value="2009-01-01T00:00:00" table:style-name="ce4">
            <text:p>2009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Leidschendam-Voorburg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Bekende vindplaatsen op het archeo-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idschendam-Voorburg_2013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1-01T00:00:00" table:style-name="ce4">
            <text:p>2009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Leidschendam-Voorburg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-landschappelijke 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Leidschendam-Voorburg_2013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1-01T00:00:00" table:style-name="ce4">
            <text:p>2009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Leidschendam-Voorburg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Historisch-geografische 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Leidschendam-Voorburg_2013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1-01T00:00:00" table:style-name="ce4">
            <text:p>2009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Leidschendam-Voorburg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idschendam-Voorburg_2013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1-01T00:00:00" table:style-name="ce4">
            <text:p>2009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Zuid-Holland</text:p>
          </table:table-cell>
          <table:table-cell office:value-type="string" table:style-name="ce2">
            <text:p>Leidschendam-Voorburg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eidschendam-Voorburg_2013_a_bel_krt.pdf</text:p>
          </table:table-cell>
          <table:table-cell office:value-type="string" table:style-name="ce2">
            <text:p>https://lv.bestuurlijkeinformatie.nl/Agenda/Document/0896849a-469e-4d7c-8fc4-21015dbf5d95?documentId=b5c20a2f-02b0-4167-8886-4e69d0d0567c&amp;agendaItemId=2574f337-f693-4a3d-88b1-46962bff28ba</text:p>
          </table:table-cell>
          <table:table-cell office:value-type="string" table:style-name="ce2">
            <text:p>Vastgesteld</text:p>
          </table:table-cell>
          <table:table-cell office:value-type="date" office:date-value="2009-01-01T00:00:00" table:style-name="ce4">
            <text:p>2009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Lisse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erwachtings(waarden)kaart gemeente Lisse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isse_2014_a_verw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Lisse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 gemeente Lisse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isse_2014_a_bel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Maasslui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geolog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Maassluis_2012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4-16T00:00:00" table:style-name="ce4">
            <text:p>2013-04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Maasslui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inventarisat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aassluis_2012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4-16T00:00:00" table:style-name="ce4">
            <text:p>2013-04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Maasslui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Cultuurhistorische inventarisatie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Maassluis_2012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4-16T00:00:00" table:style-name="ce4">
            <text:p>2013-04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Maasslui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Recente bodemverstor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Maassluis_2012_ak_bron_2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4-16T00:00:00" table:style-name="ce4">
            <text:p>2013-04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Maasslui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waarden en verwachtin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aassluis_2012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4-16T00:00:00" table:style-name="ce4">
            <text:p>2013-04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Maassluis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maatregelenkaart</text:p>
          </table:table-cell>
          <table:table-cell office:value-type="string" table:style-name="ce2">
            <text:p>MAATR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aassluis_2012_a_maatr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3-04-16T00:00:00" table:style-name="ce4">
            <text:p>2013-04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Midden-Delfland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beleidsadvieskaart voor de gemeente Midden-Delfland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idden-Delfland_2010_a_beladv_krt.pdf</text:p>
          </table:table-cell>
          <table:table-cell office:value-type="string" table:style-name="ce2">
            <text:p>https://www.middendelfland.nl/_flysystem/media/archeologische_beleidsadvieskaart.pdf</text:p>
          </table:table-cell>
          <table:table-cell office:value-type="string" table:style-name="ce2">
            <text:p>Vastgesteld</text:p>
          </table:table-cell>
          <table:table-cell office:value-type="date" office:date-value="2011-01-13T00:00:00" table:style-name="ce4">
            <text:p>2011-01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Molenlanden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- en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Liesveld_2009_a_beladv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Molenland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bronn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lenlanden_2022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3-01-26T00:00:00" table:style-name="ce4">
            <text:p>2023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Molenland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ogische verwachtings- en beleidsadvie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Molenlanden_2022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3-01-26T00:00:00" table:style-name="ce4">
            <text:p>2023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Molenland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Archeo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Molenlanden_2022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3-01-26T00:00:00" table:style-name="ce4">
            <text:p>2023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Molenlanden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Militaire relict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Molenlanden_2022_hist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23-01-26T00:00:00" table:style-name="ce4">
            <text:p>2023-01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Nissewaar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nisse_2008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6-16T00:00:00" table:style-name="ce4">
            <text:p>2009-06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Nissewaard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n- en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ernisse_2008_a_bel_krt.pdf</text:p>
          </table:table-cell>
          <table:table-cell office:value-type="string" table:style-name="ce2">
            <text:p>https://repository.officiele-overheidspublicaties.nl/externebijlagen/exb-2018-34143/currentitem</text:p>
          </table:table-cell>
          <table:table-cell office:value-type="string" table:style-name="ce2">
            <text:p>Vastgesteld</text:p>
          </table:table-cell>
          <table:table-cell office:value-type="date" office:date-value="2009-06-16T00:00:00" table:style-name="ce4">
            <text:p>2009-06-1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Nissewaard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pijkenisse_2010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6-29T00:00:00" table:style-name="ce4">
            <text:p>2011-06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Nissewaard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waarden en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pijkenisse_2010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1-06-29T00:00:00" table:style-name="ce4">
            <text:p>2011-06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Noordwijk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erwachtings(waarden)kaart gemeente Noordwijk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oordwijk_2014_a_verw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Noordwijk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 gemeente Noordwijk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oordwijk_2014_a_bel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Noordwijk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erwachtings(waarden)kaart gemeente Noordwijkerhou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oordwijkerhout_2014_a_verw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Noordwijk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 gemeente Noordwijkerhou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Noordwijkerhout_2014_a_bel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Oegstgee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Geologische 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Oegstgeest_2008_ak_1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2-23T00:00:00" table:style-name="ce4">
            <text:p>2010-12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Oegstgee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Geomorfologische 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Oegstgeest_2008_ak_2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2-23T00:00:00" table:style-name="ce4">
            <text:p>2010-12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Oegstgee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Bodem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Oegstgeest_2008_ak_3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2-23T00:00:00" table:style-name="ce4">
            <text:p>2010-12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Oegstgee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MK-terreinen, archeologie, waarden en archis-waarneming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egstgeest_2008_a_1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2-23T00:00:00" table:style-name="ce4">
            <text:p>2010-12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Oegstgee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cultuurhistorische object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Oegstgeest_2008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2-23T00:00:00" table:style-name="ce4">
            <text:p>2010-12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Oegstgee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onderzoeken en sanerin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egstgeest_2008_a_2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2-23T00:00:00" table:style-name="ce4">
            <text:p>2010-12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Oegstgeest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n en verwachtin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Oegstgeest_2008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2-23T00:00:00" table:style-name="ce4">
            <text:p>2010-12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Papendrecht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verwachtingskaart gemeente Papendrech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Papendrecht_2012_a_verw_krt.pdf</text:p>
          </table:table-cell>
          <table:table-cell office:value-type="string" table:style-name="ce2">
            <text:p>https://www.papendrecht.nl/dsresource?objectid=b79d5f12-11de-4f85-abda-4f3a97d4ce12&amp;type=PDF</text:p>
          </table:table-cell>
          <table:table-cell office:value-type="string" table:style-name="ce2">
            <text:p>Vastgesteld</text:p>
          </table:table-cell>
          <table:table-cell office:value-type="date" office:date-value="2013-01-24T00:00:00" table:style-name="ce4">
            <text:p>2013-01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Papendrecht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advieskaart gemeente Papendrech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Papendrecht_2012_a_beladv_krt.pdf</text:p>
          </table:table-cell>
          <table:table-cell office:value-type="string" table:style-name="ce2">
            <text:p>https://raad.papendrecht.nl/Documenten/Bijlage-6-1-Bijlage-bij-de-regels-1-Archeologische-Beleidsadvieskaart.pdf</text:p>
          </table:table-cell>
          <table:table-cell office:value-type="string" table:style-name="ce2">
            <text:p>Vastgesteld</text:p>
          </table:table-cell>
          <table:table-cell office:value-type="date" office:date-value="2013-01-24T00:00:00" table:style-name="ce4">
            <text:p>2013-01-24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Pijnacker-Nootdorp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verwachtingskaart (schaal 1:10.000)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Pijnacker-Nootdorp_2009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Pijnacker-Nootdorp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advieskaart (schaal 1:10.000)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Pijnacker-Nootdorp_2009_a_beladv_krt.pdf</text:p>
          </table:table-cell>
          <table:table-cell office:value-type="string" table:style-name="ce2">
            <text:p>http://archeologie-delft.nl/images/zaken/Kaartbijlage-2-Beleidsadvieskaart.pdf</text:p>
          </table:table-cell>
          <table:table-cell office:value-type="string" table:style-name="ce2">
            <text:p>Vastgesteld</text:p>
          </table:table-cell>
          <table:table-cell office:value-type="date" office:date-value="2010-01-01T00:00:00" table:style-name="ce4">
            <text:p>2010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Ridderkerk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idderkerk_2013_a_bron_krt.pdf</text:p>
          </table:table-cell>
          <table:table-cell office:value-type="string" table:style-name="ce2">
            <text:p>https://raad.ridderkerk.nl/Documenten/267-Uitw-I-Archeologie.pdf</text:p>
          </table:table-cell>
          <table:table-cell office:value-type="string" table:style-name="ce2">
            <text:p>Vastgesteld</text:p>
          </table:table-cell>
          <table:table-cell office:value-type="date" office:date-value="2013-09-12T00:00:00" table:style-name="ce4">
            <text:p>2013-09-1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Ridderkerk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waarden- en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idderkerk_2013_a_bel_krt.pdf</text:p>
          </table:table-cell>
          <table:table-cell office:value-type="string" table:style-name="ce2">
            <text:p>https://raad.ridderkerk.nl/Documenten/267-Uitw-I-Archeologie.pdf</text:p>
          </table:table-cell>
          <table:table-cell office:value-type="string" table:style-name="ce2">
            <text:p>Vastgesteld</text:p>
          </table:table-cell>
          <table:table-cell office:value-type="date" office:date-value="2013-09-12T00:00:00" table:style-name="ce4">
            <text:p>2013-09-1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Ridderkerk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Waardenkaart historische geografie Ridderkerk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idderkerk_2018_hg_waard_krt.pdf</text:p>
          </table:table-cell>
          <table:table-cell office:value-type="string" table:style-name="ce2">
            <text:p>https://raad.ridderkerk.nl/documenten/Raadsinformatiebrieven-RIB/2018-07-05-RIB-Cultuurhistorische-Waardenkaart-Woongebieden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Ridderkerk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Cultuurhistorische Waardenkaart bouwkunst Ridderkerk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HSTDBOUW</text:p>
          </table:table-cell>
          <table:table-cell office:value-type="string" table:style-name="ce2">
            <text:p>Ridderkerk_2018_bh_waard_krt.pdf</text:p>
          </table:table-cell>
          <table:table-cell office:value-type="string" table:style-name="ce2">
            <text:p>https://raad.ridderkerk.nl/documenten/Raadsinformatiebrieven-RIB/2018-07-05-RIB-Cultuurhistorische-Waardenkaart-Woongebieden-bouwkunst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Rijswijk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kaart Neolithicum Brons- en Ijzertijd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ijswijk_2012_a_bel_1_krt.pdf</text:p>
          </table:table-cell>
          <table:table-cell office:value-type="string" table:style-name="ce2">
            <text:p>https://www.rijswijk.nl/file/archeologische-waarden-en-beleidskaart-rijswijk?download=1</text:p>
          </table:table-cell>
          <table:table-cell office:value-type="string" table:style-name="ce2">
            <text:p>Niet bekend</text:p>
          </table:table-cell>
          <table:table-cell office:value-type="date" office:date-value="2013-12-17T00:00:00" table:style-name="ce4">
            <text:p>2013-12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Rijswijk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cultuurhistorische waardenkaart</text:p>
          </table:table-cell>
          <table:table-cell office:value-type="string" table:style-name="ce2">
            <text:p>WRDRNG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rijswijk_2012_ch_waard_krt.pdf</text:p>
          </table:table-cell>
          <table:table-cell office:value-type="string" table:style-name="ce2">
            <text:p>https://www.rijswijk.nl/file/cultuurhistorischewaardenkaart?download=1</text:p>
          </table:table-cell>
          <table:table-cell office:value-type="string" table:style-name="ce2">
            <text:p>Niet bekend</text:p>
          </table:table-cell>
          <table:table-cell office:value-type="date" office:date-value="2013-12-17T00:00:00" table:style-name="ce4">
            <text:p>2013-12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Rijswijk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kaart Neolithicum Brons- en Ijzertijd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ijswijk_2012_a_bel_2_krt.pdf</text:p>
          </table:table-cell>
          <table:table-cell office:value-type="string" table:style-name="ce2">
            <text:p>https://www.rijswijk.nl/file/archeologische-waarden-en-beleidskaart-rijswijk?download=1</text:p>
          </table:table-cell>
          <table:table-cell office:value-type="string" table:style-name="ce2">
            <text:p>Niet bekend</text:p>
          </table:table-cell>
          <table:table-cell office:value-type="date" office:date-value="2013-12-17T00:00:00" table:style-name="ce4">
            <text:p>2013-12-1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Rotterdam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archeolog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tterdam_2005_a_bron_1_krt.pdf</text:p>
          </table:table-cell>
          <table:table-cell office:value-type="string" table:style-name="ce2">
            <text:p>https://www.gis.rotterdam.nl/Gisweb2/Default.aspx?context=MIJNPROJECT.1546</text:p>
          </table:table-cell>
          <table:table-cell office:value-type="string" table:style-name="ce2">
            <text:p>Vastgesteld</text:p>
          </table:table-cell>
          <table:table-cell office:value-type="date" office:date-value="2008-01-01T00:00:00" table:style-name="ce4">
            <text:p>2008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Rotterdam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archeologische waarden- en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tterdam_2005_a_bel_1_krt.pdf</text:p>
          </table:table-cell>
          <table:table-cell office:value-type="string" table:style-name="ce2">
            <text:p>https://www.gis.rotterdam.nl/Gisweb2/Default.aspx?context=MIJNPROJECT.1546</text:p>
          </table:table-cell>
          <table:table-cell office:value-type="string" table:style-name="ce2">
            <text:p>Vastgesteld</text:p>
          </table:table-cell>
          <table:table-cell office:value-type="date" office:date-value="2008-01-01T00:00:00" table:style-name="ce4">
            <text:p>2008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Rotterdam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archeologische kenmerkenkaart (havengebied)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tterdam_2005_a_bron_2_krt.pdf</text:p>
          </table:table-cell>
          <table:table-cell office:value-type="string" table:style-name="ce2">
            <text:p>https://www.gis.rotterdam.nl/Gisweb2/Default.aspx?context=MIJNPROJECT.1546</text:p>
          </table:table-cell>
          <table:table-cell office:value-type="string" table:style-name="ce2">
            <text:p>Vastgesteld</text:p>
          </table:table-cell>
          <table:table-cell office:value-type="date" office:date-value="2008-01-01T00:00:00" table:style-name="ce4">
            <text:p>2008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Rotterdam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archeologische waarden- en beleidskaart <text:s/>(havengebied)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Rotterdam_2005_a_bel_2_krt.pdf</text:p>
          </table:table-cell>
          <table:table-cell office:value-type="string" table:style-name="ce2">
            <text:p>https://www.gis.rotterdam.nl/Gisweb2/Default.aspx?context=MIJNPROJECT.1546</text:p>
          </table:table-cell>
          <table:table-cell office:value-type="string" table:style-name="ce2">
            <text:p>Vastgesteld</text:p>
          </table:table-cell>
          <table:table-cell office:value-type="date" office:date-value="2008-01-01T00:00:00" table:style-name="ce4">
            <text:p>2008-01-01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Schiedam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chiedam_2008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8-02-19T00:00:00" table:style-name="ce4">
            <text:p>2008-02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Schiedam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n- en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chiedam_2008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8-02-19T00:00:00" table:style-name="ce4">
            <text:p>2008-02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's-Gravenhage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waarden- en verwachtingen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s-Gravenhage_2011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0-20T00:00:00" table:style-name="ce4">
            <text:p>2010-10-20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Teyling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beleidskaart gemeente <text:s/>Teylingen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eylingen_2014_a_bel_krt.pdf</text:p>
          </table:table-cell>
          <table:table-cell table:style-name="ce2"/>
          <table:table-cell office:value-type="string" table:style-name="ce2">
            <text:p>Concept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Teylingen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rcheologische verwachtings(waarden)kaart gemeente Teylingen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eylingen_2014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5-11-19T00:00:00" table:style-name="ce4">
            <text:p>2015-11-1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Teyling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verwachtingskaart Teylingen 2015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eylingen_2015_a_verw_krt.pdf</text:p>
          </table:table-cell>
          <table:table-cell office:value-type="string" table:style-name="ce2">
            <text:p>https://www.teylingen.nl/fileadmin/Teylingen/02_RA2852_verwachtingskrt_Teylingen_2015.pdf</text:p>
          </table:table-cell>
          <table:table-cell office:value-type="string" table:style-name="ce2">
            <text:p>Vastgesteld</text:p>
          </table:table-cell>
          <table:table-cell office:value-type="date" office:date-value="2015-10-29T00:00:00" table:style-name="ce4">
            <text:p>2015-10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Teylingen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Archeologische beleidskaart Teylingen 2015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Teylingen_2015_a_bel_krt.pdf</text:p>
          </table:table-cell>
          <table:table-cell office:value-type="string" table:style-name="ce2">
            <text:p>https://www.teylingen.nl/fileadmin/Teylingen/03_RA2852_beleidskrt_Teylingen_2015.pdf</text:p>
          </table:table-cell>
          <table:table-cell office:value-type="string" table:style-name="ce2">
            <text:p>Vastgesteld</text:p>
          </table:table-cell>
          <table:table-cell office:value-type="date" office:date-value="2015-10-29T00:00:00" table:style-name="ce4">
            <text:p>2015-10-2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Voorne aan Zee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voorne_2008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8-04-22T00:00:00" table:style-name="ce4">
            <text:p>2008-04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Voorne aan Zee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n- en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voorne_2008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8-04-22T00:00:00" table:style-name="ce4">
            <text:p>2008-04-22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Voorne aan Zee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kenmerk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llevoetsluis_2008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7-09T00:00:00" table:style-name="ce4">
            <text:p>2009-07-0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Voorne aan Zee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archeologische waarden- en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Hellevoetsluis_2008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07-09T00:00:00" table:style-name="ce4">
            <text:p>2009-07-0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Voorne aan Zee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waarden- en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ielle_2009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10-13T00:00:00" table:style-name="ce4">
            <text:p>2009-10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Voorne aan Zee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Brielle_2009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09-10-13T00:00:00" table:style-name="ce4">
            <text:p>2009-10-1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Voorschot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Bekende vindplaatsen op het archeo-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oorschoten_2013_a_bron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Voorschot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-landschappelijke 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Voorschoten_2013_ak_bron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Voorschot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Historisch-geografische 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Voorschoten_2013_ch_bron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Voorschot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oorschoten_2013_a_verw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Voorschoten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Voorschoten_2013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1-27T00:00:00" table:style-name="ce4">
            <text:p>2014-01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Waddinxveen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De geo(morfo)logische kaart 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addinxveen_2016_ak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Waddinxveen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De cultuurhistorische 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addinxveen_2016_ch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Waddinxveen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De archeologische inventaris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addinxveen_2016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Waddinxveen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De waarden- en verwachtingen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addinxveen_2016_a_verw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Waddinxveen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D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addinxveen_2016_a_bel_krt.pdf</text:p>
          </table:table-cell>
          <table:table-cell office:value-type="string" table:style-name="ce2">
            <text:p>https://atlas.odmh.nl/html5viewer/index.html?viewer=Atlas.Atlas&amp;layerTheme=Archeologie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Wassenaa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Bekende vindplaatsen op het archeo-landschap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assenaar_2013_a_bron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Wassenaa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-landschappelijke 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Wassenaar_2013_ak_bron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Wassenaa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Historisch-geografische 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Wassenaar_2013_ch_bron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Wassenaa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assenaar_2013_a_verw_krt.pdf</text:p>
          </table:table-cell>
          <table:table-cell table:style-name="ce2"/>
          <table:table-cell office:value-type="string" table:style-name="ce2">
            <text:p>Niet vastgestel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Wassenaar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table:style-name="ce2"/>
          <table:table-cell office:value-type="string" table:style-name="ce2">
            <text:p>Wassenaar_2013_a_bel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2-09T00:00:00" table:style-name="ce4">
            <text:p>2014-02-09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Westland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Westland_2012_a_bel_krt.pdf</text:p>
          </table:table-cell>
          <table:table-cell office:value-type="string" table:style-name="ce2">
            <text:p>https://archeologie-delft.nl/images/zaken/Beleidskaart-WL-A0.pdf</text:p>
          </table:table-cell>
          <table:table-cell office:value-type="string" table:style-name="ce2">
            <text:p>Vastgesteld</text:p>
          </table:table-cell>
          <table:table-cell office:value-type="date" office:date-value="2012-06-26T00:00:00" table:style-name="ce4">
            <text:p>2012-06-26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Zoetermeer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eleidskaart Zoetermeer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oetermeer_2014_a_bel_krt.pdf</text:p>
          </table:table-cell>
          <table:table-cell office:value-type="string" table:style-name="ce2">
            <text:p>https://archeologie-delft.nl/images/zaken/Beleidskaart-Zoetermeer.pdf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Zoetermeer</text:p>
          </table:table-cell>
          <table:table-cell office:value-type="float" office:value="9999" table:style-name="ce2">
            <text:p>9999</text:p>
          </table:table-cell>
          <table:table-cell office:value-type="string" table:style-name="ce2">
            <text:p>archeologische waardenkaart Zoetermeer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oetermeer_a_bron_krt.pdf</text:p>
          </table:table-cell>
          <table:table-cell table:style-name="ce2"/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Zoeterwoude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Landschapsreconstructiekaart Romeinse Tijd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ARD</text:p>
          </table:table-cell>
          <table:table-cell office:value-type="string" table:style-name="ce2">
            <text:p>Zoeterwoude_2012_ak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2-27T00:00:00" table:style-name="ce4">
            <text:p>2014-02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Zoeterwoude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Inventarisatie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oeterwoude_2012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2-27T00:00:00" table:style-name="ce4">
            <text:p>2014-02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Zoeterwoude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Waarden- en verwachtingenkaart Rijnwoude en Zoeterwoude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oeterwoude_2012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4-02-27T00:00:00" table:style-name="ce4">
            <text:p>2014-02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Zoeterwoude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Beleidskaart Archeologie Rijnwoude en Zoeterwoude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oeterwoude_2012_a_bel_krt.pdf</text:p>
          </table:table-cell>
          <table:table-cell office:value-type="string" table:style-name="ce2">
            <text:p>https://www.arcgis.com/home/item.html?id=98c6204e2ae845319f9b848f3857f3fb</text:p>
          </table:table-cell>
          <table:table-cell office:value-type="string" table:style-name="ce2">
            <text:p>Vastgesteld</text:p>
          </table:table-cell>
          <table:table-cell office:value-type="date" office:date-value="2014-02-27T00:00:00" table:style-name="ce4">
            <text:p>2014-02-27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Zuidplas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verwachtingskaart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uidplas_2010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1-23T00:00:00" table:style-name="ce4">
            <text:p>2010-11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Zuidplas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uidplas_2010_a_beladv_krt.pdf</text:p>
          </table:table-cell>
          <table:table-cell office:value-type="string" table:style-name="ce2">
            <text:p>https://www.zuidplas.nl/_flysystem/media/archeologie_-_beleid_advieskaart_0.pdf</text:p>
          </table:table-cell>
          <table:table-cell office:value-type="string" table:style-name="ce2">
            <text:p>Vastgesteld</text:p>
          </table:table-cell>
          <table:table-cell office:value-type="date" office:date-value="2010-11-23T00:00:00" table:style-name="ce4">
            <text:p>2010-11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Zuidplas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archeolandschappelijke eenhedenkaart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uidplas_2010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0-11-23T00:00:00" table:style-name="ce4">
            <text:p>2010-11-23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Zuid-Holland</text:p>
          </table:table-cell>
          <table:table-cell office:value-type="string" table:style-name="ce2">
            <text:p>Zuidplas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archeologische beleidskaart</text:p>
          </table:table-cell>
          <table:table-cell office:value-type="string" table:style-name="ce2">
            <text:p>BELEIDS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uidplas_2018_a_bel_krt.pdf</text:p>
          </table:table-cell>
          <table:table-cell office:value-type="string" table:style-name="ce2">
            <text:p>https://cuatro.sim-cdn.nl/zuidplas/uploads/archeologische_beleidskaart_-_actualisatie.pdf?cb=ukUOu86G</text:p>
          </table:table-cell>
          <table:table-cell office:value-type="string" table:style-name="ce2">
            <text:p>Niet bekend</text:p>
          </table:table-cell>
          <table:table-cell table:style-name="ce4"/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Zuid-Holland</text:p>
          </table:table-cell>
          <table:table-cell office:value-type="string" table:style-name="ce2">
            <text:p>Zwijndrech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Overzicht van archeologische vindplaatsen en onderzoeken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wijndrecht_2011_a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9-25T00:00:00" table:style-name="ce4">
            <text:p>2012-09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Zwijndrech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verwachtingskaart.</text:p>
          </table:table-cell>
          <table:table-cell office:value-type="string" table:style-name="ce2">
            <text:p>VERW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wijndrecht_2011_a_verw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9-25T00:00:00" table:style-name="ce4">
            <text:p>2012-09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Zwijndrech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Historisch-geografische waardenkaart.</text:p>
          </table:table-cell>
          <table:table-cell office:value-type="string" table:style-name="ce2">
            <text:p>BRON</text:p>
          </table:table-cell>
          <table:table-cell office:value-type="string" table:style-name="ce2">
            <text:p>CULTH</text:p>
          </table:table-cell>
          <table:table-cell office:value-type="string" table:style-name="ce2">
            <text:p>Zwijndrecht_2011_ch_bron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9-25T00:00:00" table:style-name="ce4">
            <text:p>2012-09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-Holland</text:p>
          </table:table-cell>
          <table:table-cell office:value-type="string" table:style-name="ce2">
            <text:p>Zwijndrecht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rcheologische beleidsadvieskaart</text:p>
          </table:table-cell>
          <table:table-cell office:value-type="string" table:style-name="ce2">
            <text:p>BELADV</text:p>
          </table:table-cell>
          <table:table-cell office:value-type="string" table:style-name="ce2">
            <text:p>ARCH</text:p>
          </table:table-cell>
          <table:table-cell office:value-type="string" table:style-name="ce2">
            <text:p>Zwijndrecht_2011_a_beladv_krt.pdf</text:p>
          </table:table-cell>
          <table:table-cell table:style-name="ce2"/>
          <table:table-cell office:value-type="string" table:style-name="ce2">
            <text:p>Vastgesteld</text:p>
          </table:table-cell>
          <table:table-cell office:value-type="date" office:date-value="2012-09-25T00:00:00" table:style-name="ce4">
            <text:p>2012-09-25</text:p>
          </table:table-cell>
          <table:table-cell office:value-type="string" table:style-name="ce2">
            <text:p>20241219</text:p>
          </table:table-cell>
          <table:table-cell table:number-columns-repeated="16373"/>
        </table:table-row>
        <table:table-row table:number-rows-repeated="1046734" table:style-name="ro1">
          <table:table-cell table:number-columns-repeated="16384"/>
        </table:table-row>
      </table:table>
      <table:database-ranges>
        <table:database-range table:target-range-address="Gemeentelijke_archeologische_ka.A1:Gemeentelijke_archeologische_ka.K1842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Gemeentelijke_archeologische_ka.A1:Gemeentelijke_archeologische_ka.K184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Jansen, Dian</meta:initial-creator>
    <dc:creator>Jansen, Dian</dc:creator>
    <meta:creation-date>2025-01-22T13:47:38Z</meta:creation-date>
    <dc:date>2025-01-22T14:16:45Z</dc:date>
  </office:meta>
</office:document-meta>
</file>