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">
      <style:table-cell-properties fo:border="thin solid #000000" style:vertical-align="middle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Hyperlink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94569444444444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2.71638888888889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1">
            <text:p>Orgelnummer</text:p>
          </table:table-cell>
          <table:table-cell office:value-type="string" table:style-name="ce2">
            <text:p>Monumentnummer</text:p>
          </table:table-cell>
          <table:table-cell office:value-type="string" table:style-name="ce3">
            <text:p>Kerk</text:p>
          </table:table-cell>
          <table:table-cell office:value-type="string" table:style-name="ce3">
            <text:p>Provincie</text:p>
          </table:table-cell>
          <table:table-cell office:value-type="string" table:style-name="ce3">
            <text:p>Gemeente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Orgelkas?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826" table:style-name="ce6">
            <text:p>68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table:number-columns-repeated="16378" table:style-name="ce4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float" office:value="524234" table:style-name="ce6">
            <text:p>52423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23199" table:style-name="ce6">
            <text:p>523199</text:p>
          </table:table-cell>
          <table:table-cell office:value-type="string" table:style-name="ce7">
            <text:p>Geref Oost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table:number-columns-repeated="16378" table:style-name="ce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847" table:style-name="ce6">
            <text:p>68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table:number-columns-repeated="16378" table:style-name="ce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880" table:style-name="ce6">
            <text:p>68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float" office:value="6900" table:style-name="ce6">
            <text:p>69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6943" table:style-name="ce6">
            <text:p>69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6936" table:style-name="ce6">
            <text:p>69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table:number-columns-repeated="16378" table:style-name="ce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783" table:style-name="ce6">
            <text:p>31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Aartswoud</text:p>
          </table:table-cell>
          <table:table-cell table:number-columns-repeated="16378" table:style-name="ce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9761" table:style-name="ce6">
            <text:p>397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bbega</text:p>
          </table:table-cell>
          <table:table-cell table:number-columns-repeated="16378" table:style-name="ce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0655" table:style-name="ce6">
            <text:p>306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Abbekerk</text:p>
          </table:table-cell>
          <table:table-cell table:number-columns-repeated="16378" table:style-name="ce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978" table:style-name="ce6">
            <text:p>69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Abc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5822" table:style-name="ce6">
            <text:p>158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Achlum</text:p>
          </table:table-cell>
          <table:table-cell table:number-columns-repeated="16378" table:style-name="ce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065" table:style-name="ce6">
            <text:p>7065</text:p>
          </table:table-cell>
          <table:table-cell office:value-type="string" table:style-name="ce8">
            <text:p>Herv</text:p>
          </table:table-cell>
          <table:table-cell office:value-type="string" table:style-name="ce8">
            <text:p>GR</text:p>
          </table:table-cell>
          <table:table-cell office:value-type="string" table:style-name="ce8">
            <text:p>Winsum</text:p>
          </table:table-cell>
          <table:table-cell office:value-type="string" table:style-name="ce8">
            <text:p>Adorp</text:p>
          </table:table-cell>
          <table:table-cell table:number-columns-repeated="16378" table:style-name="ce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075" table:style-name="ce6">
            <text:p>7075</text:p>
          </table:table-cell>
          <table:table-cell office:value-type="string" table:style-name="ce7">
            <text:p>Herv Kloost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Aduard</text:p>
          </table:table-cell>
          <table:table-cell table:number-columns-repeated="16378" table:style-name="ce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959" table:style-name="ce6">
            <text:p>219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ijnwaarden</text:p>
          </table:table-cell>
          <table:table-cell office:value-type="string" table:style-name="ce7">
            <text:p>Aerdt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7087" table:style-name="ce6">
            <text:p>70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Akersloot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5925" table:style-name="ce6">
            <text:p>3592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5935" table:style-name="ce6">
            <text:p>35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16070" table:style-name="ce6">
            <text:p>5160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lasserdam</text:p>
          </table:table-cell>
          <table:table-cell office:value-type="string" table:style-name="ce7">
            <text:p>Alblasserdam</text:p>
          </table:table-cell>
          <table:table-cell table:number-columns-repeated="16378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float" office:value="35957" table:style-name="ce6">
            <text:p>35957</text:p>
          </table:table-cell>
          <table:table-cell office:value-type="string" table:style-name="ce7">
            <text:p>vm Doopsgezin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table:number-columns-repeated="16378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float" office:value="35951" table:style-name="ce6">
            <text:p>359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table:number-columns-repeated="16378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float" office:value="35669" table:style-name="ce6">
            <text:p>356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Aldtsjerk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7237" table:style-name="ce6">
            <text:p>7237</text:p>
          </table:table-cell>
          <table:table-cell office:value-type="string" table:style-name="ce7">
            <text:p>Herv Ka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7258" table:style-name="ce6">
            <text:p>7258</text:p>
          </table:table-cell>
          <table:table-cell office:value-type="string" table:style-name="ce7">
            <text:p>Herv Laurens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7258" table:style-name="ce6">
            <text:p>7258</text:p>
          </table:table-cell>
          <table:table-cell office:value-type="string" table:style-name="ce7">
            <text:p>Herv Laurens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7337" table:style-name="ce6">
            <text:p>733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7188" table:style-name="ce6">
            <text:p>7188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float" office:value="7474" table:style-name="ce6">
            <text:p>7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246" table:style-name="ce6">
            <text:p>724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float" office:value="39320" table:style-name="ce6">
            <text:p>39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llingewier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78" table:style-name="ce6">
            <text:p>747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table:number-columns-repeated="16378" table:style-name="ce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7487" table:style-name="ce6">
            <text:p>748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office:value-type="string" table:style-name="ce4">
            <text:p>j</text:p>
          </table:table-cell>
          <table:table-cell table:number-columns-repeated="16377" table:style-name="ce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8201" table:style-name="ce6">
            <text:p>82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phen</text:p>
          </table:table-cell>
          <table:table-cell table:number-columns-repeated="16378" table:style-name="ce4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float" office:value="8197" table:style-name="ce6">
            <text:p>8197</text:p>
          </table:table-cell>
          <table:table-cell office:value-type="string" table:style-name="ce7">
            <text:p>RK Lambert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phen</text:p>
          </table:table-cell>
          <table:table-cell table:number-columns-repeated="16378" table:style-name="ce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7536" table:style-name="ce6">
            <text:p>7536</text:p>
          </table:table-cell>
          <table:table-cell office:value-type="string" table:style-name="ce7">
            <text:p>Herv Oudshoor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float" office:value="515522" table:style-name="ce6">
            <text:p>515522</text:p>
          </table:table-cell>
          <table:table-cell office:value-type="string" table:style-name="ce7">
            <text:p>Geref Maranatha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float" office:value="523080" table:style-name="ce6">
            <text:p>52308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tforst</text:p>
          </table:table-cell>
          <table:table-cell table:number-columns-repeated="16378" table:style-name="ce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7755" table:style-name="ce6">
            <text:p>77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Amer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2550" table:style-name="ce6">
            <text:p>332550</text:p>
          </table:table-cell>
          <table:table-cell office:value-type="string" table:style-name="ce7">
            <text:p>Kastee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Amer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498258" table:style-name="ce6">
            <text:p>498258</text:p>
          </table:table-cell>
          <table:table-cell office:value-type="string" table:style-name="ce7">
            <text:p>Geref Vrijgem Wester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7882" table:style-name="ce6">
            <text:p>7882</text:p>
          </table:table-cell>
          <table:table-cell office:value-type="string" table:style-name="ce7">
            <text:p>Herv Joris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7962" table:style-name="ce6">
            <text:p>796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7996" table:style-name="ce6">
            <text:p>7996</text:p>
          </table:table-cell>
          <table:table-cell office:value-type="string" table:style-name="ce7">
            <text:p>Oud 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517741" table:style-name="ce6">
            <text:p>51774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8079" table:style-name="ce6">
            <text:p>8079</text:p>
          </table:table-cell>
          <table:table-cell office:value-type="string" table:style-name="ce7">
            <text:p>RK Francisc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8102" table:style-name="ce6">
            <text:p>81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Ammerstol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33333" table:style-name="ce6">
            <text:p>3333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chinnen</text:p>
          </table:table-cell>
          <table:table-cell office:value-type="string" table:style-name="ce7">
            <text:p>Amstenrade</text:p>
          </table:table-cell>
          <table:table-cell table:number-columns-repeated="16378" table:style-name="ce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4828" table:style-name="ce6">
            <text:p>4828</text:p>
          </table:table-cell>
          <table:table-cell office:value-type="string" table:style-name="ce7">
            <text:p>Tuschinski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62" table:style-name="ce6">
            <text:p>162</text:p>
          </table:table-cell>
          <table:table-cell office:value-type="string" table:style-name="ce7">
            <text:p>Hermitage v/h Amstelho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Amst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368" table:style-name="ce6">
            <text:p>368</text:p>
          </table:table-cell>
          <table:table-cell office:value-type="string" table:style-name="ce7">
            <text:p>RK kapel Begijnho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5402" table:style-name="ce6">
            <text:p>540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269" table:style-name="ce6">
            <text:p>1269</text:p>
          </table:table-cell>
          <table:table-cell office:value-type="string" table:style-name="ce7">
            <text:p>Eng Episc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Eng.Begijnhof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923" table:style-name="ce6">
            <text:p>3923</text:p>
          </table:table-cell>
          <table:table-cell office:value-type="string" table:style-name="ce7">
            <text:p>Herv Noor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6444" table:style-name="ce6">
            <text:p>6444</text:p>
          </table:table-cell>
          <table:table-cell office:value-type="string" table:style-name="ce7">
            <text:p>Herv Oost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4298" table:style-name="ce6">
            <text:p>4298</text:p>
          </table:table-cell>
          <table:table-cell office:value-type="string" table:style-name="ce7">
            <text:p>Herv Wes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6107" table:style-name="ce6">
            <text:p>6107</text:p>
          </table:table-cell>
          <table:table-cell office:value-type="string" table:style-name="ce7">
            <text:p>Museum Amstel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5940" table:style-name="ce6">
            <text:p>5940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5940" table:style-name="ce6">
            <text:p>5940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5241" table:style-name="ce6">
            <text:p>5241</text:p>
          </table:table-cell>
          <table:table-cell office:value-type="string" table:style-name="ce7">
            <text:p>Oude Luther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529085" table:style-name="ce6">
            <text:p>529085</text:p>
          </table:table-cell>
          <table:table-cell office:value-type="string" table:style-name="ce7">
            <text:p>RK De Boom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4658" table:style-name="ce6">
            <text:p>4658</text:p>
          </table:table-cell>
          <table:table-cell office:value-type="string" table:style-name="ce7">
            <text:p>RK De Dui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6305" table:style-name="ce6">
            <text:p>6305</text:p>
          </table:table-cell>
          <table:table-cell office:value-type="string" table:style-name="ce7">
            <text:p>RK Mozes Aaron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4140" table:style-name="ce6">
            <text:p>4140</text:p>
          </table:table-cell>
          <table:table-cell office:value-type="string" table:style-name="ce7">
            <text:p>RK Nicolaa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2207" table:style-name="ce6">
            <text:p>2207</text:p>
          </table:table-cell>
          <table:table-cell office:value-type="string" table:style-name="ce7">
            <text:p>Ronde 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float" office:value="6607" table:style-name="ce6">
            <text:p>6607</text:p>
          </table:table-cell>
          <table:table-cell office:value-type="string" table:style-name="ce7">
            <text:p>Buikslo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float" office:value="506238" table:style-name="ce6">
            <text:p>506238</text:p>
          </table:table-cell>
          <table:table-cell office:value-type="string" table:style-name="ce7">
            <text:p>Slo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float" office:value="288" table:style-name="ce6">
            <text:p>288</text:p>
          </table:table-cell>
          <table:table-cell office:value-type="string" table:style-name="ce7">
            <text:p>Concertgebouw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float" office:value="2485" table:style-name="ce6">
            <text:p>2485</text:p>
          </table:table-cell>
          <table:table-cell office:value-type="string" table:style-name="ce7">
            <text:p>Voorm. Remonst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float" office:value="504689" table:style-name="ce6">
            <text:p>504689</text:p>
          </table:table-cell>
          <table:table-cell office:value-type="string" table:style-name="ce7">
            <text:p>Oud Kath. H.H. Petrus &amp; P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float" office:value="492090" table:style-name="ce6">
            <text:p>492090</text:p>
          </table:table-cell>
          <table:table-cell office:value-type="string" table:style-name="ce7">
            <text:p>Park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float" office:value="525060" table:style-name="ce6">
            <text:p>525060</text:p>
          </table:table-cell>
          <table:table-cell office:value-type="string" table:style-name="ce7">
            <text:p>Wittenberg Nw Kerkstr 159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float" office:value="508536" table:style-name="ce6">
            <text:p>508536</text:p>
          </table:table-cell>
          <table:table-cell office:value-type="string" table:style-name="ce7">
            <text:p>Nieuwendamm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float" office:value="508533" table:style-name="ce6">
            <text:p>508533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float" office:value="527155" table:style-name="ce6">
            <text:p>527155</text:p>
          </table:table-cell>
          <table:table-cell office:value-type="string" table:style-name="ce7">
            <text:p>Jeruzalem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Begijnhof, Engels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float" office:value="332536" table:style-name="ce6">
            <text:p>332536</text:p>
          </table:table-cell>
          <table:table-cell office:value-type="string" table:style-name="ce7">
            <text:p>RK OLV Rozenkran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float" office:value="518455" table:style-name="ce6">
            <text:p>518455</text:p>
          </table:table-cell>
          <table:table-cell office:value-type="string" table:style-name="ce7">
            <text:p>Nieuwezijdskapel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float" office:value="518347" table:style-name="ce6">
            <text:p>518347</text:p>
          </table:table-cell>
          <table:table-cell office:value-type="string" table:style-name="ce7">
            <text:p>Geref Keizersgracht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float" office:value="422548" table:style-name="ce6">
            <text:p>422548</text:p>
          </table:table-cell>
          <table:table-cell office:value-type="string" table:style-name="ce7">
            <text:p>vm <text:s/>Kapel Voorzienigheid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float" office:value="2535" table:style-name="ce12">
            <text:p>2535</text:p>
          </table:table-cell>
          <table:table-cell office:value-type="string" table:style-name="ce4">
            <text:p>RK Onbevlekt hart</text:p>
          </table:table-cell>
          <table:table-cell office:value-type="string" table:style-name="ce4">
            <text:p>NH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31557" table:style-name="ce6">
            <text:p>315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Anjum</text:p>
          </table:table-cell>
          <table:table-cell table:number-columns-repeated="16378" table:style-name="ce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8152" table:style-name="ce6">
            <text:p>81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Anloo</text:p>
          </table:table-cell>
          <table:table-cell table:number-columns-repeated="16378" table:style-name="ce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8162" table:style-name="ce6">
            <text:p>816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8165" table:style-name="ce6">
            <text:p>8165</text:p>
          </table:table-cell>
          <table:table-cell office:value-type="string" table:style-name="ce7">
            <text:p>Kapel Het Loo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float" office:value="8161" table:style-name="ce6">
            <text:p>8161</text:p>
          </table:table-cell>
          <table:table-cell office:value-type="string" table:style-name="ce7">
            <text:p>Onze Lieve Vrouwe ten Hemelopneming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float" office:value="514547" table:style-name="ce6">
            <text:p>514547</text:p>
          </table:table-cell>
          <table:table-cell office:value-type="string" table:style-name="ce7">
            <text:p>Noorder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8247" table:style-name="ce6">
            <text:p>82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Appingedam</text:p>
          </table:table-cell>
          <table:table-cell table:number-columns-repeated="16378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8336" table:style-name="ce6">
            <text:p>8336</text:p>
          </table:table-cell>
          <table:table-cell office:value-type="string" table:style-name="ce7">
            <text:p>Eusebi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8363" table:style-name="ce6">
            <text:p>8363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8370" table:style-name="ce6">
            <text:p>8370</text:p>
          </table:table-cell>
          <table:table-cell office:value-type="string" table:style-name="ce7">
            <text:p>RK Walburgis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8331" table:style-name="ce6">
            <text:p>8331</text:p>
          </table:table-cell>
          <table:table-cell office:value-type="string" table:style-name="ce7">
            <text:p>Vr.Geref Koep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8310" table:style-name="ce6">
            <text:p>831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float" office:value="516875" table:style-name="ce6">
            <text:p>516875</text:p>
          </table:table-cell>
          <table:table-cell office:value-type="string" table:style-name="ce7">
            <text:p>Ev. Luth. 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float" office:value="8336" table:style-name="ce6">
            <text:p>8336</text:p>
          </table:table-cell>
          <table:table-cell office:value-type="string" table:style-name="ce7">
            <text:p>Eusebi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39321" table:style-name="ce6">
            <text:p>393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rum</text:p>
          </table:table-cell>
          <table:table-cell table:number-columns-repeated="16378" table:style-name="ce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11396" table:style-name="ce6">
            <text:p>113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Asch</text:p>
          </table:table-cell>
          <table:table-cell table:number-columns-repeated="16378" table:style-name="ce4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float" office:value="8397" table:style-name="ce6">
            <text:p>83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Asperen</text:p>
          </table:table-cell>
          <table:table-cell table:number-columns-repeated="16378" table:style-name="ce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8411" table:style-name="ce6">
            <text:p>8411</text:p>
          </table:table-cell>
          <table:table-cell office:value-type="string" table:style-name="ce7">
            <text:p>Herv Jozef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ssen</text:p>
          </table:table-cell>
          <table:table-cell office:value-type="string" table:style-name="ce7">
            <text:p>Assen</text:p>
          </table:table-cell>
          <table:table-cell table:number-columns-repeated="16378" table:style-name="ce4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float" office:value="39923" table:style-name="ce6">
            <text:p>3992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Assendelf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8443" table:style-name="ce6">
            <text:p>844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sten</text:p>
          </table:table-cell>
          <table:table-cell office:value-type="string" table:style-name="ce7">
            <text:p>Asten</text:p>
          </table:table-cell>
          <table:table-cell table:number-columns-repeated="16378" table:style-name="ce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7032" table:style-name="ce6">
            <text:p>70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Augustinusga</text:p>
          </table:table-cell>
          <table:table-cell table:number-columns-repeated="16378" table:style-name="ce4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21528" table:style-name="ce6">
            <text:p>215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aaium</text:p>
          </table:table-cell>
          <table:table-cell table:number-columns-repeated="16378" table:style-name="ce4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34529" table:style-name="ce6">
            <text:p>345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aak</text:p>
          </table:table-cell>
          <table:table-cell table:number-columns-repeated="16378" table:style-name="ce4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7002" table:style-name="ce6">
            <text:p>70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Baambrugge</text:p>
          </table:table-cell>
          <table:table-cell table:number-columns-repeated="16378" table:style-name="ce4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8468" table:style-name="ce6">
            <text:p>84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aard</text:p>
          </table:table-cell>
          <table:table-cell table:number-columns-repeated="16378" table:style-name="ce4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9958" table:style-name="ce6">
            <text:p>99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Baar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8578" table:style-name="ce6">
            <text:p>85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Baflo</text:p>
          </table:table-cell>
          <table:table-cell table:number-columns-repeated="16378" table:style-name="ce4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15914" table:style-name="ce6">
            <text:p>159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alk</text:p>
          </table:table-cell>
          <table:table-cell table:number-columns-repeated="16378" table:style-name="ce4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513656" table:style-name="ce6">
            <text:p>513656</text:p>
          </table:table-cell>
          <table:table-cell office:value-type="string" table:style-name="ce7">
            <text:p>RK Ludger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alk</text:p>
          </table:table-cell>
          <table:table-cell table:number-columns-repeated="16378" table:style-name="ce4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float" office:value="8458" table:style-name="ce6">
            <text:p>8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Balkbrug</text:p>
          </table:table-cell>
          <table:table-cell table:number-columns-repeated="16378" table:style-name="ce4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8613" table:style-name="ce6">
            <text:p>86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Barneveld</text:p>
          </table:table-cell>
          <table:table-cell table:number-columns-repeated="16378" table:style-name="ce4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float" office:value="8713" table:style-name="ce6">
            <text:p>87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atenburg</text:p>
          </table:table-cell>
          <table:table-cell table:number-columns-repeated="16378" table:style-name="ce4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float" office:value="8726" table:style-name="ce6">
            <text:p>8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Bathmen</text:p>
          </table:table-cell>
          <table:table-cell table:number-columns-repeated="16378" table:style-name="ce4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30494" table:style-name="ce6">
            <text:p>3049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av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8470" table:style-name="ce6">
            <text:p>84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ears</text:p>
          </table:table-cell>
          <table:table-cell table:number-columns-repeated="16378" table:style-name="ce4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float" office:value="35806" table:style-name="ce6">
            <text:p>358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35784" table:style-name="ce6">
            <text:p>3578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float" office:value="514893" table:style-name="ce6">
            <text:p>514893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float" office:value="8177" table:style-name="ce6">
            <text:p>81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Beekbergen</text:p>
          </table:table-cell>
          <table:table-cell table:number-columns-repeated="16378" table:style-name="ce4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float" office:value="8855" table:style-name="ce6">
            <text:p>88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Beers</text:p>
          </table:table-cell>
          <table:table-cell table:number-columns-repeated="16378" table:style-name="ce4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8868" table:style-name="ce6">
            <text:p>8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Beerta</text:p>
          </table:table-cell>
          <table:table-cell table:number-columns-repeated="16378" table:style-name="ce4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16482" table:style-name="ce6">
            <text:p>16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Beesd</text:p>
          </table:table-cell>
          <table:table-cell table:number-columns-repeated="16378" table:style-name="ce4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28571" table:style-name="ce6">
            <text:p>285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etgum</text:p>
          </table:table-cell>
          <table:table-cell table:number-columns-repeated="16378" table:style-name="ce4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508683" table:style-name="ce6">
            <text:p>508683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etgumermolen</text:p>
          </table:table-cell>
          <table:table-cell table:number-columns-repeated="16378" table:style-name="ce4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40325" table:style-name="ce6">
            <text:p>403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Beets</text:p>
          </table:table-cell>
          <table:table-cell table:number-columns-repeated="16378" table:style-name="ce4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31816" table:style-name="ce6">
            <text:p>318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Beetster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8890" table:style-name="ce6">
            <text:p>8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eilen</text:p>
          </table:table-cell>
          <table:table-cell table:number-columns-repeated="16378" table:style-name="ce4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8898" table:style-name="ce6">
            <text:p>88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Belling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34635" table:style-name="ce6">
            <text:p>346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Bemelen</text:p>
          </table:table-cell>
          <table:table-cell table:number-columns-repeated="16378" table:style-name="ce4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8937" table:style-name="ce6">
            <text:p>89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rd</text:p>
          </table:table-cell>
          <table:table-cell office:value-type="string" table:style-name="ce7">
            <text:p>Bemm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8950" table:style-name="ce6">
            <text:p>89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enne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float" office:value="14474" table:style-name="ce6">
            <text:p>14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de</text:p>
          </table:table-cell>
          <table:table-cell office:value-type="string" table:style-name="ce7">
            <text:p>Bennekom</text:p>
          </table:table-cell>
          <table:table-cell table:number-columns-repeated="16378" table:style-name="ce4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float" office:value="30680" table:style-name="ce6">
            <text:p>30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Benning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8952" table:style-name="ce6">
            <text:p>89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Benschop</text:p>
          </table:table-cell>
          <table:table-cell table:number-columns-repeated="16378" table:style-name="ce4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float" office:value="8995" table:style-name="ce6">
            <text:p>89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enthuizen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float" office:value="507242" table:style-name="ce6">
            <text:p>507242</text:p>
          </table:table-cell>
          <table:table-cell office:value-type="string" table:style-name="ce7">
            <text:p>RK Monulphus en Godulph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Berg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float" office:value="9008" table:style-name="ce6">
            <text:p>90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gambacht</text:p>
          </table:table-cell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468530" table:style-name="ce6">
            <text:p>46853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Berghuizen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float" office:value="527173" table:style-name="ce6">
            <text:p>527173</text:p>
          </table:table-cell>
          <table:table-cell office:value-type="string" table:style-name="ce7">
            <text:p>RK Willibrord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Berkel-Enschot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9351" table:style-name="ce6">
            <text:p>93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kenwoude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float" office:value="502457" table:style-name="ce6">
            <text:p>5024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Berkhout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float" office:value="28577" table:style-name="ce6">
            <text:p>285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rlikum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28576" table:style-name="ce6">
            <text:p>28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rlikum</text:p>
          </table:table-cell>
          <table:table-cell table:number-columns-repeated="16378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float" office:value="512321" table:style-name="ce6">
            <text:p>512321</text:p>
          </table:table-cell>
          <table:table-cell office:value-type="string" table:style-name="ce7">
            <text:p>RK H.Odulph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st</text:p>
          </table:table-cell>
          <table:table-cell office:value-type="string" table:style-name="ce7">
            <text:p>Best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523147" table:style-name="ce6">
            <text:p>52314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Beuningen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float" office:value="11412" table:style-name="ce6">
            <text:p>114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eusichem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9450" table:style-name="ce6">
            <text:p>9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Beverwijk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float" office:value="9452" table:style-name="ce6">
            <text:p>945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Beverwijk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float" office:value="9465" table:style-name="ce6">
            <text:p>94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Bierum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float" office:value="508048" table:style-name="ce6">
            <text:p>5080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Biezelinge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9577" table:style-name="ce6">
            <text:p>95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Bladel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float" office:value="387546" table:style-name="ce6">
            <text:p>3875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ankenham</text:p>
          </table:table-cell>
          <table:table-cell table:number-columns-repeated="16378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float" office:value="9623" table:style-name="ce6">
            <text:p>9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aricum</text:p>
          </table:table-cell>
          <table:table-cell office:value-type="string" table:style-name="ce7">
            <text:p>Blaricum</text:p>
          </table:table-cell>
          <table:table-cell table:number-columns-repeated="16378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float" office:value="515166" table:style-name="ce6">
            <text:p>515166</text:p>
          </table:table-cell>
          <table:table-cell office:value-type="string" table:style-name="ce7">
            <text:p>RK St Vit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lauwhuis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float" office:value="36182" table:style-name="ce6">
            <text:p>361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Blauwkapel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float" office:value="9629" table:style-name="ce6">
            <text:p>96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ansingerland</text:p>
          </table:table-cell>
          <table:table-cell office:value-type="string" table:style-name="ce7">
            <text:p>Bleiswijk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28581" table:style-name="ce6">
            <text:p>285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lessum</text:p>
          </table:table-cell>
          <table:table-cell table:number-columns-repeated="16378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32983" table:style-name="ce6">
            <text:p>329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Blijdenstein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15591" table:style-name="ce6">
            <text:p>155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Blije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8912" table:style-name="ce6">
            <text:p>89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Blijham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9700" table:style-name="ce6">
            <text:p>97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loemendaal</text:p>
          </table:table-cell>
          <table:table-cell table:number-columns-repeated="16378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float" office:value="22616" table:style-name="ce6">
            <text:p>226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Blokker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float" office:value="507462" table:style-name="ce6">
            <text:p>50746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float" office:value="10448" table:style-name="ce6">
            <text:p>104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table:number-columns-repeated="16378" table:style-name="ce4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8473" table:style-name="ce6">
            <text:p>84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oazum</text:p>
          </table:table-cell>
          <table:table-cell table:number-columns-repeated="16378" table:style-name="ce4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float" office:value="9751" table:style-name="ce6">
            <text:p>97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odegraven-Reeuwijk</text:p>
          </table:table-cell>
          <table:table-cell office:value-type="string" table:style-name="ce7">
            <text:p>Bodegrav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28584" table:style-name="ce6">
            <text:p>285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oksum</text:p>
          </table:table-cell>
          <table:table-cell table:number-columns-repeated="16378" table:style-name="ce4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9867" table:style-name="ce6">
            <text:p>986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table:number-columns-repeated="16378" table:style-name="ce4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float" office:value="9812" table:style-name="ce6">
            <text:p>9812</text:p>
          </table:table-cell>
          <table:table-cell office:value-type="string" table:style-name="ce7">
            <text:p>Herv Martini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table:number-columns-repeated="16378" table:style-name="ce4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float" office:value="33980" table:style-name="ce6">
            <text:p>339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Boornbergum</text:p>
          </table:table-cell>
          <table:table-cell table:number-columns-repeated="16378" table:style-name="ce4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float" office:value="9897" table:style-name="ce6">
            <text:p>98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Borger</text:p>
          </table:table-cell>
          <table:table-cell table:number-columns-repeated="16378" table:style-name="ce4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35005" table:style-name="ce6">
            <text:p>350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Borgsweer</text:p>
          </table:table-cell>
          <table:table-cell table:number-columns-repeated="16378" table:style-name="ce4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9921" table:style-name="ce6">
            <text:p>992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Borne</text:p>
          </table:table-cell>
          <table:table-cell office:value-type="string" table:style-name="ce7">
            <text:p>Borne</text:p>
          </table:table-cell>
          <table:table-cell table:number-columns-repeated="16378" table:style-name="ce4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508567" table:style-name="ce6">
            <text:p>50856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Boskamp</text:p>
          </table:table-cell>
          <table:table-cell table:number-columns-repeated="16378" table:style-name="ce4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float" office:value="511500" table:style-name="ce6">
            <text:p>5115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oskoop</text:p>
          </table:table-cell>
          <table:table-cell table:number-columns-repeated="16378" table:style-name="ce4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float" office:value="14998" table:style-name="ce6">
            <text:p>14998</text:p>
          </table:table-cell>
          <table:table-cell office:value-type="string" table:style-name="ce7">
            <text:p>H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ourtange</text:p>
          </table:table-cell>
          <table:table-cell office:value-type="string" table:style-name="ce7">
            <text:p>Bourtang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float" office:value="8141" table:style-name="ce6">
            <text:p>8141</text:p>
          </table:table-cell>
          <table:table-cell office:value-type="string" table:style-name="ce7">
            <text:p>RK Urban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Bovenkerk</text:p>
          </table:table-cell>
          <table:table-cell table:number-columns-repeated="16378" table:style-name="ce4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482941" table:style-name="ce6">
            <text:p>4829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ovensmilde</text:p>
          </table:table-cell>
          <table:table-cell table:number-columns-repeated="16378" table:style-name="ce4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float" office:value="10042" table:style-name="ce6">
            <text:p>100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Boxmeer</text:p>
          </table:table-cell>
          <table:table-cell table:number-columns-repeated="16378" table:style-name="ce4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float" office:value="10032" table:style-name="ce6">
            <text:p>100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Boxmeer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10056" table:style-name="ce6">
            <text:p>100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Boxtel</text:p>
          </table:table-cell>
          <table:table-cell table:number-columns-repeated="16378" table:style-name="ce4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10066" table:style-name="ce6">
            <text:p>100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Brakel</text:p>
          </table:table-cell>
          <table:table-cell table:number-columns-repeated="16378" table:style-name="ce4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float" office:value="38695" table:style-name="ce6">
            <text:p>38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Brantgum</text:p>
          </table:table-cell>
          <table:table-cell table:number-columns-repeated="16378" table:style-name="ce4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float" office:value="10305" table:style-name="ce6">
            <text:p>10305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float" office:value="10305" table:style-name="ce6">
            <text:p>10305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10227" table:style-name="ce6">
            <text:p>10227</text:p>
          </table:table-cell>
          <table:table-cell office:value-type="string" table:style-name="ce7">
            <text:p>RK St.Anton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float" office:value="10118" table:style-name="ce6">
            <text:p>10118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float" office:value="10388" table:style-name="ce6">
            <text:p>10388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float" office:value="519116" table:style-name="ce6">
            <text:p>51911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float" office:value="6869" table:style-name="ce6">
            <text:p>6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Bredevoort</text:p>
          </table:table-cell>
          <table:table-cell table:number-columns-repeated="16378" table:style-name="ce4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float" office:value="38271" table:style-name="ce6">
            <text:p>38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Breede</text:p>
          </table:table-cell>
          <table:table-cell table:number-columns-repeated="16378" table:style-name="ce4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float" office:value="34121" table:style-name="ce6">
            <text:p>3412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n en Breugel</text:p>
          </table:table-cell>
          <table:table-cell office:value-type="string" table:style-name="ce7">
            <text:p>Breugel</text:p>
          </table:table-cell>
          <table:table-cell table:number-columns-repeated="16378" table:style-name="ce4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10609" table:style-name="ce6">
            <text:p>10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Breukelen</text:p>
          </table:table-cell>
          <table:table-cell table:number-columns-repeated="16378" table:style-name="ce4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float" office:value="10646" table:style-name="ce6">
            <text:p>106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 table:style-name="ce4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float" office:value="10826" table:style-name="ce6">
            <text:p>108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 table:style-name="ce4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float" office:value="518183" table:style-name="ce6">
            <text:p>518183</text:p>
          </table:table-cell>
          <table:table-cell office:value-type="string" table:style-name="ce7">
            <text:p>RK Bedevaart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 table:style-name="ce4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float" office:value="24525" table:style-name="ce6">
            <text:p>24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Britsum</text:p>
          </table:table-cell>
          <table:table-cell table:number-columns-repeated="16378" table:style-name="ce4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float" office:value="8483" table:style-name="ce6">
            <text:p>84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ritswert</text:p>
          </table:table-cell>
          <table:table-cell table:number-columns-repeated="16378" table:style-name="ce4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float" office:value="11042" table:style-name="ce6">
            <text:p>110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Broek in Water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float" office:value="23923" table:style-name="ce6">
            <text:p>239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Broek op Langedijk</text:p>
          </table:table-cell>
          <table:table-cell table:number-columns-repeated="16378" table:style-name="ce4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float" office:value="34548" table:style-name="ce6">
            <text:p>34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ronkhorst</text:p>
          </table:table-cell>
          <table:table-cell table:number-columns-repeated="16378" table:style-name="ce4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float" office:value="11122" table:style-name="ce6">
            <text:p>111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rouwershav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float" office:value="11231" table:style-name="ce6">
            <text:p>112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Brummen</text:p>
          </table:table-cell>
          <table:table-cell table:number-columns-repeated="16378" table:style-name="ce4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float" office:value="532214" table:style-name="ce6">
            <text:p>53221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runssum</text:p>
          </table:table-cell>
          <table:table-cell office:value-type="string" table:style-name="ce7">
            <text:p>Brunssum</text:p>
          </table:table-cell>
          <table:table-cell table:number-columns-repeated="16378" table:style-name="ce4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float" office:value="518888" table:style-name="ce6">
            <text:p>51888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Budel</text:p>
          </table:table-cell>
          <table:table-cell table:number-columns-repeated="16378" table:style-name="ce4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float" office:value="7036" table:style-name="ce6">
            <text:p>70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Buitenpost</text:p>
          </table:table-cell>
          <table:table-cell table:number-columns-repeated="16378" table:style-name="ce4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float" office:value="11274" table:style-name="ce6">
            <text:p>112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Bunnik</text:p>
          </table:table-cell>
          <table:table-cell table:number-columns-repeated="16378" table:style-name="ce4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float" office:value="520418" table:style-name="ce6">
            <text:p>52041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table:number-columns-repeated="16378" table:style-name="ce4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float" office:value="11295" table:style-name="ce6">
            <text:p>11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table:number-columns-repeated="16378" table:style-name="ce4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float" office:value="11329" table:style-name="ce6">
            <text:p>113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float" office:value="38779" table:style-name="ce6">
            <text:p>38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urgh</text:p>
          </table:table-cell>
          <table:table-cell table:number-columns-repeated="16378" table:style-name="ce4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35634" table:style-name="ce6">
            <text:p>35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Burgum</text:p>
          </table:table-cell>
          <table:table-cell table:number-columns-repeated="1637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float" office:value="39327" table:style-name="ce6">
            <text:p>393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urgwerd</text:p>
          </table:table-cell>
          <table:table-cell table:number-columns-repeated="16378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float" office:value="23745" table:style-name="ce12">
            <text:p>23745</text:p>
          </table:table-cell>
          <table:table-cell office:value-type="string" table:style-name="ce8">
            <text:p>Herv</text:p>
          </table:table-cell>
          <table:table-cell office:value-type="string" table:style-name="ce9">
            <text:p>FR</text:p>
          </table:table-cell>
          <table:table-cell office:value-type="string" table:style-name="ce8">
            <text:p>Kollumerland en Nieuwkruisland</text:p>
          </table:table-cell>
          <table:table-cell office:value-type="string" table:style-name="ce9">
            <text:p>Burum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float" office:value="38049" table:style-name="ce6">
            <text:p>380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Bussloo</text:p>
          </table:table-cell>
          <table:table-cell table:number-columns-repeated="16378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float" office:value="513238" table:style-name="ce6">
            <text:p>513238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ussum</text:p>
          </table:table-cell>
          <table:table-cell office:value-type="string" table:style-name="ce7">
            <text:p>Bussum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float" office:value="16492" table:style-name="ce6">
            <text:p>164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Buurmalsen</text:p>
          </table:table-cell>
          <table:table-cell table:number-columns-repeated="16378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float" office:value="512125" table:style-name="ce6">
            <text:p>512125</text:p>
          </table:table-cell>
          <table:table-cell office:value-type="string" table:style-name="ce7">
            <text:p>RK St Jacob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Cabauw</text:p>
          </table:table-cell>
          <table:table-cell table:number-columns-repeated="16378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float" office:value="34127" table:style-name="ce6">
            <text:p>341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Capelle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float" office:value="11478" table:style-name="ce6">
            <text:p>114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Castricum</text:p>
          </table:table-cell>
          <table:table-cell table:number-columns-repeated="1637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float" office:value="11479" table:style-name="ce6">
            <text:p>11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phen-Chaam</text:p>
          </table:table-cell>
          <table:table-cell office:value-type="string" table:style-name="ce7">
            <text:p>Chaam</text:p>
          </table:table-cell>
          <table:table-cell table:number-columns-repeated="1637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float" office:value="509696" table:style-name="ce6">
            <text:p>509696</text:p>
          </table:table-cell>
          <table:table-cell office:value-type="string" table:style-name="ce7">
            <text:p>RK Henricus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Clinge</text:p>
          </table:table-cell>
          <table:table-cell table:number-columns-repeated="1637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float" office:value="515445" table:style-name="ce6">
            <text:p>5154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Cornjum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float" office:value="39328" table:style-name="ce6">
            <text:p>39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Cornwerd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float" office:value="11620" table:style-name="ce6">
            <text:p>116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Cuijk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float" office:value="11623" table:style-name="ce6">
            <text:p>11623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Cuijk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float" office:value="11551" table:style-name="ce6">
            <text:p>115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float" office:value="11551" table:style-name="ce6">
            <text:p>115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float" office:value="11525" table:style-name="ce6">
            <text:p>1152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float" office:value="11595" table:style-name="ce6">
            <text:p>11595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float" office:value="11576" table:style-name="ce13">
            <text:p>11576</text:p>
          </table:table-cell>
          <table:table-cell office:value-type="string" table:style-name="ce4">
            <text:p>RK Barbar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float" office:value="513961" table:style-name="ce6">
            <text:p>5139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llendoorn</text:p>
          </table:table-cell>
          <table:table-cell office:value-type="string" table:style-name="ce7">
            <text:p>Daarle</text:p>
          </table:table-cell>
          <table:table-cell table:number-columns-repeated="16378" table:style-name="ce4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float" office:value="38176" table:style-name="ce6">
            <text:p>381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Dalem</text:p>
          </table:table-cell>
          <table:table-cell table:number-columns-repeated="16378" table:style-name="ce4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float" office:value="11634" table:style-name="ce6">
            <text:p>11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Dalen</text:p>
          </table:table-cell>
          <table:table-cell table:number-columns-repeated="16378" table:style-name="ce4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11653" table:style-name="ce6">
            <text:p>11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float" office:value="11653" table:style-name="ce6">
            <text:p>11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table:number-columns-repeated="16378" table:style-name="ce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12917" table:style-name="ce6">
            <text:p>5129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float" office:value="11681" table:style-name="ce6">
            <text:p>116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float" office:value="11675" table:style-name="ce6">
            <text:p>116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float" office:value="9570" table:style-name="ce6">
            <text:p>95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De Bilt</text:p>
          </table:table-cell>
          <table:table-cell table:number-columns-repeated="16378" table:style-name="ce4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float" office:value="35280" table:style-name="ce6">
            <text:p>3528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Cocksdorp</text:p>
          </table:table-cell>
          <table:table-cell table:number-columns-repeated="16378" table:style-name="ce4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float" office:value="35281" table:style-name="ce6">
            <text:p>352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Cocks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float" office:value="35968" table:style-name="ce12">
            <text:p>35968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Terkaple</text:p>
          </table:table-cell>
          <table:table-cell office:value-type="string" table:style-name="ce4">
            <text:p>De Friese Meren</text:p>
          </table:table-cell>
          <table:table-cell table:number-columns-repeated="16378" table:style-name="ce4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float" office:value="498260" table:style-name="ce6">
            <text:p>49826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De Hoef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float" office:value="21174" table:style-name="ce6">
            <text:p>211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De Knipe</text:p>
          </table:table-cell>
          <table:table-cell table:number-columns-repeated="1637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float" office:value="520236" table:style-name="ce6">
            <text:p>520236</text:p>
          </table:table-cell>
          <table:table-cell office:value-type="string" table:style-name="ce7">
            <text:p>RK OLV Ten Hemelopneming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De Meern</text:p>
          </table:table-cell>
          <table:table-cell table:number-columns-repeated="16378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float" office:value="518089" table:style-name="ce6">
            <text:p>518089</text:p>
          </table:table-cell>
          <table:table-cell office:value-type="string" table:style-name="ce7">
            <text:p>RK St. Antonius Ab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De Mortel</text:p>
          </table:table-cell>
          <table:table-cell table:number-columns-repeated="1637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float" office:value="454879" table:style-name="ce6">
            <text:p>4548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 Pollen</text:p>
          </table:table-cell>
          <table:table-cell table:number-columns-repeated="1637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float" office:value="17081" table:style-name="ce6">
            <text:p>17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De Rijp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float" office:value="460738" table:style-name="ce6">
            <text:p>4607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De Wilp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float" office:value="32301" table:style-name="ce6">
            <text:p>323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arsum</text:p>
          </table:table-cell>
          <table:table-cell table:number-columns-repeated="1637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float" office:value="8454" table:style-name="ce6">
            <text:p>84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Dedemsvaart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float" office:value="39330" table:style-name="ce6">
            <text:p>393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dgum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float" office:value="14157" table:style-name="ce6">
            <text:p>1415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eest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16498" table:style-name="ce6">
            <text:p>164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Deil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float" office:value="28586" table:style-name="ce6">
            <text:p>285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einum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float" office:value="34149" table:style-name="ce6">
            <text:p>34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table:number-columns-repeated="16378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float" office:value="34156" table:style-name="ce6">
            <text:p>34156</text:p>
          </table:table-cell>
          <table:table-cell office:value-type="string" table:style-name="ce7">
            <text:p>RK St. Blasius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float" office:value="11872" table:style-name="ce6">
            <text:p>11872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float" office:value="11951" table:style-name="ce6">
            <text:p>1195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float" office:value="11709" table:style-name="ce6">
            <text:p>11709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float" office:value="18279" table:style-name="ce6">
            <text:p>18279</text:p>
          </table:table-cell>
          <table:table-cell office:value-type="string" table:style-name="ce7">
            <text:p>RK Maria Jes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float" office:value="525259" table:style-name="ce6">
            <text:p>525259</text:p>
          </table:table-cell>
          <table:table-cell office:value-type="string" table:style-name="ce7">
            <text:p>Remonstr 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float" office:value="12028" table:style-name="ce6">
            <text:p>12028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float" office:value="12090" table:style-name="ce6">
            <text:p>12090</text:p>
          </table:table-cell>
          <table:table-cell office:value-type="string" table:style-name="ce7">
            <text:p>RK St. Hippolytuskapel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float" office:value="32378" table:style-name="ce6">
            <text:p>323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men</text:p>
          </table:table-cell>
          <table:table-cell table:number-columns-repeated="16378" table:style-name="ce4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float" office:value="8582" table:style-name="ce6">
            <text:p>85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Den Andel</text:p>
          </table:table-cell>
          <table:table-cell table:number-columns-repeated="16378" table:style-name="ce4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float" office:value="35317" table:style-name="ce6">
            <text:p>3531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float" office:value="35327" table:style-name="ce6">
            <text:p>353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float" office:value="14191" table:style-name="ce6">
            <text:p>1419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Den Dungen</text:p>
          </table:table-cell>
          <table:table-cell table:number-columns-repeated="16378" table:style-name="ce4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float" office:value="19998" table:style-name="ce6">
            <text:p>199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n Ham</text:p>
          </table:table-cell>
          <table:table-cell table:number-columns-repeated="16378" table:style-name="ce4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081" table:style-name="ce6">
            <text:p>7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Den Ham</text:p>
          </table:table-cell>
          <table:table-cell table:number-columns-repeated="16378" table:style-name="ce4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float" office:value="21390" table:style-name="ce6">
            <text:p>21390</text:p>
          </table:table-cell>
          <table:table-cell office:value-type="string" table:style-name="ce7">
            <text:p>Hervormde Kerk (Nieuwe Kerk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en Helder</text:p>
          </table:table-cell>
          <table:table-cell office:value-type="string" table:style-name="ce7">
            <text:p>Den Helder</text:p>
          </table:table-cell>
          <table:table-cell table:number-columns-repeated="1637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float" office:value="35239" table:style-name="ce6">
            <text:p>352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Hoorn</text:p>
          </table:table-cell>
          <table:table-cell table:number-columns-repeated="1637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12372" table:style-name="ce6">
            <text:p>12372</text:p>
          </table:table-cell>
          <table:table-cell office:value-type="string" table:style-name="ce7">
            <text:p>RK St.Willib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eurne</text:p>
          </table:table-cell>
          <table:table-cell office:value-type="string" table:style-name="ce7">
            <text:p>Deurne</text:p>
          </table:table-cell>
          <table:table-cell table:number-columns-repeated="16378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float" office:value="32383" table:style-name="ce6">
            <text:p>32383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ursen-Dennenburg</text:p>
          </table:table-cell>
          <table:table-cell table:number-columns-repeated="16378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float" office:value="12423" table:style-name="ce6">
            <text:p>12423</text:p>
          </table:table-cell>
          <table:table-cell office:value-type="string" table:style-name="ce7">
            <text:p>Berg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12533" table:style-name="ce6">
            <text:p>1253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float" office:value="12572" table:style-name="ce6">
            <text:p>12572</text:p>
          </table:table-cell>
          <table:table-cell office:value-type="string" table:style-name="ce7">
            <text:p>Herv Lebuin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12543" table:style-name="ce6">
            <text:p>12543</text:p>
          </table:table-cell>
          <table:table-cell office:value-type="string" table:style-name="ce7">
            <text:p>RK Lebuin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float" office:value="506186" table:style-name="ce6">
            <text:p>506186</text:p>
          </table:table-cell>
          <table:table-cell office:value-type="string" table:style-name="ce7">
            <text:p>RK HHart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509011" table:style-name="ce6">
            <text:p>509011</text:p>
          </table:table-cell>
          <table:table-cell office:value-type="string" table:style-name="ce7">
            <text:p>RK Petrusbanden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iemen</text:p>
          </table:table-cell>
          <table:table-cell office:value-type="string" table:style-name="ce7">
            <text:p>Diemen</text:p>
          </table:table-cell>
          <table:table-cell table:number-columns-repeated="16378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float" office:value="12874" table:style-name="ce6">
            <text:p>128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iepenheim</text:p>
          </table:table-cell>
          <table:table-cell table:number-columns-repeated="16378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float" office:value="12898" table:style-name="ce6">
            <text:p>128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Diessen</text:p>
          </table:table-cell>
          <table:table-cell table:number-columns-repeated="16378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float" office:value="12902" table:style-name="ce6">
            <text:p>129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iever</text:p>
          </table:table-cell>
          <table:table-cell table:number-columns-repeated="1637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float" office:value="12915" table:style-name="ce6">
            <text:p>129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Dinxperlo</text:p>
          </table:table-cell>
          <table:table-cell table:number-columns-repeated="1637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float" office:value="498906" table:style-name="ce6">
            <text:p>4989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Dirkshorn</text:p>
          </table:table-cell>
          <table:table-cell table:number-columns-repeated="1637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float" office:value="10260" table:style-name="ce6">
            <text:p>102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Dirksland</text:p>
          </table:table-cell>
          <table:table-cell table:number-columns-repeated="1637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float" office:value="12981" table:style-name="ce6">
            <text:p>12981</text:p>
          </table:table-cell>
          <table:table-cell office:value-type="string" table:style-name="ce7">
            <text:p>Hervormde Kerk Hoofdorg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float" office:value="12955" table:style-name="ce6">
            <text:p>1295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12955" table:style-name="ce6">
            <text:p>1295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float" office:value="12981" table:style-name="ce6">
            <text:p>12981</text:p>
          </table:table-cell>
          <table:table-cell office:value-type="string" table:style-name="ce7">
            <text:p>Hervormde Kerk Koororg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468529" table:style-name="ce6">
            <text:p>4685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tinchem</text:p>
          </table:table-cell>
          <table:table-cell office:value-type="string" table:style-name="ce7">
            <text:p>Doetinchem</text:p>
          </table:table-cell>
          <table:table-cell table:number-columns-repeated="16378" table:style-name="ce4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float" office:value="13084" table:style-name="ce6">
            <text:p>13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tinchem</text:p>
          </table:table-cell>
          <table:table-cell office:value-type="string" table:style-name="ce7">
            <text:p>Doetinchem</text:p>
          </table:table-cell>
          <table:table-cell table:number-columns-repeated="16378" table:style-name="ce4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float" office:value="18773" table:style-name="ce6">
            <text:p>187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Doezum</text:p>
          </table:table-cell>
          <table:table-cell table:number-columns-repeated="16378" table:style-name="ce4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float" office:value="13155" table:style-name="ce6">
            <text:p>131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float" office:value="13139" table:style-name="ce6">
            <text:p>1313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table:number-columns-repeated="16378" table:style-name="ce4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float" office:value="13153" table:style-name="ce6">
            <text:p>13153</text:p>
          </table:table-cell>
          <table:table-cell office:value-type="string" table:style-name="ce7">
            <text:p>Rem./Doopsgez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table:number-columns-repeated="16378" table:style-name="ce4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17190" table:style-name="ce6">
            <text:p>517190</text:p>
          </table:table-cell>
          <table:table-cell office:value-type="string" table:style-name="ce7">
            <text:p>RK Lauren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D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float" office:value="15851" table:style-name="ce6">
            <text:p>158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Dongjum</text:p>
          </table:table-cell>
          <table:table-cell table:number-columns-repeated="16378" table:style-name="ce4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float" office:value="31717" table:style-name="ce6">
            <text:p>317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float" office:value="460746" table:style-name="ce6">
            <text:p>46074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float" office:value="13271" table:style-name="ce6">
            <text:p>13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float" office:value="13885" table:style-name="ce6">
            <text:p>13885</text:p>
          </table:table-cell>
          <table:table-cell office:value-type="string" table:style-name="ce7">
            <text:p>Herv August.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 table:style-name="ce4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float" office:value="13417" table:style-name="ce6">
            <text:p>1341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float" office:value="13949" table:style-name="ce6">
            <text:p>13949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float" office:value="13866" table:style-name="ce6">
            <text:p>13866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float" office:value="18752" table:style-name="ce6">
            <text:p>187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Dorkwerd</text:p>
          </table:table-cell>
          <table:table-cell table:number-columns-repeated="16378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float" office:value="520024" table:style-name="ce6">
            <text:p>52002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Dorst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float" office:value="33977" table:style-name="ce6">
            <text:p>339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Drachten</text:p>
          </table:table-cell>
          <table:table-cell table:number-columns-repeated="16378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float" office:value="33978" table:style-name="ce6">
            <text:p>339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Drachten</text:p>
          </table:table-cell>
          <table:table-cell table:number-columns-repeated="16378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float" office:value="22840" table:style-name="ce6">
            <text:p>22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Drempt</text:p>
          </table:table-cell>
          <table:table-cell table:number-columns-repeated="16378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float" office:value="14069" table:style-name="ce6">
            <text:p>140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Dreumel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float" office:value="21980" table:style-name="ce6">
            <text:p>219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Driel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float" office:value="11684" table:style-name="ce6">
            <text:p>11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riezum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float" office:value="28604" table:style-name="ce6">
            <text:p>286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ronrijp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float" office:value="508677" table:style-name="ce6">
            <text:p>5086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ronrijp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float" office:value="409259" table:style-name="ce6">
            <text:p>40925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ruten</text:p>
          </table:table-cell>
          <table:table-cell table:number-columns-repeated="16378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float" office:value="6636" table:style-name="ce6">
            <text:p>66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Durgerdam</text:p>
          </table:table-cell>
          <table:table-cell table:number-columns-repeated="16378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float" office:value="14228" table:style-name="ce6">
            <text:p>142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wingeloo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float" office:value="35643" table:style-name="ce6">
            <text:p>35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rnewâld</text:p>
          </table:table-cell>
          <table:table-cell table:number-columns-repeated="16378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float" office:value="21548" table:style-name="ce6">
            <text:p>21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Easterein</text:p>
          </table:table-cell>
          <table:table-cell table:number-columns-repeated="16378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float" office:value="8506" table:style-name="ce6">
            <text:p>8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Easterlittens</text:p>
          </table:table-cell>
          <table:table-cell table:number-columns-repeated="16378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float" office:value="512553" table:style-name="ce6">
            <text:p>5125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stermar</text:p>
          </table:table-cell>
          <table:table-cell table:number-columns-repeated="16378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float" office:value="14267" table:style-name="ce6">
            <text:p>142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Echteld</text:p>
          </table:table-cell>
          <table:table-cell table:number-columns-repeated="16378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float" office:value="25776" table:style-name="ce6">
            <text:p>257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chten</text:p>
          </table:table-cell>
          <table:table-cell table:number-columns-repeated="16378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float" office:value="28303" table:style-name="ce6">
            <text:p>283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ck en Wiel</text:p>
          </table:table-cell>
          <table:table-cell table:number-columns-repeated="16378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float" office:value="34676" table:style-name="ce6">
            <text:p>346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ckelrade</text:p>
          </table:table-cell>
          <table:table-cell table:number-columns-repeated="16378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float" office:value="14320" table:style-name="ce6">
            <text:p>14320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float" office:value="14320" table:style-name="ce6">
            <text:p>14320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float" office:value="14421" table:style-name="ce6">
            <text:p>1442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float" office:value="14371" table:style-name="ce6">
            <text:p>1437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14491" table:style-name="ce6">
            <text:p>144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Eelde</text:p>
          </table:table-cell>
          <table:table-cell table:number-columns-repeated="16378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float" office:value="33623" table:style-name="ce6">
            <text:p>33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Eenigenburg</text:p>
          </table:table-cell>
          <table:table-cell table:number-columns-repeated="16378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float" office:value="14548" table:style-name="ce6">
            <text:p>14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Eenrum</text:p>
          </table:table-cell>
          <table:table-cell table:number-columns-repeated="16378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40300" table:style-name="ce6">
            <text:p>403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Eenum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float" office:value="517808" table:style-name="ce6">
            <text:p>51780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Eersel</text:p>
          </table:table-cell>
          <table:table-cell table:number-columns-repeated="16378" table:style-name="ce4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float" office:value="398783" table:style-name="ce6">
            <text:p>398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Eext</text:p>
          </table:table-cell>
          <table:table-cell table:number-columns-repeated="16378" table:style-name="ce4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float" office:value="14600" table:style-name="ce6">
            <text:p>14600</text:p>
          </table:table-cell>
          <table:table-cell office:value-type="string" table:style-name="ce7">
            <text:p>Slotkapel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den Hoef</text:p>
          </table:table-cell>
          <table:table-cell table:number-columns-repeated="16378" table:style-name="ce4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float" office:value="14589" table:style-name="ce6">
            <text:p>145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Zee</text:p>
          </table:table-cell>
          <table:table-cell table:number-columns-repeated="16378" table:style-name="ce4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14591" table:style-name="ce6">
            <text:p>145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-Binnen</text:p>
          </table:table-cell>
          <table:table-cell table:number-columns-repeated="16378" table:style-name="ce4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float" office:value="15482" table:style-name="ce6">
            <text:p>15482</text:p>
          </table:table-cell>
          <table:table-cell office:value-type="string" table:style-name="ce7">
            <text:p>RK Christin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 table:style-name="ce4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float" office:value="15487" table:style-name="ce6">
            <text:p>15487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 table:style-name="ce4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float" office:value="499034" table:style-name="ce6">
            <text:p>499034</text:p>
          </table:table-cell>
          <table:table-cell office:value-type="string" table:style-name="ce7">
            <text:p>RK H.-Jozef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 table:style-name="ce4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float" office:value="14653" table:style-name="ce6">
            <text:p>14653</text:p>
          </table:table-cell>
          <table:table-cell office:value-type="string" table:style-name="ce7">
            <text:p>RK H.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 table:style-name="ce4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float" office:value="14646" table:style-name="ce6">
            <text:p>14646</text:p>
          </table:table-cell>
          <table:table-cell office:value-type="string" table:style-name="ce7">
            <text:p>RK St.Jori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 table:style-name="ce4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float" office:value="518826" table:style-name="ce6">
            <text:p>518826</text:p>
          </table:table-cell>
          <table:table-cell office:value-type="string" table:style-name="ce7">
            <text:p>H.Har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 table:style-name="ce4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float" office:value="521630" table:style-name="ce6">
            <text:p>521630</text:p>
          </table:table-cell>
          <table:table-cell office:value-type="string" table:style-name="ce7">
            <text:p>RK OLV Ten Hemelopneming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Einighausen</text:p>
          </table:table-cell>
          <table:table-cell table:number-columns-repeated="16378" table:style-name="ce4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float" office:value="481742" table:style-name="ce6">
            <text:p>4817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la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float" office:value="14896" table:style-name="ce6">
            <text:p>148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lburg</text:p>
          </table:table-cell>
          <table:table-cell office:value-type="string" table:style-name="ce7">
            <text:p>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8385" table:style-name="ce6">
            <text:p>83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Elden</text:p>
          </table:table-cell>
          <table:table-cell table:number-columns-repeated="16378" table:style-name="ce4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float" office:value="42128" table:style-name="ce6">
            <text:p>421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Elleco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float" office:value="34875" table:style-name="ce6">
            <text:p>34875</text:p>
          </table:table-cell>
          <table:table-cell office:value-type="string" table:style-name="ce7">
            <text:p>St. Augustin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Elsloo</text:p>
          </table:table-cell>
          <table:table-cell table:number-columns-repeated="16378" table:style-name="ce4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32461" table:style-name="ce6">
            <text:p>324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henen</text:p>
          </table:table-cell>
          <table:table-cell office:value-type="string" table:style-name="ce7">
            <text:p>Elst</text:p>
          </table:table-cell>
          <table:table-cell table:number-columns-repeated="16378" table:style-name="ce4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float" office:value="510954" table:style-name="ce6">
            <text:p>5109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Emmen</text:p>
          </table:table-cell>
          <table:table-cell table:number-columns-repeated="16378" table:style-name="ce4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float" office:value="21956" table:style-name="ce6">
            <text:p>21956</text:p>
          </table:table-cell>
          <table:table-cell office:value-type="string" table:style-name="ce7">
            <text:p>RK Antonius Ab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Engelen</text:p>
          </table:table-cell>
          <table:table-cell table:number-columns-repeated="16378" table:style-name="ce4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31573" table:style-name="ce6">
            <text:p>315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Engwierum</text:p>
          </table:table-cell>
          <table:table-cell table:number-columns-repeated="16378" table:style-name="ce4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float" office:value="15211" table:style-name="ce6">
            <text:p>15211</text:p>
          </table:table-cell>
          <table:table-cell office:value-type="string" table:style-name="ce7">
            <text:p>Herv West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float" office:value="15268" table:style-name="ce6">
            <text:p>15268</text:p>
          </table:table-cell>
          <table:table-cell office:value-type="string" table:style-name="ce7">
            <text:p>Herv Zui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float" office:value="507077" table:style-name="ce6">
            <text:p>5070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float" office:value="15011" table:style-name="ce6">
            <text:p>1501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float" office:value="15307" table:style-name="ce6">
            <text:p>15307</text:p>
          </table:table-cell>
          <table:table-cell office:value-type="string" table:style-name="ce7">
            <text:p>Grot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Enschede</text:p>
          </table:table-cell>
          <table:table-cell office:value-type="string" table:style-name="ce7">
            <text:p>Enschede</text:p>
          </table:table-cell>
          <table:table-cell table:number-columns-repeated="16378" table:style-name="ce4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float" office:value="16503" table:style-name="ce6">
            <text:p>165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Enspijk</text:p>
          </table:table-cell>
          <table:table-cell table:number-columns-repeated="16378" table:style-name="ce4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float" office:value="15328" table:style-name="ce6">
            <text:p>15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Epe</text:p>
          </table:table-cell>
          <table:table-cell table:number-columns-repeated="16378" table:style-name="ce4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1417" table:style-name="ce6">
            <text:p>114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richem</text:p>
          </table:table-cell>
          <table:table-cell table:number-columns-repeated="16378" table:style-name="ce4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float" office:value="15365" table:style-name="ce6">
            <text:p>15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table:number-columns-repeated="16378" table:style-name="ce4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float" office:value="15365" table:style-name="ce6">
            <text:p>15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table:number-columns-repeated="16378" table:style-name="ce4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float" office:value="15371" table:style-name="ce6">
            <text:p>153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ghel</text:p>
          </table:table-cell>
          <table:table-cell office:value-type="string" table:style-name="ce7">
            <text:p>Erp</text:p>
          </table:table-cell>
          <table:table-cell table:number-columns-repeated="16378" table:style-name="ce4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float" office:value="15375" table:style-name="ce6">
            <text:p>1537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aren</text:p>
          </table:table-cell>
          <table:table-cell office:value-type="string" table:style-name="ce7">
            <text:p>Esch</text:p>
          </table:table-cell>
          <table:table-cell table:number-columns-repeated="16378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float" office:value="514129" table:style-name="ce6">
            <text:p>5141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Escharen</text:p>
          </table:table-cell>
          <table:table-cell table:number-columns-repeated="16378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float" office:value="30336" table:style-name="ce6">
            <text:p>303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Est</text:p>
          </table:table-cell>
          <table:table-cell table:number-columns-repeated="16378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float" office:value="16068" table:style-name="ce6">
            <text:p>160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Etten</text:p>
          </table:table-cell>
          <table:table-cell table:number-columns-repeated="16378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float" office:value="15407" table:style-name="ce6">
            <text:p>15407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float" office:value="15401" table:style-name="ce6">
            <text:p>154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5430" table:style-name="ce6">
            <text:p>154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9545" table:style-name="ce6">
            <text:p>954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Ewijk</text:p>
          </table:table-cell>
          <table:table-cell table:number-columns-repeated="16378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39339" table:style-name="ce6">
            <text:p>393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Exmorra</text:p>
          </table:table-cell>
          <table:table-cell table:number-columns-repeated="16378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39168" table:style-name="ce6">
            <text:p>391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Eys</text:p>
          </table:table-cell>
          <table:table-cell table:number-columns-repeated="16378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15547" table:style-name="ce6">
            <text:p>155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Ezinge</text:p>
          </table:table-cell>
          <table:table-cell table:number-columns-repeated="16378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Farmsum</text:p>
          </table:table-cell>
          <table:table-cell table:number-columns-repeated="16378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Farmsum</text:p>
          </table:table-cell>
          <table:table-cell table:number-columns-repeated="16378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float" office:value="11701" table:style-name="ce6">
            <text:p>117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Feanwâlden</text:p>
          </table:table-cell>
          <table:table-cell table:number-columns-repeated="16378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float" office:value="39340" table:style-name="ce6">
            <text:p>393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erwoude</text:p>
          </table:table-cell>
          <table:table-cell table:number-columns-repeated="16378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float" office:value="24529" table:style-name="ce6">
            <text:p>245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Finkum</text:p>
          </table:table-cell>
          <table:table-cell table:number-columns-repeated="16378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float" office:value="15650" table:style-name="ce6">
            <text:p>156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Finsterwolde</text:p>
          </table:table-cell>
          <table:table-cell table:number-columns-repeated="1637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float" office:value="39762" table:style-name="ce6">
            <text:p>397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olsgare</text:p>
          </table:table-cell>
          <table:table-cell table:number-columns-repeated="16378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float" office:value="38697" table:style-name="ce6">
            <text:p>386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Foudgum</text:p>
          </table:table-cell>
          <table:table-cell table:number-columns-repeated="16378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float" office:value="15661" table:style-name="ce6">
            <text:p>156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Franeker</text:p>
          </table:table-cell>
          <table:table-cell table:number-columns-repeated="16378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float" office:value="22881" table:style-name="ce6">
            <text:p>228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Friens</text:p>
          </table:table-cell>
          <table:table-cell table:number-columns-repeated="16378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float" office:value="39343" table:style-name="ce6">
            <text:p>393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</text:p>
          </table:table-cell>
          <table:table-cell table:number-columns-repeated="16378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float" office:value="39765" table:style-name="ce6">
            <text:p>397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meer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float" office:value="476727" table:style-name="ce6">
            <text:p>4767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Gameren</text:p>
          </table:table-cell>
          <table:table-cell table:number-columns-repeated="16378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float" office:value="37014" table:style-name="ce6">
            <text:p>37014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Gapinge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float" office:value="9780" table:style-name="ce6">
            <text:p>97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Garmerwolde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float" office:value="15559" table:style-name="ce6">
            <text:p>155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Garnwerd</text:p>
          </table:table-cell>
          <table:table-cell table:number-columns-repeated="16378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float" office:value="35650" table:style-name="ce6">
            <text:p>356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aryp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float" office:value="526041" table:style-name="ce6">
            <text:p>52604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assel</text:p>
          </table:table-cell>
          <table:table-cell table:number-columns-repeated="16378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float" office:value="15942" table:style-name="ce6">
            <text:p>159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</text:p>
          </table:table-cell>
          <table:table-cell table:number-columns-repeated="16378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float" office:value="508691" table:style-name="ce6">
            <text:p>508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rnijveen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float" office:value="39767" table:style-name="ce6">
            <text:p>397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uw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float" office:value="15950" table:style-name="ce6">
            <text:p>159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Geertruidenberg</text:p>
          </table:table-cell>
          <table:table-cell table:number-columns-repeated="16378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float" office:value="9366" table:style-name="ce6">
            <text:p>93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Geervliet</text:p>
          </table:table-cell>
          <table:table-cell table:number-columns-repeated="16378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float" office:value="9883" table:style-name="ce6">
            <text:p>98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Geesteren</text:p>
          </table:table-cell>
          <table:table-cell table:number-columns-repeated="16378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float" office:value="16455" table:style-name="ce6">
            <text:p>16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Geldermalsen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float" office:value="16034" table:style-name="ce6">
            <text:p>16034</text:p>
          </table:table-cell>
          <table:table-cell office:value-type="string" table:style-name="ce7">
            <text:p>RK St.Brigid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ldrop-Mierlo</text:p>
          </table:table-cell>
          <table:table-cell office:value-type="string" table:style-name="ce7">
            <text:p>Geldrop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float" office:value="517849" table:style-name="ce6">
            <text:p>517849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eleen</text:p>
          </table:table-cell>
          <table:table-cell table:number-columns-repeated="16378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float" office:value="16050" table:style-name="ce6">
            <text:p>1605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Gemert</text:p>
          </table:table-cell>
          <table:table-cell table:number-columns-repeated="16378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float" office:value="519910" table:style-name="ce6">
            <text:p>51991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Gemonde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float" office:value="16063" table:style-name="ce6">
            <text:p>160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Gendringen</text:p>
          </table:table-cell>
          <table:table-cell table:number-columns-repeated="16378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float" office:value="523700" table:style-name="ce6">
            <text:p>5237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Gendringen</text:p>
          </table:table-cell>
          <table:table-cell table:number-columns-repeated="16378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float" office:value="28476" table:style-name="ce6">
            <text:p>284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Geulle</text:p>
          </table:table-cell>
          <table:table-cell table:number-columns-repeated="16378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float" office:value="39609" table:style-name="ce6">
            <text:p>39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Giessen</text:p>
          </table:table-cell>
          <table:table-cell table:number-columns-repeated="16378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16127" table:style-name="ce6">
            <text:p>161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ieten</text:p>
          </table:table-cell>
          <table:table-cell table:number-columns-repeated="16378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10493" table:style-name="ce6">
            <text:p>104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Giethoorn</text:p>
          </table:table-cell>
          <table:table-cell table:number-columns-repeated="16378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9469" table:style-name="ce6">
            <text:p>94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Godlinze</text:p>
          </table:table-cell>
          <table:table-cell table:number-columns-repeated="16378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float" office:value="16160" table:style-name="ce6">
            <text:p>161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Goedereede</text:p>
          </table:table-cell>
          <table:table-cell table:number-columns-repeated="16378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39768" table:style-name="ce6">
            <text:p>397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oënga</text:p>
          </table:table-cell>
          <table:table-cell table:number-columns-repeated="16378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float" office:value="507884" table:style-name="ce6">
            <text:p>507884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number-columns-repeated="16378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float" office:value="16375" table:style-name="ce6">
            <text:p>16375</text:p>
          </table:table-cell>
          <table:table-cell office:value-type="string" table:style-name="ce7">
            <text:p>Herv Magdalena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381885" table:style-name="ce6">
            <text:p>38188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16640" table:style-name="ce6">
            <text:p>1664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table:number-columns-repeated="16378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float" office:value="515955" table:style-name="ce6">
            <text:p>5159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Gorssel</text:p>
          </table:table-cell>
          <table:table-cell table:number-columns-repeated="16378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float" office:value="16722" table:style-name="ce6">
            <text:p>16722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6795" table:style-name="ce6">
            <text:p>1679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6761" table:style-name="ce6">
            <text:p>1676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float" office:value="17026" table:style-name="ce6">
            <text:p>17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Gouderak</text:p>
          </table:table-cell>
          <table:table-cell table:number-columns-repeated="16378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7050" table:style-name="ce6">
            <text:p>170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orendijk</text:p>
          </table:table-cell>
          <table:table-cell office:value-type="string" table:style-name="ce7">
            <text:p>Goudswaard</text:p>
          </table:table-cell>
          <table:table-cell table:number-columns-repeated="16378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24509" table:style-name="ce6">
            <text:p>24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outum</text:p>
          </table:table-cell>
          <table:table-cell table:number-columns-repeated="16378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17209" table:style-name="ce6">
            <text:p>172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rave</text:p>
          </table:table-cell>
          <table:table-cell table:number-columns-repeated="16378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17255" table:style-name="ce6">
            <text:p>172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rave</text:p>
          </table:table-cell>
          <table:table-cell table:number-columns-repeated="16378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18148" table:style-name="ce6">
            <text:p>181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Gravenmoer, 's-</text:p>
          </table:table-cell>
          <table:table-cell table:number-columns-repeated="16378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521970" table:style-name="ce6">
            <text:p>521970</text:p>
          </table:table-cell>
          <table:table-cell office:value-type="string" table:style-name="ce7">
            <text:p>RK St. Catharin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revenbicht</text:p>
          </table:table-cell>
          <table:table-cell table:number-columns-repeated="16378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18789" table:style-name="ce6">
            <text:p>187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Grijpskerk</text:p>
          </table:table-cell>
          <table:table-cell table:number-columns-repeated="16378" table:style-name="ce4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float" office:value="31516" table:style-name="ce6">
            <text:p>315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Groede</text:p>
          </table:table-cell>
          <table:table-cell table:number-columns-repeated="16378" table:style-name="ce4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float" office:value="18163" table:style-name="ce6">
            <text:p>18163</text:p>
          </table:table-cell>
          <table:table-cell office:value-type="string" table:style-name="ce7">
            <text:p>RK St Callixt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Groenlo</text:p>
          </table:table-cell>
          <table:table-cell table:number-columns-repeated="16378" table:style-name="ce4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float" office:value="33834" table:style-name="ce6">
            <text:p>338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Groet</text:p>
          </table:table-cell>
          <table:table-cell table:number-columns-repeated="16378" table:style-name="ce4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float" office:value="18423" table:style-name="ce6">
            <text:p>18423</text:p>
          </table:table-cell>
          <table:table-cell office:value-type="string" table:style-name="ce7">
            <text:p>Aa-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float" office:value="18423" table:style-name="ce6">
            <text:p>18423</text:p>
          </table:table-cell>
          <table:table-cell office:value-type="string" table:style-name="ce7">
            <text:p>Aa-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float" office:value="18583" table:style-name="ce6">
            <text:p>18583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float" office:value="18483" table:style-name="ce6">
            <text:p>18483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float" office:value="18555" table:style-name="ce6">
            <text:p>18555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float" office:value="18555" table:style-name="ce6">
            <text:p>18555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float" office:value="18654" table:style-name="ce6">
            <text:p>18654</text:p>
          </table:table-cell>
          <table:table-cell office:value-type="string" table:style-name="ce7">
            <text:p>Pelstergasthuis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18661" table:style-name="ce6">
            <text:p>18661</text:p>
          </table:table-cell>
          <table:table-cell office:value-type="string" table:style-name="ce7">
            <text:p>Pepergasthuis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float" office:value="18669" table:style-name="ce6">
            <text:p>18669</text:p>
          </table:table-cell>
          <table:table-cell office:value-type="string" table:style-name="ce7">
            <text:p>RK St.Josep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float" office:value="21304" table:style-name="ce15">
            <text:p><text:a xlink:href="https://monumentenregister.cultureelerfgoed.nl/monumenten/21304">21304</text:a></text:p>
          </table:table-cell>
          <table:table-cell office:value-type="string" table:style-name="ce4">
            <text:p>Jacobus de Meerdere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float" office:value="18669" table:style-name="ce6">
            <text:p>18669</text:p>
          </table:table-cell>
          <table:table-cell office:value-type="string" table:style-name="ce7">
            <text:p>RK St. Josep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34698" table:style-name="ce6">
            <text:p>346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Gronsveld</text:p>
          </table:table-cell>
          <table:table-cell table:number-columns-repeated="16378" table:style-name="ce4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float" office:value="18783" table:style-name="ce6">
            <text:p>18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tede Broec</text:p>
          </table:table-cell>
          <table:table-cell office:value-type="string" table:style-name="ce7">
            <text:p>Grootebroek</text:p>
          </table:table-cell>
          <table:table-cell table:number-columns-repeated="16378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float" office:value="33092" table:style-name="ce6">
            <text:p>330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Grootschermer</text:p>
          </table:table-cell>
          <table:table-cell table:number-columns-repeated="16378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22889" table:style-name="ce6">
            <text:p>22889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table:number-columns-repeated="16378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22894" table:style-name="ce6">
            <text:p>228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table:number-columns-repeated="16378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424831" table:style-name="ce6">
            <text:p>4248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Gulpen</text:p>
          </table:table-cell>
          <table:table-cell table:number-columns-repeated="16378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float" office:value="35654" table:style-name="ce6">
            <text:p>356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ytsjerk</text:p>
          </table:table-cell>
          <table:table-cell table:number-columns-repeated="16378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float" office:value="18866" table:style-name="ce6">
            <text:p>188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aksbergen</text:p>
          </table:table-cell>
          <table:table-cell office:value-type="string" table:style-name="ce7">
            <text:p>Haaksbergen</text:p>
          </table:table-cell>
          <table:table-cell table:number-columns-repeated="16378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float" office:value="515509" table:style-name="ce6">
            <text:p>515509</text:p>
          </table:table-cell>
          <table:table-cell office:value-type="string" table:style-name="ce7">
            <text:p>Concertgebouw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float" office:value="19616" table:style-name="ce6">
            <text:p>19616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float" office:value="19264" table:style-name="ce6">
            <text:p>19264</text:p>
          </table:table-cell>
          <table:table-cell office:value-type="string" table:style-name="ce7">
            <text:p>Herv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float" office:value="19264" table:style-name="ce6">
            <text:p>19264</text:p>
          </table:table-cell>
          <table:table-cell office:value-type="string" table:style-name="ce7">
            <text:p>Herv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float" office:value="19834" table:style-name="ce6">
            <text:p>1983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float" office:value="511876" table:style-name="ce6">
            <text:p>511876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float" office:value="18975" table:style-name="ce6">
            <text:p>18975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float" office:value="19831" table:style-name="ce6">
            <text:p>19831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float" office:value="19555" table:style-name="ce6">
            <text:p>19555</text:p>
          </table:table-cell>
          <table:table-cell office:value-type="string" table:style-name="ce7">
            <text:p>RK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float" office:value="19302" table:style-name="ce6">
            <text:p>19302</text:p>
          </table:table-cell>
          <table:table-cell office:value-type="string" table:style-name="ce7">
            <text:p>RK St. Josep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float" office:value="480791" table:style-name="ce6">
            <text:p>4807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Haarlo</text:p>
          </table:table-cell>
          <table:table-cell table:number-columns-repeated="16378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float" office:value="19939" table:style-name="ce6">
            <text:p>199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table:number-columns-repeated="16378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float" office:value="19921" table:style-name="ce6">
            <text:p>19921</text:p>
          </table:table-cell>
          <table:table-cell office:value-type="string" table:style-name="ce7">
            <text:p>RK St.Barnaba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table:number-columns-repeated="16378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float" office:value="11251" table:style-name="ce6">
            <text:p>112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Hall</text:p>
          </table:table-cell>
          <table:table-cell table:number-columns-repeated="16378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float" office:value="15618" table:style-name="ce6">
            <text:p>156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Hallum</text:p>
          </table:table-cell>
          <table:table-cell table:number-columns-repeated="16378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float" office:value="19987" table:style-name="ce6">
            <text:p>199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Halsteren</text:p>
          </table:table-cell>
          <table:table-cell table:number-columns-repeated="16378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16059" table:style-name="ce6">
            <text:p>1605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Handel</text:p>
          </table:table-cell>
          <table:table-cell table:number-columns-repeated="16378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38698" table:style-name="ce6">
            <text:p>386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antum</text:p>
          </table:table-cell>
          <table:table-cell table:number-columns-repeated="16378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38700" table:style-name="ce6">
            <text:p>387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antumhuizen</text:p>
          </table:table-cell>
          <table:table-cell table:number-columns-repeated="16378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float" office:value="454878" table:style-name="ce6">
            <text:p>45487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table:number-columns-repeated="16378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float" office:value="20013" table:style-name="ce6">
            <text:p>200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table:number-columns-repeated="16378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float" office:value="20192" table:style-name="ce6">
            <text:p>2019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rderwijk</text:p>
          </table:table-cell>
          <table:table-cell office:value-type="string" table:style-name="ce7">
            <text:p>Harderwijk</text:p>
          </table:table-cell>
          <table:table-cell table:number-columns-repeated="16378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float" office:value="480838" table:style-name="ce6">
            <text:p>4808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rderwijk</text:p>
          </table:table-cell>
          <table:table-cell office:value-type="string" table:style-name="ce7">
            <text:p>Harderwijk</text:p>
          </table:table-cell>
          <table:table-cell table:number-columns-repeated="16378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float" office:value="20272" table:style-name="ce6">
            <text:p>202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aren</text:p>
          </table:table-cell>
          <table:table-cell office:value-type="string" table:style-name="ce7">
            <text:p>Haren</text:p>
          </table:table-cell>
          <table:table-cell table:number-columns-repeated="16378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float" office:value="28515" table:style-name="ce6">
            <text:p>285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Haren</text:p>
          </table:table-cell>
          <table:table-cell table:number-columns-repeated="16378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float" office:value="8674" table:style-name="ce6">
            <text:p>86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aringhuizen</text:p>
          </table:table-cell>
          <table:table-cell table:number-columns-repeated="16378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float" office:value="33807" table:style-name="ce6">
            <text:p>338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Harkstede</text:p>
          </table:table-cell>
          <table:table-cell table:number-columns-repeated="16378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float" office:value="20447" table:style-name="ce6">
            <text:p>2044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table:number-columns-repeated="16378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20786" table:style-name="ce6">
            <text:p>2078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table:number-columns-repeated="16378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float" office:value="20825" table:style-name="ce6">
            <text:p>208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number-columns-repeated="16378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float" office:value="517415" table:style-name="ce6">
            <text:p>5174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number-columns-repeated="16378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float" office:value="20849" table:style-name="ce6">
            <text:p>208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Haskerhorne</text:p>
          </table:table-cell>
          <table:table-cell table:number-columns-repeated="16378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float" office:value="20900" table:style-name="ce6">
            <text:p>209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artewaterland</text:p>
          </table:table-cell>
          <table:table-cell office:value-type="string" table:style-name="ce7">
            <text:p>Hasselt</text:p>
          </table:table-cell>
          <table:table-cell table:number-columns-repeated="16378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float" office:value="20973" table:style-name="ce6">
            <text:p>209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float" office:value="20973" table:style-name="ce6">
            <text:p>209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float" office:value="476728" table:style-name="ce6">
            <text:p>476728</text:p>
          </table:table-cell>
          <table:table-cell office:value-type="string" table:style-name="ce7">
            <text:p>Hezeberg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float" office:value="30659" table:style-name="ce6">
            <text:p>306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Hauwert</text:p>
          </table:table-cell>
          <table:table-cell table:number-columns-repeated="16378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float" office:value="21033" table:style-name="ce6">
            <text:p>210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Havelte</text:p>
          </table:table-cell>
          <table:table-cell table:number-columns-repeated="16378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float" office:value="527327" table:style-name="ce6">
            <text:p>5273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Dorp</text:p>
          </table:table-cell>
          <table:table-cell table:number-columns-repeated="16378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float" office:value="21046" table:style-name="ce6">
            <text:p>210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Rijndijk</text:p>
          </table:table-cell>
          <table:table-cell table:number-columns-repeated="16378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float" office:value="39786" table:style-name="ce6">
            <text:p>397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eg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430" table:style-name="ce6">
            <text:p>324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Heelsum</text:p>
          </table:table-cell>
          <table:table-cell table:number-columns-repeated="16378" table:style-name="ce4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float" office:value="21207" table:style-name="ce6">
            <text:p>212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kerk</text:p>
          </table:table-cell>
          <table:table-cell office:value-type="string" table:style-name="ce7">
            <text:p>Heemskerk</text:p>
          </table:table-cell>
          <table:table-cell table:number-columns-repeated="16378" table:style-name="ce4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float" office:value="21125" table:style-name="ce6">
            <text:p>211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table:number-columns-repeated="16378" table:style-name="ce4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float" office:value="515187" table:style-name="ce6">
            <text:p>515187</text:p>
          </table:table-cell>
          <table:table-cell office:value-type="string" table:style-name="ce7">
            <text:p>RK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table:number-columns-repeated="16378" table:style-name="ce4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21136" table:style-name="ce6">
            <text:p>21136</text:p>
          </table:table-cell>
          <table:table-cell office:value-type="string" table:style-name="ce7">
            <text:p>Geref Vrijgem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number-columns-repeated="16378" table:style-name="ce4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520198" table:style-name="ce6">
            <text:p>5201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number-columns-repeated="16378" table:style-name="ce4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float" office:value="21172" table:style-name="ce12">
            <text:p>21172</text:p>
          </table:table-cell>
          <table:table-cell office:value-type="string" table:style-name="ce4">
            <text:p>Doopsgezinde 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Heerenveen</text:p>
          </table:table-cell>
          <table:table-cell table:number-columns-repeated="16378" table:style-name="ce4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float" office:value="510454" table:style-name="ce17">
            <text:p>510454</text:p>
          </table:table-cell>
          <table:table-cell office:value-type="string" table:style-name="ce18">
            <text:p>RK Heilige Geest</text:p>
          </table:table-cell>
          <table:table-cell office:value-type="string" table:style-name="ce18">
            <text:p>FR</text:p>
          </table:table-cell>
          <table:table-cell office:value-type="string" table:style-name="ce18">
            <text:p>Heerenveen</text:p>
          </table:table-cell>
          <table:table-cell office:value-type="string" table:style-name="ce18">
            <text:p>Heerenveen</text:p>
          </table:table-cell>
          <table:table-cell table:number-columns-repeated="16378" table:style-name="ce4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float" office:value="21214" table:style-name="ce17">
            <text:p>21214</text:p>
          </table:table-cell>
          <table:table-cell office:value-type="string" table:style-name="ce18">
            <text:p>Herv</text:p>
          </table:table-cell>
          <table:table-cell office:value-type="string" table:style-name="ce18">
            <text:p>ZH</text:p>
          </table:table-cell>
          <table:table-cell office:value-type="string" table:style-name="ce18">
            <text:p>Zwijndrecht</text:p>
          </table:table-cell>
          <table:table-cell office:value-type="string" table:style-name="ce18">
            <text:p>Heerjansdam</text:p>
          </table:table-cell>
          <table:table-cell table:number-columns-repeated="16378" table:style-name="ce4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float" office:value="422862" table:style-name="ce6">
            <text:p>422862</text:p>
          </table:table-cell>
          <table:table-cell office:value-type="string" table:style-name="ce7">
            <text:p>RK H, Hart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float" office:value="512810" table:style-name="ce6">
            <text:p>512810</text:p>
          </table:table-cell>
          <table:table-cell office:value-type="string" table:style-name="ce7">
            <text:p>Protestantse 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table:number-columns-repeated="16378" table:style-name="ce4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22118" table:style-name="ce6">
            <text:p>221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esbe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float" office:value="419843" table:style-name="ce6">
            <text:p>4198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Heesselt</text:p>
          </table:table-cell>
          <table:table-cell table:number-columns-repeated="16378" table:style-name="ce4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float" office:value="21277" table:style-name="ce6">
            <text:p>212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Hees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float" office:value="32277" table:style-name="ce12">
            <text:p>32277</text:p>
          </table:table-cell>
          <table:table-cell office:value-type="string" table:style-name="ce4">
            <text:p>OLV Onbevlekt Ontvangen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Heeten</text:p>
          </table:table-cell>
          <table:table-cell table:number-columns-repeated="16378" table:style-name="ce4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float" office:value="32277" table:style-name="ce19">
            <text:p>32277</text:p>
          </table:table-cell>
          <table:table-cell office:value-type="string" table:style-name="ce20">
            <text:p>RK OLV Onbevlekt Ontvangen</text:p>
          </table:table-cell>
          <table:table-cell office:value-type="string" table:style-name="ce21">
            <text:p>OV</text:p>
          </table:table-cell>
          <table:table-cell office:value-type="string" table:style-name="ce21">
            <text:p>Raalte</text:p>
          </table:table-cell>
          <table:table-cell office:value-type="string" table:style-name="ce21">
            <text:p>Heeten</text:p>
          </table:table-cell>
          <table:table-cell table:number-columns-repeated="16378" table:style-name="ce4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float" office:value="32277" table:style-name="ce12">
            <text:p>32277</text:p>
          </table:table-cell>
          <table:table-cell office:value-type="string" table:style-name="ce4">
            <text:p>OLV Onbevlekt Ontvangen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Heeten</text:p>
          </table:table-cell>
          <table:table-cell table:number-columns-repeated="16378" table:style-name="ce4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15628" table:style-name="ce6">
            <text:p>156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Hegebeintum</text:p>
          </table:table-cell>
          <table:table-cell table:number-columns-repeated="16378" table:style-name="ce4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21346" table:style-name="ce6">
            <text:p>213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iloo</text:p>
          </table:table-cell>
          <table:table-cell office:value-type="string" table:style-name="ce7">
            <text:p>Heiloo</text:p>
          </table:table-cell>
          <table:table-cell table:number-columns-repeated="16378" table:style-name="ce4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21350" table:style-name="ce6">
            <text:p>213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Heinenoord</text:p>
          </table:table-cell>
          <table:table-cell table:number-columns-repeated="16378" table:style-name="ce4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float" office:value="9985" table:style-name="ce6">
            <text:p>9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einkenszand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float" office:value="513199" table:style-name="ce6">
            <text:p>5131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Heino</text:p>
          </table:table-cell>
          <table:table-cell table:number-columns-repeated="16378" table:style-name="ce4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21414" table:style-name="ce6">
            <text:p>214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Hellevoetsluis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float" office:value="21440" table:style-name="ce6">
            <text:p>214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Hellevoetsluis</text:p>
          </table:table-cell>
          <table:table-cell table:number-columns-repeated="16378" table:style-name="ce4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33810" table:style-name="ce6">
            <text:p>338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Hellum</text:p>
          </table:table-cell>
          <table:table-cell table:number-columns-repeated="16378" table:style-name="ce4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513030" table:style-name="ce6">
            <text:p>513030</text:p>
          </table:table-cell>
          <table:table-cell office:value-type="string" table:style-name="ce7">
            <text:p>RK St. 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table:number-columns-repeated="16378" table:style-name="ce4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21448" table:style-name="ce6">
            <text:p>21448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table:number-columns-repeated="16378" table:style-name="ce4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float" office:value="21456" table:style-name="ce6">
            <text:p>21456</text:p>
          </table:table-cell>
          <table:table-cell office:value-type="string" table:style-name="ce7">
            <text:p>RK St.-Trudo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 (Stiphout)</text:p>
          </table:table-cell>
          <table:table-cell table:number-columns-repeated="16378" table:style-name="ce4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21463" table:style-name="ce6">
            <text:p>214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ught</text:p>
          </table:table-cell>
          <table:table-cell office:value-type="string" table:style-name="ce7">
            <text:p>Helvoirt</text:p>
          </table:table-cell>
          <table:table-cell table:number-columns-repeated="16378" table:style-name="ce4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21465" table:style-name="ce6">
            <text:p>214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ught</text:p>
          </table:table-cell>
          <table:table-cell office:value-type="string" table:style-name="ce7">
            <text:p>Helvoirt</text:p>
          </table:table-cell>
          <table:table-cell table:number-columns-repeated="16378" table:style-name="ce4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21482" table:style-name="ce6">
            <text:p>21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melum</text:p>
          </table:table-cell>
          <table:table-cell table:number-columns-repeated="16378" table:style-name="ce4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21503" table:style-name="ce6">
            <text:p>215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ndrik-Ido-Ambacht</text:p>
          </table:table-cell>
          <table:table-cell office:value-type="string" table:style-name="ce7">
            <text:p>Hendrik-Ido-Ambacht</text:p>
          </table:table-cell>
          <table:table-cell table:number-columns-repeated="16378" table:style-name="ce4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21506" table:style-name="ce6">
            <text:p>21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engelo</text:p>
          </table:table-cell>
          <table:table-cell table:number-columns-repeated="16378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9312" table:style-name="ce6">
            <text:p>93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Hernen</text:p>
          </table:table-cell>
          <table:table-cell table:number-columns-repeated="16378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21967" table:style-name="ce6">
            <text:p>219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Herwijnen</text:p>
          </table:table-cell>
          <table:table-cell table:number-columns-repeated="16378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21988" table:style-name="ce6">
            <text:p>219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Heukelum</text:p>
          </table:table-cell>
          <table:table-cell table:number-columns-repeated="16378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22061" table:style-name="ce6">
            <text:p>220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table:number-columns-repeated="16378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408720" table:style-name="ce6">
            <text:p>40872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table:number-columns-repeated="16378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float" office:value="22127" table:style-name="ce12">
            <text:p>22127</text:p>
          </table:table-cell>
          <table:table-cell office:value-type="string" table:style-name="ce4">
            <text:p>St._Nicolaaskerk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Heythuysen</text:p>
          </table:table-cell>
          <table:table-cell table:number-columns-repeated="16378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39349" table:style-name="ce6">
            <text:p>393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chtum</text:p>
          </table:table-cell>
          <table:table-cell table:number-columns-repeated="16378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24531" table:style-name="ce6">
            <text:p>245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Hijum</text:p>
          </table:table-cell>
          <table:table-cell table:number-columns-repeated="16378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8486" table:style-name="ce6">
            <text:p>84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ilaard</text:p>
          </table:table-cell>
          <table:table-cell table:number-columns-repeated="16378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22152" table:style-name="ce6">
            <text:p>221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Hilvarenbeek</text:p>
          </table:table-cell>
          <table:table-cell table:number-columns-repeated="16378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522693" table:style-name="ce6">
            <text:p>5226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522722" table:style-name="ce6">
            <text:p>52272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float" office:value="522722" table:style-name="ce6">
            <text:p>52272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float" office:value="522700" table:style-name="ce6">
            <text:p>522700</text:p>
          </table:table-cell>
          <table:table-cell office:value-type="string" table:style-name="ce7">
            <text:p>Avro-studi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float" office:value="22159" table:style-name="ce6">
            <text:p>22159</text:p>
          </table:table-cell>
          <table:table-cell office:value-type="string" table:style-name="ce7">
            <text:p>RK St.Vit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float" office:value="22171" table:style-name="ce6">
            <text:p>221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ndeloopen</text:p>
          </table:table-cell>
          <table:table-cell table:number-columns-repeated="16378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float" office:value="38921" table:style-name="ce6">
            <text:p>38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table:number-columns-repeated="16378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float" office:value="510388" table:style-name="ce6">
            <text:p>51038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table:number-columns-repeated="16378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512687" table:style-name="ce6">
            <text:p>5126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Hitzum</text:p>
          </table:table-cell>
          <table:table-cell table:number-columns-repeated="16378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float" office:value="9995" table:style-name="ce6">
            <text:p>99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oedekenskerke</text:p>
          </table:table-cell>
          <table:table-cell table:number-columns-repeated="16378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22262" table:style-name="ce6">
            <text:p>222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llandscheveld</text:p>
          </table:table-cell>
          <table:table-cell table:number-columns-repeated="16378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7685" table:style-name="ce6">
            <text:p>76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meland</text:p>
          </table:table-cell>
          <table:table-cell office:value-type="string" table:style-name="ce7">
            <text:p>Hollum</text:p>
          </table:table-cell>
          <table:table-cell table:number-columns-repeated="16378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38710" table:style-name="ce6">
            <text:p>3871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olwerd</text:p>
          </table:table-cell>
          <table:table-cell table:number-columns-repeated="16378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float" office:value="38707" table:style-name="ce6">
            <text:p>387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olwerd</text:p>
          </table:table-cell>
          <table:table-cell table:number-columns-repeated="16378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9474" table:style-name="ce6">
            <text:p>9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Holwierde</text:p>
          </table:table-cell>
          <table:table-cell table:number-columns-repeated="16378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491139" table:style-name="ce6">
            <text:p>4911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Holysloot</text:p>
          </table:table-cell>
          <table:table-cell table:number-columns-repeated="16378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39787" table:style-name="ce6">
            <text:p>397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ommerts</text:p>
          </table:table-cell>
          <table:table-cell table:number-columns-repeated="16378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510062" table:style-name="ce6">
            <text:p>5100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mermeer</text:p>
          </table:table-cell>
          <table:table-cell office:value-type="string" table:style-name="ce7">
            <text:p>Hoofddorp</text:p>
          </table:table-cell>
          <table:table-cell table:number-columns-repeated="16378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float" office:value="366791" table:style-name="ce6">
            <text:p>3667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Hoogblokland</text:p>
          </table:table-cell>
          <table:table-cell table:number-columns-repeated="16378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22205" table:style-name="ce6">
            <text:p>222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Hooge Zwaluwe</text:p>
          </table:table-cell>
          <table:table-cell table:number-columns-repeated="16378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float" office:value="514903" table:style-name="ce6">
            <text:p>51490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Hoogeloon</text:p>
          </table:table-cell>
          <table:table-cell table:number-columns-repeated="16378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float" office:value="22255" table:style-name="ce6">
            <text:p>2225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ogeve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float" office:value="22826" table:style-name="ce6">
            <text:p>228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oog-Keppel</text:p>
          </table:table-cell>
          <table:table-cell table:number-columns-repeated="16378" table:style-name="ce4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18750" table:style-name="ce6">
            <text:p>187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Hoogkerk</text:p>
          </table:table-cell>
          <table:table-cell table:number-columns-repeated="16378" table:style-name="ce4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39529" table:style-name="ce6">
            <text:p>395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Hoogmade</text:p>
          </table:table-cell>
          <table:table-cell table:number-columns-repeated="16378" table:style-name="ce4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31794" table:style-name="ce6">
            <text:p>317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Hoogwoud</text:p>
          </table:table-cell>
          <table:table-cell table:number-columns-repeated="16378" table:style-name="ce4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float" office:value="22452" table:style-name="ce6">
            <text:p>22452</text:p>
          </table:table-cell>
          <table:table-cell office:value-type="string" table:style-name="ce7">
            <text:p>Herv Noor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22548" table:style-name="ce6">
            <text:p>22548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float" office:value="22399" table:style-name="ce6">
            <text:p>22399</text:p>
          </table:table-cell>
          <table:table-cell office:value-type="string" table:style-name="ce7">
            <text:p>Oos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333537" table:style-name="ce6">
            <text:p>333537</text:p>
          </table:table-cell>
          <table:table-cell office:value-type="string" table:style-name="ce7">
            <text:p>RK Cyriac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float" office:value="22365" table:style-name="ce6">
            <text:p>22365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float" office:value="35084" table:style-name="ce6">
            <text:p>35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float" office:value="23670" table:style-name="ce6">
            <text:p>236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Hor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float" office:value="22662" table:style-name="ce6">
            <text:p>226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table:number-columns-repeated="16378" table:style-name="ce4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float" office:value="22665" table:style-name="ce6">
            <text:p>226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table:number-columns-repeated="16378" table:style-name="ce4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float" office:value="36789" table:style-name="ce6">
            <text:p>3678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Houthem</text:p>
          </table:table-cell>
          <table:table-cell table:number-columns-repeated="16378" table:style-name="ce4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29897" table:style-name="ce6">
            <text:p>298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Huizinge</text:p>
          </table:table-cell>
          <table:table-cell table:number-columns-repeated="16378" table:style-name="ce4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float" office:value="507193" table:style-name="ce6">
            <text:p>507193</text:p>
          </table:table-cell>
          <table:table-cell office:value-type="string" table:style-name="ce7">
            <text:p>RK Clemen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Hulsberg</text:p>
          </table:table-cell>
          <table:table-cell table:number-columns-repeated="16378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22778" table:style-name="ce6">
            <text:p>227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Hulst</text:p>
          </table:table-cell>
          <table:table-cell table:number-columns-repeated="16378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float" office:value="22807" table:style-name="ce6">
            <text:p>228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ummelo</text:p>
          </table:table-cell>
          <table:table-cell table:number-columns-repeated="16378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float" office:value="8484" table:style-name="ce6">
            <text:p>84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úns</text:p>
          </table:table-cell>
          <table:table-cell table:number-columns-repeated="16378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35655" table:style-name="ce6">
            <text:p>356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Hurdegaryp</text:p>
          </table:table-cell>
          <table:table-cell table:number-columns-repeated="16378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float" office:value="22919" table:style-name="ce6">
            <text:p>229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Idaerd</text:p>
          </table:table-cell>
          <table:table-cell table:number-columns-repeated="16378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39352" table:style-name="ce6">
            <text:p>393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dsegahuizum</text:p>
          </table:table-cell>
          <table:table-cell table:number-columns-repeated="16378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float" office:value="39856" table:style-name="ce6">
            <text:p>3985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460749" table:style-name="ce6">
            <text:p>460749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float" office:value="39860" table:style-name="ce6">
            <text:p>398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-Frysla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float" office:value="39906" table:style-name="ce6">
            <text:p>399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IJsselmuiden</text:p>
          </table:table-cell>
          <table:table-cell table:number-columns-repeated="16378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0139" table:style-name="ce6">
            <text:p>2013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IJsselstein</text:p>
          </table:table-cell>
          <table:table-cell office:value-type="string" table:style-name="ce7">
            <text:p>IJsselstein</text:p>
          </table:table-cell>
          <table:table-cell table:number-columns-repeated="16378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float" office:value="31532" table:style-name="ce6">
            <text:p>315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IJzendijke</text:p>
          </table:table-cell>
          <table:table-cell table:number-columns-repeated="16378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22938" table:style-name="ce6">
            <text:p>229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Ilpendam</text:p>
          </table:table-cell>
          <table:table-cell table:number-columns-repeated="16378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float" office:value="21538" table:style-name="ce6">
            <text:p>215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Itens</text:p>
          </table:table-cell>
          <table:table-cell table:number-columns-repeated="16378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22872" table:style-name="ce6">
            <text:p>22872</text:p>
          </table:table-cell>
          <table:table-cell office:value-type="string" table:style-name="ce7">
            <text:p>RK St Margarit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Ittervoort</text:p>
          </table:table-cell>
          <table:table-cell table:number-columns-repeated="16378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float" office:value="26261" table:style-name="ce6">
            <text:p>262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Jaarsveld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float" office:value="364064" table:style-name="ce6">
            <text:p>364064</text:p>
          </table:table-cell>
          <table:table-cell office:value-type="string" table:style-name="ce7">
            <text:p>RK St. Gertrudi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Onderbanken</text:p>
          </table:table-cell>
          <table:table-cell office:value-type="string" table:style-name="ce7">
            <text:p>Jabeek</text:p>
          </table:table-cell>
          <table:table-cell table:number-columns-repeated="16378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float" office:value="24537" table:style-name="ce6">
            <text:p>245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Jelsum</text:p>
          </table:table-cell>
          <table:table-cell table:number-columns-repeated="16378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float" office:value="35645" table:style-name="ce6">
            <text:p>356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Jistrum</text:p>
          </table:table-cell>
          <table:table-cell table:number-columns-repeated="16378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6707" table:style-name="ce6">
            <text:p>16707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Joppe</text:p>
          </table:table-cell>
          <table:table-cell table:number-columns-repeated="16378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float" office:value="8494" table:style-name="ce6">
            <text:p>84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Jorwert</text:p>
          </table:table-cell>
          <table:table-cell table:number-columns-repeated="16378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20836" table:style-name="ce6">
            <text:p>2083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Joure</text:p>
          </table:table-cell>
          <table:table-cell table:number-columns-repeated="16378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float" office:value="31575" table:style-name="ce6">
            <text:p>315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Jouswier</text:p>
          </table:table-cell>
          <table:table-cell table:number-columns-repeated="16378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float" office:value="21179" table:style-name="ce6">
            <text:p>211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Jubbega</text:p>
          </table:table-cell>
          <table:table-cell table:number-columns-repeated="16378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float" office:value="525704" table:style-name="ce6">
            <text:p>5257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Kaatsheuvel</text:p>
          </table:table-cell>
          <table:table-cell table:number-columns-repeated="16378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float" office:value="22989" table:style-name="ce6">
            <text:p>22989</text:p>
          </table:table-cell>
          <table:table-cell office:value-type="string" table:style-name="ce7">
            <text:p>Doopsgez (voormalig)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float" office:value="23053" table:style-name="ce6">
            <text:p>23053</text:p>
          </table:table-cell>
          <table:table-cell office:value-type="string" table:style-name="ce7">
            <text:p>Herv Boven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float" office:value="22984" table:style-name="ce6">
            <text:p>22984</text:p>
          </table:table-cell>
          <table:table-cell office:value-type="string" table:style-name="ce7">
            <text:p>Herv Broed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23024" table:style-name="ce6">
            <text:p>2302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23047" table:style-name="ce6">
            <text:p>23047</text:p>
          </table:table-cell>
          <table:table-cell office:value-type="string" table:style-name="ce7">
            <text:p>RK OLVr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23456" table:style-name="ce6">
            <text:p>234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Kantens</text:p>
          </table:table-cell>
          <table:table-cell table:number-columns-repeated="16378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float" office:value="35612" table:style-name="ce6">
            <text:p>356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Kapel-Avezaath</text:p>
          </table:table-cell>
          <table:table-cell table:number-columns-repeated="16378" table:style-name="ce4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float" office:value="23482" table:style-name="ce6">
            <text:p>23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Kapelle</text:p>
          </table:table-cell>
          <table:table-cell table:number-columns-repeated="16378" table:style-name="ce4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23517" table:style-name="ce6">
            <text:p>235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23539" table:style-name="ce6">
            <text:p>23539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Ze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float" office:value="347960" table:style-name="ce6">
            <text:p>3479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Kedichem</text:p>
          </table:table-cell>
          <table:table-cell table:number-columns-repeated="16378" table:style-name="ce4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float" office:value="35817" table:style-name="ce6">
            <text:p>3581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Kekerdom</text:p>
          </table:table-cell>
          <table:table-cell table:number-columns-repeated="16378" table:style-name="ce4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11446" table:style-name="ce6">
            <text:p>114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Kerk-Avezaath</text:p>
          </table:table-cell>
          <table:table-cell table:number-columns-repeated="16378" table:style-name="ce4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float" office:value="23556" table:style-name="ce6">
            <text:p>235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number-columns-repeated="16378" table:style-name="ce4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float" office:value="23601" table:style-name="ce6">
            <text:p>23601</text:p>
          </table:table-cell>
          <table:table-cell office:value-type="string" table:style-name="ce7">
            <text:p>Klooster Rolduc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number-columns-repeated="16378" table:style-name="ce4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float" office:value="513755" table:style-name="ce12">
            <text:p>513755</text:p>
          </table:table-cell>
          <table:table-cell office:value-type="string" table:style-name="ce4">
            <text:p>Klooster Franciscanen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Kerkrade</text:p>
          </table:table-cell>
          <table:table-cell office:value-type="string" table:style-name="ce4">
            <text:p>Kerkrade</text:p>
          </table:table-cell>
          <table:table-cell table:number-columns-repeated="16378" table:style-name="ce4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float" office:value="22276" table:style-name="ce6">
            <text:p>222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Kiel-Windeweer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39359" table:style-name="ce6">
            <text:p>393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imswerd</text:p>
          </table:table-cell>
          <table:table-cell table:number-columns-repeated="16378" table:style-name="ce4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float" office:value="516158" table:style-name="ce6">
            <text:p>5161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Kinderdijk</text:p>
          </table:table-cell>
          <table:table-cell table:number-columns-repeated="16378" table:style-name="ce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float" office:value="510816" table:style-name="ce12">
            <text:p>51081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Klein Wetsinge</text:p>
          </table:table-cell>
          <table:table-cell table:number-columns-repeated="16378" table:style-name="ce4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float" office:value="519318" table:style-name="ce6">
            <text:p>519318</text:p>
          </table:table-cell>
          <table:table-cell office:value-type="string" table:style-name="ce7">
            <text:p>Rk. St. Willibrord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Zundert</text:p>
          </table:table-cell>
          <table:table-cell office:value-type="string" table:style-name="ce7">
            <text:p>Klein-Zundert</text:p>
          </table:table-cell>
          <table:table-cell table:number-columns-repeated="16378" table:style-name="ce4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37911" table:style-name="ce6">
            <text:p>3791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Klimmen</text:p>
          </table:table-cell>
          <table:table-cell table:number-columns-repeated="16378" table:style-name="ce4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6426" table:style-name="ce6">
            <text:p>164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Kloetinge</text:p>
          </table:table-cell>
          <table:table-cell table:number-columns-repeated="16378" table:style-name="ce4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23668" table:style-name="ce6">
            <text:p>236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Klooster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float" office:value="509515" table:style-name="ce6">
            <text:p>5095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Klooster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float" office:value="22226" table:style-name="ce6">
            <text:p>222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Kloosterzand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float" office:value="23691" table:style-name="ce6">
            <text:p>23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Kockengen</text:p>
          </table:table-cell>
          <table:table-cell table:number-columns-repeated="16378" table:style-name="ce4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float" office:value="33811" table:style-name="ce6">
            <text:p>338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Kolham</text:p>
          </table:table-cell>
          <table:table-cell table:number-columns-repeated="16378" table:style-name="ce4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float" office:value="8679" table:style-name="ce6">
            <text:p>86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Kolhorn</text:p>
          </table:table-cell>
          <table:table-cell table:number-columns-repeated="16378" table:style-name="ce4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float" office:value="23728" table:style-name="ce6">
            <text:p>23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</text:p>
          </table:table-cell>
          <table:table-cell table:number-columns-repeated="16378" table:style-name="ce4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23747" table:style-name="ce6">
            <text:p>237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er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float" office:value="39935" table:style-name="ce6">
            <text:p>3993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oog aan de Zaan</text:p>
          </table:table-cell>
          <table:table-cell table:number-columns-repeated="16378" table:style-name="ce4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float" office:value="39932" table:style-name="ce6">
            <text:p>399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oog aan de Zaan</text:p>
          </table:table-cell>
          <table:table-cell table:number-columns-repeated="16378" table:style-name="ce4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float" office:value="7048" table:style-name="ce6">
            <text:p>70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Kootstertille</text:p>
          </table:table-cell>
          <table:table-cell table:number-columns-repeated="16378" table:style-name="ce4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float" office:value="33982" table:style-name="ce6">
            <text:p>33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Kortehemme</text:p>
          </table:table-cell>
          <table:table-cell table:number-columns-repeated="16378" table:style-name="ce4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float" office:value="17399" table:style-name="ce6">
            <text:p>173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table:number-columns-repeated="16378" table:style-name="ce4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float" office:value="17394" table:style-name="ce6">
            <text:p>1739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table:number-columns-repeated="16378" table:style-name="ce4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float" office:value="23770" table:style-name="ce6">
            <text:p>237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Kortgene</text:p>
          </table:table-cell>
          <table:table-cell table:number-columns-repeated="16378" table:style-name="ce4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float" office:value="36861" table:style-name="ce6">
            <text:p>368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Koude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21479" table:style-name="ce6">
            <text:p>21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oudum</text:p>
          </table:table-cell>
          <table:table-cell table:number-columns-repeated="16378" table:style-name="ce4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float" office:value="38280" table:style-name="ce6">
            <text:p>3828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Krabbendam</text:p>
          </table:table-cell>
          <table:table-cell table:number-columns-repeated="16378" table:style-name="ce4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9479" table:style-name="ce6">
            <text:p>9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Krewerd</text:p>
          </table:table-cell>
          <table:table-cell table:number-columns-repeated="16378" table:style-name="ce4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23818" table:style-name="ce6">
            <text:p>238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 aan den IJssel</text:p>
          </table:table-cell>
          <table:table-cell office:value-type="string" table:style-name="ce7">
            <text:p>Krimpen aan den IJssel</text:p>
          </table:table-cell>
          <table:table-cell table:number-columns-repeated="16378" table:style-name="ce4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39956" table:style-name="ce6">
            <text:p>3995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 table:style-name="ce4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39968" table:style-name="ce6">
            <text:p>39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 table:style-name="ce4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39954" table:style-name="ce6">
            <text:p>39954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 table:style-name="ce4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float" office:value="39970" table:style-name="ce6">
            <text:p>399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 (Krommeniedijk)</text:p>
          </table:table-cell>
          <table:table-cell table:number-columns-repeated="16378" table:style-name="ce4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float" office:value="21541" table:style-name="ce6">
            <text:p>215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Kûbaard</text:p>
          </table:table-cell>
          <table:table-cell table:number-columns-repeated="16378" table:style-name="ce4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float" office:value="39892" table:style-name="ce6">
            <text:p>398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Kuinre</text:p>
          </table:table-cell>
          <table:table-cell table:number-columns-repeated="16378" table:style-name="ce4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float" office:value="40328" table:style-name="ce6">
            <text:p>40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Kwadijk</text:p>
          </table:table-cell>
          <table:table-cell table:number-columns-repeated="16378" table:style-name="ce4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float" office:value="8561" table:style-name="ce6">
            <text:p>85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aarn</text:p>
          </table:table-cell>
          <table:table-cell office:value-type="string" table:style-name="ce7">
            <text:p>Lage-Vuursche</text:p>
          </table:table-cell>
          <table:table-cell table:number-columns-repeated="16378" table:style-name="ce4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float" office:value="30662" table:style-name="ce6">
            <text:p>306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Lambertschaag</text:p>
          </table:table-cell>
          <table:table-cell table:number-columns-repeated="16378" table:style-name="ce4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float" office:value="521659" table:style-name="ce6">
            <text:p>521659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Landgraaf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float" office:value="23876" table:style-name="ce6">
            <text:p>238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Lang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float" office:value="508274" table:style-name="ce6">
            <text:p>508274</text:p>
          </table:table-cell>
          <table:table-cell office:value-type="string" table:style-name="ce7">
            <text:p>RK Adrian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r Aar</text:p>
          </table:table-cell>
          <table:table-cell office:value-type="string" table:style-name="ce7">
            <text:p>Langeraar</text:p>
          </table:table-cell>
          <table:table-cell table:number-columns-repeated="16378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float" office:value="31858" table:style-name="ce6">
            <text:p>318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angezwaag</text:p>
          </table:table-cell>
          <table:table-cell table:number-columns-repeated="16378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float" office:value="13238" table:style-name="ce6">
            <text:p>132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angweer</text:p>
          </table:table-cell>
          <table:table-cell table:number-columns-repeated="16378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float" office:value="8149" table:style-name="ce6">
            <text:p>8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Lathum</text:p>
          </table:table-cell>
          <table:table-cell table:number-columns-repeated="16378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float" office:value="23978" table:style-name="ce6">
            <text:p>239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Leek</text:p>
          </table:table-cell>
          <table:table-cell table:number-columns-repeated="16378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float" office:value="23986" table:style-name="ce6">
            <text:p>2398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eze-Leende</text:p>
          </table:table-cell>
          <table:table-cell office:value-type="string" table:style-name="ce7">
            <text:p>Leende</text:p>
          </table:table-cell>
          <table:table-cell table:number-columns-repeated="16378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float" office:value="477378" table:style-name="ce6">
            <text:p>47737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Leens</text:p>
          </table:table-cell>
          <table:table-cell table:number-columns-repeated="16378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24000" table:style-name="ce6">
            <text:p>240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Leens</text:p>
          </table:table-cell>
          <table:table-cell table:number-columns-repeated="16378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float" office:value="24031" table:style-name="ce12">
            <text:p>24031</text:p>
          </table:table-cell>
          <table:table-cell office:value-type="string" table:style-name="ce4">
            <text:p>Dorpsker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Vijfheerenlanden</text:p>
          </table:table-cell>
          <table:table-cell office:value-type="string" table:style-name="ce4">
            <text:p>Leerbroek</text:p>
          </table:table-cell>
          <table:table-cell table:number-columns-repeated="16378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24039" table:style-name="ce6">
            <text:p>240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Leerdam</text:p>
          </table:table-cell>
          <table:table-cell table:number-columns-repeated="16378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24511" table:style-name="ce6">
            <text:p>24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float" office:value="24478" table:style-name="ce6">
            <text:p>2447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e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float" office:value="24095" table:style-name="ce6">
            <text:p>24095</text:p>
          </table:table-cell>
          <table:table-cell office:value-type="string" table:style-name="ce7">
            <text:p>Herv West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24281" table:style-name="ce6">
            <text:p>2428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float" office:value="519834" table:style-name="ce6">
            <text:p>519834</text:p>
          </table:table-cell>
          <table:table-cell office:value-type="string" table:style-name="ce7">
            <text:p>RK Dominic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24436" table:style-name="ce6">
            <text:p>24436</text:p>
          </table:table-cell>
          <table:table-cell office:value-type="string" table:style-name="ce7">
            <text:p>RK St.Bonif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24205" table:style-name="ce6">
            <text:p>24205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float" office:value="519834" table:style-name="ce6">
            <text:p>519834</text:p>
          </table:table-cell>
          <table:table-cell office:value-type="string" table:style-name="ce7">
            <text:p>RK Dominic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float" office:value="519757" table:style-name="ce6">
            <text:p>519757</text:p>
          </table:table-cell>
          <table:table-cell office:value-type="string" table:style-name="ce7">
            <text:p>RK Johannes de Doper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float" office:value="519894" table:style-name="ce6">
            <text:p>519894</text:p>
          </table:table-cell>
          <table:table-cell office:value-type="string" table:style-name="ce7">
            <text:p>Geref. Pelikaan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25465" table:style-name="ce6">
            <text:p>2546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float" office:value="24917" table:style-name="ce6">
            <text:p>24917</text:p>
          </table:table-cell>
          <table:table-cell office:value-type="string" table:style-name="ce7">
            <text:p>Herv Hoogland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24917" table:style-name="ce6">
            <text:p>24917</text:p>
          </table:table-cell>
          <table:table-cell office:value-type="string" table:style-name="ce7">
            <text:p>Herv Hoogland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float" office:value="25069" table:style-name="ce6">
            <text:p>25069</text:p>
          </table:table-cell>
          <table:table-cell office:value-type="string" table:style-name="ce7">
            <text:p>Herv Mare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float" office:value="382992" table:style-name="ce6">
            <text:p>38299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float" office:value="25446" table:style-name="ce6">
            <text:p>25446</text:p>
          </table:table-cell>
          <table:table-cell office:value-type="string" table:style-name="ce7">
            <text:p>Pieter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float" office:value="24717" table:style-name="ce6">
            <text:p>24717</text:p>
          </table:table-cell>
          <table:table-cell office:value-type="string" table:style-name="ce7">
            <text:p>RK Hartebrug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float" office:value="25593" table:style-name="ce6">
            <text:p>25593</text:p>
          </table:table-cell>
          <table:table-cell office:value-type="string" table:style-name="ce7">
            <text:p>RK St.Lodewij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float" office:value="25593" table:style-name="ce6">
            <text:p>25593</text:p>
          </table:table-cell>
          <table:table-cell office:value-type="string" table:style-name="ce7">
            <text:p>RK St.Lodewij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float" office:value="24641" table:style-name="ce6">
            <text:p>24641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float" office:value="25446" table:style-name="ce6">
            <text:p>25446</text:p>
          </table:table-cell>
          <table:table-cell office:value-type="string" table:style-name="ce7">
            <text:p>Pieter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float" office:value="25693" table:style-name="ce6">
            <text:p>256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rdorp</text:p>
          </table:table-cell>
          <table:table-cell office:value-type="string" table:style-name="ce7">
            <text:p>Leiderdorp</text:p>
          </table:table-cell>
          <table:table-cell table:number-columns-repeated="16378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float" office:value="509921" table:style-name="ce6">
            <text:p>509921</text:p>
          </table:table-cell>
          <table:table-cell office:value-type="string" table:style-name="ce7">
            <text:p>RK St.Jan de D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Leimuiden</text:p>
          </table:table-cell>
          <table:table-cell table:number-columns-repeated="16378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float" office:value="25731" table:style-name="ce6">
            <text:p>25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Leimuiden</text:p>
          </table:table-cell>
          <table:table-cell table:number-columns-repeated="16378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25735" table:style-name="ce6">
            <text:p>257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Lekkerkerk</text:p>
          </table:table-cell>
          <table:table-cell table:number-columns-repeated="16378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24513" table:style-name="ce6">
            <text:p>245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kkum</text:p>
          </table:table-cell>
          <table:table-cell table:number-columns-repeated="16378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9784" table:style-name="ce6">
            <text:p>97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Lellens</text:p>
          </table:table-cell>
          <table:table-cell table:number-columns-repeated="16378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float" office:value="25749" table:style-name="ce6">
            <text:p>257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emmer</text:p>
          </table:table-cell>
          <table:table-cell table:number-columns-repeated="16378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float" office:value="523035" table:style-name="ce6">
            <text:p>5230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table:number-columns-repeated="16378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float" office:value="522954" table:style-name="ce6">
            <text:p>522954</text:p>
          </table:table-cell>
          <table:table-cell office:value-type="string" table:style-name="ce7">
            <text:p>RK H Maria Geboorte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table:number-columns-repeated="16378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9324" table:style-name="ce6">
            <text:p>93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Leur</text:p>
          </table:table-cell>
          <table:table-cell table:number-columns-repeated="16378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25797" table:style-name="ce6">
            <text:p>257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eusden</text:p>
          </table:table-cell>
          <table:table-cell office:value-type="string" table:style-name="ce7">
            <text:p>Leusden-Zuid</text:p>
          </table:table-cell>
          <table:table-cell table:number-columns-repeated="16378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25809" table:style-name="ce6">
            <text:p>258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Lexmond</text:p>
          </table:table-cell>
          <table:table-cell table:number-columns-repeated="16378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25819" table:style-name="ce6">
            <text:p>258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Lichtenvoorde</text:p>
          </table:table-cell>
          <table:table-cell table:number-columns-repeated="16378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float" office:value="516630" table:style-name="ce6">
            <text:p>516630</text:p>
          </table:table-cell>
          <table:table-cell office:value-type="string" table:style-name="ce7">
            <text:p>RK St Jans Onthoofding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Liempde</text:p>
          </table:table-cell>
          <table:table-cell table:number-columns-repeated="16378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25836" table:style-name="ce6">
            <text:p>258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Lienden</text:p>
          </table:table-cell>
          <table:table-cell table:number-columns-repeated="16378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34115" table:style-name="ce6">
            <text:p>341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ierop</text:p>
          </table:table-cell>
          <table:table-cell office:value-type="string" table:style-name="ce7">
            <text:p>Lierop</text:p>
          </table:table-cell>
          <table:table-cell table:number-columns-repeated="16378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33753" table:style-name="ce6">
            <text:p>33753</text:p>
          </table:table-cell>
          <table:table-cell office:value-type="string" table:style-name="ce7">
            <text:p>RK voorm. Salvi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Limbricht</text:p>
          </table:table-cell>
          <table:table-cell table:number-columns-repeated="16378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5890" table:style-name="ce6">
            <text:p>25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Limmen</text:p>
          </table:table-cell>
          <table:table-cell table:number-columns-repeated="16378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float" office:value="516065" table:style-name="ce12">
            <text:p>516065</text:p>
          </table:table-cell>
          <table:table-cell office:value-type="string" table:style-name="ce4">
            <text:p>RK Corneliuskerk</text:p>
          </table:table-cell>
          <table:table-cell office:value-type="string" table:style-name="ce4">
            <text:p>NH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Limmen</text:p>
          </table:table-cell>
          <table:table-cell table:number-columns-repeated="16378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31859" table:style-name="ce6">
            <text:p>318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ippenhuizen</text:p>
          </table:table-cell>
          <table:table-cell table:number-columns-repeated="16378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float" office:value="516102" table:style-name="ce6">
            <text:p>516102</text:p>
          </table:table-cell>
          <table:table-cell office:value-type="string" table:style-name="ce7">
            <text:p>RK Agath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isse</text:p>
          </table:table-cell>
          <table:table-cell office:value-type="string" table:style-name="ce7">
            <text:p>Lisse</text:p>
          </table:table-cell>
          <table:table-cell table:number-columns-repeated="16378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516542" table:style-name="ce6">
            <text:p>5165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Lith</text:p>
          </table:table-cell>
          <table:table-cell table:number-columns-repeated="16378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21963" table:style-name="ce6">
            <text:p>219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ijnwaarden</text:p>
          </table:table-cell>
          <table:table-cell office:value-type="string" table:style-name="ce7">
            <text:p>Lobith</text:p>
          </table:table-cell>
          <table:table-cell table:number-columns-repeated="16378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25920" table:style-name="ce6">
            <text:p>25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table:number-columns-repeated="16378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25920" table:style-name="ce6">
            <text:p>25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table:number-columns-repeated="16378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8180" table:style-name="ce6">
            <text:p>81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Loenen</text:p>
          </table:table-cell>
          <table:table-cell table:number-columns-repeated="16378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float" office:value="26008" table:style-name="ce12">
            <text:p>26008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Loenen aan de Vecht</text:p>
          </table:table-cell>
          <table:table-cell table:number-columns-repeated="16378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39363" table:style-name="ce6">
            <text:p>39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llum</text:p>
          </table:table-cell>
          <table:table-cell table:number-columns-repeated="16378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39362" table:style-name="ce6">
            <text:p>393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ngerhouw</text:p>
          </table:table-cell>
          <table:table-cell table:number-columns-repeated="16378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4183" table:style-name="ce6">
            <text:p>1418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uiven</text:p>
          </table:table-cell>
          <table:table-cell office:value-type="string" table:style-name="ce7">
            <text:p>Loo</text:p>
          </table:table-cell>
          <table:table-cell table:number-columns-repeated="1637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26169" table:style-name="ce6">
            <text:p>26169</text:p>
          </table:table-cell>
          <table:table-cell office:value-type="string" table:style-name="ce7">
            <text:p>RK St. 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Loon op Zand</text:p>
          </table:table-cell>
          <table:table-cell table:number-columns-repeated="16378" table:style-name="ce4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8107" table:style-name="ce6">
            <text:p>181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Loosduinen</text:p>
          </table:table-cell>
          <table:table-cell table:number-columns-repeated="16378" table:style-name="ce4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26233" table:style-name="ce6">
            <text:p>262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</text:p>
          </table:table-cell>
          <table:table-cell table:number-columns-repeated="16378" table:style-name="ce4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26263" table:style-name="ce6">
            <text:p>262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erkapel</text:p>
          </table:table-cell>
          <table:table-cell table:number-columns-repeated="16378" table:style-name="ce4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26265" table:style-name="ce6">
            <text:p>262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Loppersum</text:p>
          </table:table-cell>
          <table:table-cell table:number-columns-repeated="16378" table:style-name="ce4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9480" table:style-name="ce6">
            <text:p>94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Losdorp</text:p>
          </table:table-cell>
          <table:table-cell table:number-columns-repeated="16378" table:style-name="ce4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26296" table:style-name="ce6">
            <text:p>262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Losser</text:p>
          </table:table-cell>
          <table:table-cell office:value-type="string" table:style-name="ce7">
            <text:p>Losser</text:p>
          </table:table-cell>
          <table:table-cell table:number-columns-repeated="16378" table:style-name="ce4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21542" table:style-name="ce6">
            <text:p>21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Lytsewierrum</text:p>
          </table:table-cell>
          <table:table-cell table:number-columns-repeated="16378" table:style-name="ce4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509005" table:style-name="ce6">
            <text:p>5090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Maarsbergen</text:p>
          </table:table-cell>
          <table:table-cell table:number-columns-repeated="16378" table:style-name="ce4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float" office:value="26381" table:style-name="ce6">
            <text:p>263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number-columns-repeated="16378" table:style-name="ce4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26344" table:style-name="ce6">
            <text:p>2634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number-columns-repeated="16378" table:style-name="ce4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float" office:value="26463" table:style-name="ce12">
            <text:p>26463</text:p>
          </table:table-cell>
          <table:table-cell office:value-type="string" table:style-name="ce4">
            <text:p>Huis Cromwijc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Maarssen</text:p>
          </table:table-cell>
          <table:table-cell table:number-columns-repeated="16378" table:style-name="ce4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8206" table:style-name="ce6">
            <text:p>82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Maasbomm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523092" table:style-name="ce6">
            <text:p>5230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Maasbommel</text:p>
          </table:table-cell>
          <table:table-cell table:number-columns-repeated="16378" table:style-name="ce4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514749" table:style-name="ce6">
            <text:p>514749</text:p>
          </table:table-cell>
          <table:table-cell office:value-type="string" table:style-name="ce7">
            <text:p>Vrijz 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aasdijk</text:p>
          </table:table-cell>
          <table:table-cell table:number-columns-repeated="16378" table:style-name="ce4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float" office:value="26585" table:style-name="ce6">
            <text:p>265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idden-Delfland</text:p>
          </table:table-cell>
          <table:table-cell office:value-type="string" table:style-name="ce7">
            <text:p>Maasland</text:p>
          </table:table-cell>
          <table:table-cell table:number-columns-repeated="16378" table:style-name="ce4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float" office:value="26609" table:style-name="ce6">
            <text:p>26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aassluis</text:p>
          </table:table-cell>
          <table:table-cell office:value-type="string" table:style-name="ce7">
            <text:p>Maassluis</text:p>
          </table:table-cell>
          <table:table-cell table:number-columns-repeated="16378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506637" table:style-name="ce6">
            <text:p>506637</text:p>
          </table:table-cell>
          <table:table-cell office:value-type="string" table:style-name="ce7">
            <text:p>RK St Petrus Bande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26947" table:style-name="ce6">
            <text:p>26947</text:p>
          </table:table-cell>
          <table:table-cell office:value-type="string" table:style-name="ce7">
            <text:p>Cellebroeder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float" office:value="27704" table:style-name="ce6">
            <text:p>27704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float" office:value="27116" table:style-name="ce6">
            <text:p>2711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float" office:value="26800" table:style-name="ce6">
            <text:p>26800</text:p>
          </table:table-cell>
          <table:table-cell office:value-type="string" table:style-name="ce7">
            <text:p>RK Matthia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float" office:value="27454" table:style-name="ce6">
            <text:p>2745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float" office:value="27168" table:style-name="ce6">
            <text:p>27168</text:p>
          </table:table-cell>
          <table:table-cell office:value-type="string" table:style-name="ce7">
            <text:p>RK St.Servaa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float" office:value="27168" table:style-name="ce6">
            <text:p>27168</text:p>
          </table:table-cell>
          <table:table-cell office:value-type="string" table:style-name="ce7">
            <text:p>RK St.Servaa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float" office:value="27454" table:style-name="ce6">
            <text:p>27454</text:p>
          </table:table-cell>
          <table:table-cell office:value-type="string" table:style-name="ce7">
            <text:p>OLV Basilie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float" office:value="27478" table:style-name="ce6">
            <text:p>27478</text:p>
          </table:table-cell>
          <table:table-cell office:value-type="string" table:style-name="ce7">
            <text:p>Ned.Geref (voorm.Waalse)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float" office:value="27953" table:style-name="ce6">
            <text:p>27953</text:p>
          </table:table-cell>
          <table:table-cell office:value-type="string" table:style-name="ce7">
            <text:p>H. Micha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float" office:value="27823" table:style-name="ce6">
            <text:p>27823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float" office:value="27992" table:style-name="ce6">
            <text:p>27992</text:p>
          </table:table-cell>
          <table:table-cell office:value-type="string" table:style-name="ce7">
            <text:p>RK Allerl.Verl. St.Pie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float" office:value="506636" table:style-name="ce6">
            <text:p>506636</text:p>
          </table:table-cell>
          <table:table-cell office:value-type="string" table:style-name="ce7">
            <text:p>RK Kapel Ursulinne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float" office:value="28516" table:style-name="ce6">
            <text:p>2851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acharen</text:p>
          </table:table-cell>
          <table:table-cell table:number-columns-repeated="16378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float" office:value="28088" table:style-name="ce6">
            <text:p>280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Mad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float" office:value="31724" table:style-name="ce6">
            <text:p>317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Makkinga</text:p>
          </table:table-cell>
          <table:table-cell table:number-columns-repeated="16378" table:style-name="ce4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float" office:value="516524" table:style-name="ce6">
            <text:p>51652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table:number-columns-repeated="16378" table:style-name="ce4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39373" table:style-name="ce6">
            <text:p>393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table:number-columns-repeated="16378" table:style-name="ce4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8498" table:style-name="ce6">
            <text:p>84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Mantgum</text:p>
          </table:table-cell>
          <table:table-cell table:number-columns-repeated="16378" table:style-name="ce4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34614" table:style-name="ce6">
            <text:p>3461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argraten</text:p>
          </table:table-cell>
          <table:table-cell table:number-columns-repeated="16378" table:style-name="ce4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520162" table:style-name="ce6">
            <text:p>52016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Mariahout</text:p>
          </table:table-cell>
          <table:table-cell table:number-columns-repeated="16378" table:style-name="ce4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float" office:value="28129" table:style-name="ce6">
            <text:p>281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Markelo</text:p>
          </table:table-cell>
          <table:table-cell table:number-columns-repeated="16378" table:style-name="ce4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5634" table:style-name="ce6">
            <text:p>15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Marrum</text:p>
          </table:table-cell>
          <table:table-cell table:number-columns-repeated="16378" table:style-name="ce4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28622" table:style-name="ce6">
            <text:p>286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Marssum</text:p>
          </table:table-cell>
          <table:table-cell table:number-columns-repeated="16378" table:style-name="ce4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28286" table:style-name="ce6">
            <text:p>282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Marum</text:p>
          </table:table-cell>
          <table:table-cell table:number-columns-repeated="16378" table:style-name="ce4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28298" table:style-name="ce6">
            <text:p>282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Maurik</text:p>
          </table:table-cell>
          <table:table-cell table:number-columns-repeated="16378" table:style-name="ce4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float" office:value="39226" table:style-name="ce6">
            <text:p>392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Mechelen</text:p>
          </table:table-cell>
          <table:table-cell table:number-columns-repeated="16378" table:style-name="ce4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float" office:value="28363" table:style-name="ce6">
            <text:p>28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table:number-columns-repeated="16378" table:style-name="ce4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float" office:value="28363" table:style-name="ce6">
            <text:p>28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table:number-columns-repeated="16378" table:style-name="ce4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28421" table:style-name="ce6">
            <text:p>284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Meeden</text:p>
          </table:table-cell>
          <table:table-cell table:number-columns-repeated="16378" table:style-name="ce4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float" office:value="12326" table:style-name="ce12">
            <text:p>1232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Meedhuizen</text:p>
          </table:table-cell>
          <table:table-cell table:number-columns-repeated="16378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float" office:value="28422" table:style-name="ce6">
            <text:p>284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Meerkerk</text:p>
          </table:table-cell>
          <table:table-cell table:number-columns-repeated="16378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28445" table:style-name="ce6">
            <text:p>284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Meerssen</text:p>
          </table:table-cell>
          <table:table-cell table:number-columns-repeated="16378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6071" table:style-name="ce6">
            <text:p>160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Megchelen</text:p>
          </table:table-cell>
          <table:table-cell table:number-columns-repeated="16378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28520" table:style-name="ce6">
            <text:p>28520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table:number-columns-repeated="16378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float" office:value="28540" table:style-name="ce6">
            <text:p>28540</text:p>
          </table:table-cell>
          <table:table-cell office:value-type="string" table:style-name="ce7">
            <text:p>RK St.Serva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table:number-columns-repeated="16378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28649" table:style-name="ce6">
            <text:p>286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Meijel</text:p>
          </table:table-cell>
          <table:table-cell table:number-columns-repeated="16378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28118" table:style-name="ce6">
            <text:p>281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Meliskerke</text:p>
          </table:table-cell>
          <table:table-cell table:number-columns-repeated="16378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525003" table:style-name="ce6">
            <text:p>525003</text:p>
          </table:table-cell>
          <table:table-cell office:value-type="string" table:style-name="ce7">
            <text:p>RK St Jozefkap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Melissant</text:p>
          </table:table-cell>
          <table:table-cell table:number-columns-repeated="16378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28569" table:style-name="ce6">
            <text:p>285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Menaldum</text:p>
          </table:table-cell>
          <table:table-cell table:number-columns-repeated="16378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24004" table:style-name="ce6">
            <text:p>240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Mensingeweer</text:p>
          </table:table-cell>
          <table:table-cell table:number-columns-repeated="16378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28631" table:style-name="ce6">
            <text:p>286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Meppel</text:p>
          </table:table-cell>
          <table:table-cell table:number-columns-repeated="16378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15509" table:style-name="ce6">
            <text:p>1550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esch</text:p>
          </table:table-cell>
          <table:table-cell table:number-columns-repeated="16378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16509" table:style-name="ce6">
            <text:p>16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Meteren</text:p>
          </table:table-cell>
          <table:table-cell table:number-columns-repeated="16378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31583" table:style-name="ce6">
            <text:p>315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Metslawier</text:p>
          </table:table-cell>
          <table:table-cell table:number-columns-repeated="16378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float" office:value="34738" table:style-name="ce6">
            <text:p>347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heer</text:p>
          </table:table-cell>
          <table:table-cell table:number-columns-repeated="16378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30071" table:style-name="ce6">
            <text:p>300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ook en Middelaar</text:p>
          </table:table-cell>
          <table:table-cell office:value-type="string" table:style-name="ce7">
            <text:p>Middelaar</text:p>
          </table:table-cell>
          <table:table-cell table:number-columns-repeated="16378" table:style-name="ce4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float" office:value="18758" table:style-name="ce6">
            <text:p>187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Middelbert</text:p>
          </table:table-cell>
          <table:table-cell table:number-columns-repeated="16378" table:style-name="ce4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float" office:value="29713" table:style-name="ce6">
            <text:p>29713</text:p>
          </table:table-cell>
          <table:table-cell office:value-type="string" table:style-name="ce7">
            <text:p>Augustinuskerk (De Rijckereorgel)</text:p>
          </table:table-cell>
          <table:table-cell office:value-type="string" table:style-name="ce7">
            <text:p>ZLD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float" office:value="29171" table:style-name="ce6">
            <text:p>29171</text:p>
          </table:table-cell>
          <table:table-cell office:value-type="string" table:style-name="ce7">
            <text:p>Chr.Geref Gasth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float" office:value="508332" table:style-name="ce6">
            <text:p>50833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float" office:value="29491" table:style-name="ce6">
            <text:p>29491</text:p>
          </table:table-cell>
          <table:table-cell office:value-type="string" table:style-name="ce7">
            <text:p>Engels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float" office:value="28671" table:style-name="ce6">
            <text:p>28671</text:p>
          </table:table-cell>
          <table:table-cell office:value-type="string" table:style-name="ce7">
            <text:p>Herv Koor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float" office:value="28673" table:style-name="ce6">
            <text:p>28673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float" office:value="29376" table:style-name="ce6">
            <text:p>29376</text:p>
          </table:table-cell>
          <table:table-cell office:value-type="string" table:style-name="ce7">
            <text:p>Herv Oost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float" office:value="29713" table:style-name="ce6">
            <text:p>29713</text:p>
          </table:table-cell>
          <table:table-cell office:value-type="string" table:style-name="ce7">
            <text:p>Augustinuskerk (Duyschot-orgel)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float" office:value="508233" table:style-name="ce6">
            <text:p>50823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Middelie</text:p>
          </table:table-cell>
          <table:table-cell table:number-columns-repeated="16378" table:style-name="ce4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float" office:value="29896" table:style-name="ce6">
            <text:p>2989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Middelstum</text:p>
          </table:table-cell>
          <table:table-cell table:number-columns-repeated="16378" table:style-name="ce4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float" office:value="29894" table:style-name="ce6">
            <text:p>298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Middelstum</text:p>
          </table:table-cell>
          <table:table-cell table:number-columns-repeated="16378" table:style-name="ce4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float" office:value="8818" table:style-name="ce6">
            <text:p>88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Middenbeemster</text:p>
          </table:table-cell>
          <table:table-cell table:number-columns-repeated="16378" table:style-name="ce4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float" office:value="20808" table:style-name="ce6">
            <text:p>208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Midlum</text:p>
          </table:table-cell>
          <table:table-cell table:number-columns-repeated="16378" table:style-name="ce4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float" office:value="508929" table:style-name="ce6">
            <text:p>5089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Midsland</text:p>
          </table:table-cell>
          <table:table-cell table:number-columns-repeated="16378" table:style-name="ce4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float" office:value="29921" table:style-name="ce6">
            <text:p>29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Midwolda</text:p>
          </table:table-cell>
          <table:table-cell table:number-columns-repeated="16378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float" office:value="23982" table:style-name="ce6">
            <text:p>23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Midwolde</text:p>
          </table:table-cell>
          <table:table-cell table:number-columns-repeated="16378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30143" table:style-name="ce6">
            <text:p>301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Mijdrecht</text:p>
          </table:table-cell>
          <table:table-cell table:number-columns-repeated="16378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float" office:value="39002" table:style-name="ce12">
            <text:p>39002</text:p>
          </table:table-cell>
          <table:table-cell office:value-type="string" table:style-name="ce9">
            <text:p>RK kerk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De Ronde Venen</text:p>
          </table:table-cell>
          <table:table-cell office:value-type="string" table:style-name="ce9">
            <text:p>Mijdrecht</text:p>
          </table:table-cell>
          <table:table-cell table:number-columns-repeated="16378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float" office:value="30147" table:style-name="ce6">
            <text:p>301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Mijnsheerenland</text:p>
          </table:table-cell>
          <table:table-cell table:number-columns-repeated="16378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float" office:value="8596" table:style-name="ce6">
            <text:p>859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Milheeze</text:p>
          </table:table-cell>
          <table:table-cell table:number-columns-repeated="16378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float" office:value="29932" table:style-name="ce6">
            <text:p>299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ill en Sint Hubert</text:p>
          </table:table-cell>
          <table:table-cell office:value-type="string" table:style-name="ce7">
            <text:p>Mill</text:p>
          </table:table-cell>
          <table:table-cell table:number-columns-repeated="16378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float" office:value="8634" table:style-name="ce6">
            <text:p>8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Minnertsga</text:p>
          </table:table-cell>
          <table:table-cell table:number-columns-repeated="16378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float" office:value="30018" table:style-name="ce6">
            <text:p>3001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float" office:value="30026" table:style-name="ce6">
            <text:p>30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float" office:value="30034" table:style-name="ce6">
            <text:p>3003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float" office:value="30044" table:style-name="ce6">
            <text:p>300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table:number-columns-repeated="16378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float" office:value="30042" table:style-name="ce6">
            <text:p>30042</text:p>
          </table:table-cell>
          <table:table-cell office:value-type="string" table:style-name="ce7">
            <text:p>RK St.Machut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table:number-columns-repeated="16378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float" office:value="30057" table:style-name="ce6">
            <text:p>300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ntfoort</text:p>
          </table:table-cell>
          <table:table-cell office:value-type="string" table:style-name="ce7">
            <text:p>Montfoort</text:p>
          </table:table-cell>
          <table:table-cell table:number-columns-repeated="16378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float" office:value="30093" table:style-name="ce6">
            <text:p>300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table:number-columns-repeated="16378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float" office:value="30097" table:style-name="ce6">
            <text:p>3009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table:number-columns-repeated="16378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float" office:value="31586" table:style-name="ce6">
            <text:p>315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Morra</text:p>
          </table:table-cell>
          <table:table-cell table:number-columns-repeated="16378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30121" table:style-name="ce6">
            <text:p>301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table:number-columns-repeated="16378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float" office:value="30120" table:style-name="ce6">
            <text:p>30120</text:p>
          </table:table-cell>
          <table:table-cell office:value-type="string" table:style-name="ce7">
            <text:p>RK H. Nicolaa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table:number-columns-repeated="16378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float" office:value="30140" table:style-name="ce6">
            <text:p>301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Muntendam</text:p>
          </table:table-cell>
          <table:table-cell table:number-columns-repeated="16378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float" office:value="30168" table:style-name="ce6">
            <text:p>301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Naaldwijk</text:p>
          </table:table-cell>
          <table:table-cell table:number-columns-repeated="16378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Grot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float" office:value="30298" table:style-name="ce6">
            <text:p>302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ederhorst den Berg</text:p>
          </table:table-cell>
          <table:table-cell table:number-columns-repeated="16378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float" office:value="30315" table:style-name="ce6">
            <text:p>30315</text:p>
          </table:table-cell>
          <table:table-cell office:value-type="string" table:style-name="ce7">
            <text:p>RK St. Lambert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ederweert</text:p>
          </table:table-cell>
          <table:table-cell office:value-type="string" table:style-name="ce7">
            <text:p>Nederweert</text:p>
          </table:table-cell>
          <table:table-cell table:number-columns-repeated="16378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float" office:value="30371" table:style-name="ce6">
            <text:p>303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Neerijnen</text:p>
          </table:table-cell>
          <table:table-cell table:number-columns-repeated="16378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float" office:value="22863" table:style-name="ce6">
            <text:p>2286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Neeritter</text:p>
          </table:table-cell>
          <table:table-cell table:number-columns-repeated="16378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float" office:value="32400" table:style-name="ce6">
            <text:p>324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Neerloon</text:p>
          </table:table-cell>
          <table:table-cell table:number-columns-repeated="16378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float" office:value="38728" table:style-name="ce6">
            <text:p>38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Nes</text:p>
          </table:table-cell>
          <table:table-cell table:number-columns-repeated="16378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float" office:value="7606" table:style-name="ce6">
            <text:p>76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meland</text:p>
          </table:table-cell>
          <table:table-cell office:value-type="string" table:style-name="ce7">
            <text:p>Nes</text:p>
          </table:table-cell>
          <table:table-cell table:number-columns-repeated="16378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float" office:value="8142" table:style-name="ce6">
            <text:p>81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Nes aan de Amstel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float" office:value="31587" table:style-name="ce6">
            <text:p>315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Niawier</text:p>
          </table:table-cell>
          <table:table-cell table:number-columns-repeated="16378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float" office:value="28292" table:style-name="ce6">
            <text:p>28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iebert</text:p>
          </table:table-cell>
          <table:table-cell table:number-columns-repeated="16378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float" office:value="31406" table:style-name="ce6">
            <text:p>314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Niehove</text:p>
          </table:table-cell>
          <table:table-cell table:number-columns-repeated="16378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float" office:value="31416" table:style-name="ce6">
            <text:p>314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Niekerk</text:p>
          </table:table-cell>
          <table:table-cell table:number-columns-repeated="16378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float" office:value="35867" table:style-name="ce6">
            <text:p>358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Niekerk</text:p>
          </table:table-cell>
          <table:table-cell table:number-columns-repeated="16378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float" office:value="510963" table:style-name="ce6">
            <text:p>5109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Nieuw-Amsterdam</text:p>
          </table:table-cell>
          <table:table-cell table:number-columns-repeated="16378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float" office:value="8874" table:style-name="ce6">
            <text:p>88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Beerta</text:p>
          </table:table-cell>
          <table:table-cell table:number-columns-repeated="16378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float" office:value="468533" table:style-name="ce6">
            <text:p>4685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Nieuw-Buinen</text:p>
          </table:table-cell>
          <table:table-cell table:number-columns-repeated="16378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float" office:value="511386" table:style-name="ce6">
            <text:p>51138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Nieuwe Pekela</text:p>
          </table:table-cell>
          <table:table-cell table:number-columns-repeated="16378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float" office:value="30404" table:style-name="ce6">
            <text:p>304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table:number-columns-repeated="16378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float" office:value="30422" table:style-name="ce6">
            <text:p>3042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table:number-columns-repeated="16378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float" office:value="21187" table:style-name="ce6">
            <text:p>211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Nieuwehorne</text:p>
          </table:table-cell>
          <table:table-cell table:number-columns-repeated="16378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float" office:value="21437" table:style-name="ce6">
            <text:p>214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Nieuwenhoorn</text:p>
          </table:table-cell>
          <table:table-cell table:number-columns-repeated="16378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float" office:value="30450" table:style-name="ce6">
            <text:p>30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Nieuwerkerk aan den IJssel</text:p>
          </table:table-cell>
          <table:table-cell table:number-columns-repeated="16378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float" office:value="10640" table:style-name="ce6">
            <text:p>106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Nieuwer-Ter-Aa</text:p>
          </table:table-cell>
          <table:table-cell table:number-columns-repeated="16378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float" office:value="30458" table:style-name="ce6">
            <text:p>30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eschans</text:p>
          </table:table-cell>
          <table:table-cell table:number-columns-repeated="16378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float" office:value="30525" table:style-name="ce6">
            <text:p>30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koop</text:p>
          </table:table-cell>
          <table:table-cell table:number-columns-repeated="16378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float" office:value="30519" table:style-name="ce6">
            <text:p>30519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koop</text:p>
          </table:table-cell>
          <table:table-cell table:number-columns-repeated="16378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float" office:value="30531" table:style-name="ce6">
            <text:p>305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Nieuwland</text:p>
          </table:table-cell>
          <table:table-cell table:number-columns-repeated="16378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float" office:value="527864" table:style-name="ce6">
            <text:p>5278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Nieuw-Lekkerland</text:p>
          </table:table-cell>
          <table:table-cell table:number-columns-repeated="16378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float" office:value="26185" table:style-name="ce6">
            <text:p>261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table:number-columns-repeated="16378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float" office:value="26185" table:style-name="ce6">
            <text:p>261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table:number-columns-repeated="16378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float" office:value="30564" table:style-name="ce6">
            <text:p>305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olda</text:p>
          </table:table-cell>
          <table:table-cell table:number-columns-repeated="16378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float" office:value="33078" table:style-name="ce6">
            <text:p>330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Scheemda</text:p>
          </table:table-cell>
          <table:table-cell table:number-columns-repeated="16378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float" office:value="525033" table:style-name="ce6">
            <text:p>5250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veen</text:p>
          </table:table-cell>
          <table:table-cell table:number-columns-repeated="16378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float" office:value="519481" table:style-name="ce6">
            <text:p>51948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Nieuw-Vossemeer</text:p>
          </table:table-cell>
          <table:table-cell table:number-columns-repeated="16378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18796" table:style-name="ce6">
            <text:p>187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Niezijl</text:p>
          </table:table-cell>
          <table:table-cell table:number-columns-repeated="16378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float" office:value="38058" table:style-name="ce6">
            <text:p>380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Nijbroek</text:p>
          </table:table-cell>
          <table:table-cell table:number-columns-repeated="16378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float" office:value="499073" table:style-name="ce6">
            <text:p>4990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Nijega</text:p>
          </table:table-cell>
          <table:table-cell table:number-columns-repeated="16378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float" office:value="38865" table:style-name="ce6">
            <text:p>388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ijeholtpade</text:p>
          </table:table-cell>
          <table:table-cell table:number-columns-repeated="16378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float" office:value="30959" table:style-name="ce6">
            <text:p>309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Nijeveen</text:p>
          </table:table-cell>
          <table:table-cell table:number-columns-repeated="16378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float" office:value="30982" table:style-name="ce6">
            <text:p>30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kerk</text:p>
          </table:table-cell>
          <table:table-cell office:value-type="string" table:style-name="ce7">
            <text:p>Nijkerk</text:p>
          </table:table-cell>
          <table:table-cell table:number-columns-repeated="16378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float" office:value="39796" table:style-name="ce6">
            <text:p>397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Nijland</text:p>
          </table:table-cell>
          <table:table-cell table:number-columns-repeated="16378" table:style-name="ce4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31202" table:style-name="ce6">
            <text:p>312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 table:style-name="ce4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 table:style-name="ce4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 table:style-name="ce4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 table:style-name="ce4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float" office:value="476729" table:style-name="ce6">
            <text:p>476729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 table:style-name="ce4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float" office:value="30635" table:style-name="ce6">
            <text:p>306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Nistelrode</text:p>
          </table:table-cell>
          <table:table-cell table:number-columns-repeated="16378" table:style-name="ce4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float" office:value="512526" table:style-name="ce6">
            <text:p>5125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Noardburgum</text:p>
          </table:table-cell>
          <table:table-cell table:number-columns-repeated="16378" table:style-name="ce4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float" office:value="34794" table:style-name="ce6">
            <text:p>3479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Noor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float" office:value="31612" table:style-name="ce6">
            <text:p>316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Noord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float" office:value="18760" table:style-name="ce6">
            <text:p>187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Noord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float" office:value="506481" table:style-name="ce6">
            <text:p>50648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Noordeinde</text:p>
          </table:table-cell>
          <table:table-cell table:number-columns-repeated="16378" table:style-name="ce4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30642" table:style-name="ce6">
            <text:p>306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Noordeloos</text:p>
          </table:table-cell>
          <table:table-cell table:number-columns-repeated="16378" table:style-name="ce4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float" office:value="11186" table:style-name="ce6">
            <text:p>111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gouw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float" office:value="20292" table:style-name="ce6">
            <text:p>20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aren</text:p>
          </table:table-cell>
          <table:table-cell office:value-type="string" table:style-name="ce7">
            <text:p>Noordlaren</text:p>
          </table:table-cell>
          <table:table-cell table:number-columns-repeated="16378" table:style-name="ce4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38819" table:style-name="ce6">
            <text:p>388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welle</text:p>
          </table:table-cell>
          <table:table-cell table:number-columns-repeated="16378" table:style-name="ce4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28293" table:style-name="ce6">
            <text:p>282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oordwijk</text:p>
          </table:table-cell>
          <table:table-cell table:number-columns-repeated="16378" table:style-name="ce4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8293" table:style-name="ce6">
            <text:p>282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oord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float" office:value="30769" table:style-name="ce6">
            <text:p>307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 aan Zee</text:p>
          </table:table-cell>
          <table:table-cell table:number-columns-repeated="16378" table:style-name="ce4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float" office:value="30756" table:style-name="ce6">
            <text:p>307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-Binnen</text:p>
          </table:table-cell>
          <table:table-cell table:number-columns-repeated="16378" table:style-name="ce4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float" office:value="30770" table:style-name="ce6">
            <text:p>307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erhout</text:p>
          </table:table-cell>
          <table:table-cell office:value-type="string" table:style-name="ce7">
            <text:p>Noordwijkerhout</text:p>
          </table:table-cell>
          <table:table-cell table:number-columns-repeated="16378" table:style-name="ce4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8731" table:style-name="ce6">
            <text:p>8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Noord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38863" table:style-name="ce6">
            <text:p>38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oord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float" office:value="30778" table:style-name="ce6">
            <text:p>307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float" office:value="516024" table:style-name="ce6">
            <text:p>51602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float" office:value="30783" table:style-name="ce6">
            <text:p>30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Norg</text:p>
          </table:table-cell>
          <table:table-cell table:number-columns-repeated="16378" table:style-name="ce4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float" office:value="28294" table:style-name="ce6">
            <text:p>282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uis</text:p>
          </table:table-cell>
          <table:table-cell table:number-columns-repeated="16378" table:style-name="ce4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float" office:value="30834" table:style-name="ce6">
            <text:p>308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Cromstrijen</text:p>
          </table:table-cell>
          <table:table-cell office:value-type="string" table:style-name="ce7">
            <text:p>Numansdorp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float" office:value="30917" table:style-name="ce6">
            <text:p>30917</text:p>
          </table:table-cell>
          <table:table-cell office:value-type="string" table:style-name="ce7">
            <text:p>RK t. Bavo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Nuth</text:p>
          </table:table-cell>
          <table:table-cell table:number-columns-repeated="16378" table:style-name="ce4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float" office:value="31221" table:style-name="ce6">
            <text:p>312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O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float" office:value="31235" table:style-name="ce6">
            <text:p>31235</text:p>
          </table:table-cell>
          <table:table-cell office:value-type="string" table:style-name="ce7">
            <text:p>Herv Groen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egstgeest</text:p>
          </table:table-cell>
          <table:table-cell office:value-type="string" table:style-name="ce7">
            <text:p>Oegstgeest</text:p>
          </table:table-cell>
          <table:table-cell table:number-columns-repeated="16378" table:style-name="ce4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float" office:value="15349" table:style-name="ce6">
            <text:p>153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Oene</text:p>
          </table:table-cell>
          <table:table-cell table:number-columns-repeated="16378" table:style-name="ce4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float" office:value="35658" table:style-name="ce6">
            <text:p>356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Giekerk</text:p>
          </table:table-cell>
          <table:table-cell office:value-type="string" table:style-name="ce7">
            <text:p>Oentsjerk</text:p>
          </table:table-cell>
          <table:table-cell table:number-columns-repeated="16378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float" office:value="39803" table:style-name="ce12">
            <text:p>39803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Súdwest-Fryslân</text:p>
          </table:table-cell>
          <table:table-cell office:value-type="string" table:style-name="ce4">
            <text:p>Offingawier</text:p>
          </table:table-cell>
          <table:table-cell table:number-columns-repeated="16378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float" office:value="31337" table:style-name="ce6">
            <text:p>313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number-columns-repeated="16378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float" office:value="31282" table:style-name="ce6">
            <text:p>3128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number-columns-repeated="16378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float" office:value="42119" table:style-name="ce6">
            <text:p>421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sterwijk</text:p>
          </table:table-cell>
          <table:table-cell office:value-type="string" table:style-name="ce7">
            <text:p>Oisterwijk</text:p>
          </table:table-cell>
          <table:table-cell table:number-columns-repeated="16378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float" office:value="524295" table:style-name="ce6">
            <text:p>524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ldeberkoop</text:p>
          </table:table-cell>
          <table:table-cell table:number-columns-repeated="16378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float" office:value="38868" table:style-name="ce6">
            <text:p>38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Oldeholtpade</text:p>
          </table:table-cell>
          <table:table-cell table:number-columns-repeated="16378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float" office:value="31395" table:style-name="ce6">
            <text:p>313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Oldehove</text:p>
          </table:table-cell>
          <table:table-cell table:number-columns-repeated="16378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float" office:value="39904" table:style-name="ce6">
            <text:p>399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ldemarkt</text:p>
          </table:table-cell>
          <table:table-cell table:number-columns-repeated="16378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float" office:value="31418" table:style-name="ce6">
            <text:p>3141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denzaal</text:p>
          </table:table-cell>
          <table:table-cell office:value-type="string" table:style-name="ce7">
            <text:p>Oldenzaal</text:p>
          </table:table-cell>
          <table:table-cell table:number-columns-repeated="16378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float" office:value="21321" table:style-name="ce6">
            <text:p>213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Oldenzijl</text:p>
          </table:table-cell>
          <table:table-cell table:number-columns-repeated="16378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float" office:value="31437" table:style-name="ce6">
            <text:p>314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Olst</text:p>
          </table:table-cell>
          <table:table-cell table:number-columns-repeated="16378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float" office:value="8736" table:style-name="ce6">
            <text:p>87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Onderdendam</text:p>
          </table:table-cell>
          <table:table-cell table:number-columns-repeated="16378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float" office:value="510656" table:style-name="ce12">
            <text:p>510656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Onderdendam</text:p>
          </table:table-cell>
          <table:table-cell table:number-columns-repeated="16378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float" office:value="31685" table:style-name="ce6">
            <text:p>316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ind</text:p>
          </table:table-cell>
          <table:table-cell table:number-columns-repeated="16378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float" office:value="523661" table:style-name="ce6">
            <text:p>523661</text:p>
          </table:table-cell>
          <table:table-cell office:value-type="string" table:style-name="ce7">
            <text:p>Rem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Oosterbeek</text:p>
          </table:table-cell>
          <table:table-cell table:number-columns-repeated="16378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8637" table:style-name="ce6">
            <text:p>86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Oosterbierum</text:p>
          </table:table-cell>
          <table:table-cell table:number-columns-repeated="16378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float" office:value="14055" table:style-name="ce6">
            <text:p>140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Oosterblokker</text:p>
          </table:table-cell>
          <table:table-cell table:number-columns-repeated="16378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float" office:value="35200" table:style-name="ce6">
            <text:p>3520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table:number-columns-repeated="16378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float" office:value="35221" table:style-name="ce6">
            <text:p>352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table:number-columns-repeated="16378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float" office:value="31632" table:style-name="ce6">
            <text:p>316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Oosterhesselen</text:p>
          </table:table-cell>
          <table:table-cell table:number-columns-repeated="16378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float" office:value="31680" table:style-name="ce6">
            <text:p>31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table:number-columns-repeated="16378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float" office:value="31673" table:style-name="ce6">
            <text:p>3167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table:number-columns-repeated="16378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float" office:value="38933" table:style-name="ce6">
            <text:p>389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Oosterland</text:p>
          </table:table-cell>
          <table:table-cell table:number-columns-repeated="16378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float" office:value="21322" table:style-name="ce6">
            <text:p>213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Oosternieland</text:p>
          </table:table-cell>
          <table:table-cell table:number-columns-repeated="16378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float" office:value="31588" table:style-name="ce6">
            <text:p>315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Oosternijkerk</text:p>
          </table:table-cell>
          <table:table-cell table:number-columns-repeated="16378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float" office:value="40304" table:style-name="ce6">
            <text:p>403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Oosterwijtwerd</text:p>
          </table:table-cell>
          <table:table-cell table:number-columns-repeated="16378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float" office:value="31738" table:style-name="ce6">
            <text:p>317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osterwolde</text:p>
          </table:table-cell>
          <table:table-cell table:number-columns-repeated="16378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float" office:value="25785" table:style-name="ce6">
            <text:p>257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osterzee-Gietersebrug</text:p>
          </table:table-cell>
          <table:table-cell table:number-columns-repeated="16378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float" office:value="39806" table:style-name="ce6">
            <text:p>3980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number-columns-repeated="16378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float" office:value="39804" table:style-name="ce6">
            <text:p>398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number-columns-repeated="16378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float" office:value="40332" table:style-name="ce6">
            <text:p>403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Oosthuizen</text:p>
          </table:table-cell>
          <table:table-cell table:number-columns-repeated="16378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float" office:value="42167" table:style-name="ce12">
            <text:p>42167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ZLD</text:p>
          </table:table-cell>
          <table:table-cell office:value-type="string" table:style-name="ce4">
            <text:p>Veere</text:p>
          </table:table-cell>
          <table:table-cell office:value-type="string" table:style-name="ce4">
            <text:p>Oostkapelle</text:p>
          </table:table-cell>
          <table:table-cell table:number-columns-repeated="16378" table:style-name="ce4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float" office:value="31590" table:style-name="ce6">
            <text:p>315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Oostrum</text:p>
          </table:table-cell>
          <table:table-cell table:number-columns-repeated="16378" table:style-name="ce4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float" office:value="37840" table:style-name="ce6">
            <text:p>37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lissingen</text:p>
          </table:table-cell>
          <table:table-cell office:value-type="string" table:style-name="ce7">
            <text:p>Oost-Souburg</text:p>
          </table:table-cell>
          <table:table-cell table:number-columns-repeated="16378" table:style-name="ce4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float" office:value="37576" table:style-name="ce6">
            <text:p>37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Vlieland</text:p>
          </table:table-cell>
          <table:table-cell office:value-type="string" table:style-name="ce7">
            <text:p>Oost-Vlieland</text:p>
          </table:table-cell>
          <table:table-cell table:number-columns-repeated="16378" table:style-name="ce4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float" office:value="38889" table:style-name="ce6">
            <text:p>388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voorne</text:p>
          </table:table-cell>
          <table:table-cell office:value-type="string" table:style-name="ce7">
            <text:p>Oostvoorne</text:p>
          </table:table-cell>
          <table:table-cell table:number-columns-repeated="16378" table:style-name="ce4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float" office:value="29923" table:style-name="ce6">
            <text:p>299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Oostwold</text:p>
          </table:table-cell>
          <table:table-cell table:number-columns-repeated="16378" table:style-name="ce4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float" office:value="30667" table:style-name="ce6">
            <text:p>306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ostwoud</text:p>
          </table:table-cell>
          <table:table-cell table:number-columns-repeated="16378" table:style-name="ce4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float" office:value="515523" table:style-name="ce6">
            <text:p>515523</text:p>
          </table:table-cell>
          <table:table-cell office:value-type="string" table:style-name="ce7">
            <text:p>Ned. Gere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number-columns-repeated="16378" table:style-name="ce4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float" office:value="31739" table:style-name="ce6">
            <text:p>317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number-columns-repeated="16378" table:style-name="ce4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float" office:value="31750" table:style-name="ce6">
            <text:p>317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number-columns-repeated="16378" table:style-name="ce4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float" office:value="31756" table:style-name="ce6">
            <text:p>317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number-columns-repeated="16378" table:style-name="ce4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float" office:value="499273" table:style-name="ce6">
            <text:p>4992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peinde</text:p>
          </table:table-cell>
          <table:table-cell table:number-columns-repeated="16378" table:style-name="ce4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float" office:value="30352" table:style-name="ce6">
            <text:p>303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Ophemert</text:p>
          </table:table-cell>
          <table:table-cell table:number-columns-repeated="16378" table:style-name="ce4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30337" table:style-name="ce6">
            <text:p>303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Opijnen</text:p>
          </table:table-cell>
          <table:table-cell table:number-columns-repeated="16378" table:style-name="ce4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float" office:value="519226" table:style-name="ce6">
            <text:p>519226</text:p>
          </table:table-cell>
          <table:table-cell office:value-type="string" table:style-name="ce7">
            <text:p>RK H Matthia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Oploo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float" office:value="39808" table:style-name="ce6">
            <text:p>398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ppe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float" office:value="30669" table:style-name="ce6">
            <text:p>306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pperdoes</text:p>
          </table:table-cell>
          <table:table-cell table:number-columns-repeated="16378" table:style-name="ce4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float" office:value="8253" table:style-name="ce6">
            <text:p>82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Opwierde</text:p>
          </table:table-cell>
          <table:table-cell table:number-columns-repeated="16378" table:style-name="ce4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float" office:value="31870" table:style-name="ce6">
            <text:p>3187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ss</text:p>
          </table:table-cell>
          <table:table-cell table:number-columns-repeated="16378" table:style-name="ce4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float" office:value="468534" table:style-name="ce6">
            <text:p>468534</text:p>
          </table:table-cell>
          <table:table-cell office:value-type="string" table:style-name="ce7">
            <text:p>Vrije Zendingsgem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ssenzijl</text:p>
          </table:table-cell>
          <table:table-cell table:number-columns-repeated="16378" table:style-name="ce4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float" office:value="521551" table:style-name="ce6">
            <text:p>521551</text:p>
          </table:table-cell>
          <table:table-cell office:value-type="string" table:style-name="ce7">
            <text:p>RK St. Lauren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 Gastel</text:p>
          </table:table-cell>
          <table:table-cell table:number-columns-repeated="16378" table:style-name="ce4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40435" table:style-name="ce6">
            <text:p>40435</text:p>
          </table:table-cell>
          <table:table-cell office:value-type="string" table:style-name="ce7">
            <text:p>RK H.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Oud Zevenaar</text:p>
          </table:table-cell>
          <table:table-cell table:number-columns-repeated="16378" table:style-name="ce4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float" office:value="386998" table:style-name="ce6">
            <text:p>3869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-Ade</text:p>
          </table:table-cell>
          <table:table-cell table:number-columns-repeated="16378" table:style-name="ce4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float" office:value="31890" table:style-name="ce6">
            <text:p>31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Oud-Alblas</text:p>
          </table:table-cell>
          <table:table-cell table:number-columns-repeated="16378" table:style-name="ce4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float" office:value="31920" table:style-name="ce6">
            <text:p>31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ud-Beijerland</text:p>
          </table:table-cell>
          <table:table-cell office:value-type="string" table:style-name="ce7">
            <text:p>Oud-Beijer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float" office:value="31949" table:style-name="ce6">
            <text:p>319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number-columns-repeated="16378" table:style-name="ce4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float" office:value="339063" table:style-name="ce6">
            <text:p>33906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number-columns-repeated="16378" table:style-name="ce4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float" office:value="31708" table:style-name="ce12">
            <text:p>31708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Oude Tonge</text:p>
          </table:table-cell>
          <table:table-cell table:number-columns-repeated="16378" table:style-name="ce4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float" office:value="7110" table:style-name="ce6">
            <text:p>71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e Weterin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float" office:value="7112" table:style-name="ce6">
            <text:p>7112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e Wet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float" office:value="46547" table:style-name="ce6">
            <text:p>46547</text:p>
          </table:table-cell>
          <table:table-cell office:value-type="string" table:style-name="ce7">
            <text:p>Doopsgez (voormalig)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Oudebildtzijl</text:p>
          </table:table-cell>
          <table:table-cell table:number-columns-repeated="16378" table:style-name="ce4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float" office:value="33989" table:style-name="ce6">
            <text:p>339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udega</text:p>
          </table:table-cell>
          <table:table-cell table:number-columns-repeated="16378" table:style-name="ce4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float" office:value="21487" table:style-name="ce6">
            <text:p>214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ga</text:p>
          </table:table-cell>
          <table:table-cell table:number-columns-repeated="16378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float" office:value="39811" table:style-name="ce6">
            <text:p>398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udega</text:p>
          </table:table-cell>
          <table:table-cell table:number-columns-repeated="16378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float" office:value="526769" table:style-name="ce6">
            <text:p>5267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haske</text:p>
          </table:table-cell>
          <table:table-cell table:number-columns-repeated="16378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float" office:value="15928" table:style-name="ce6">
            <text:p>159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mirdum</text:p>
          </table:table-cell>
          <table:table-cell table:number-columns-repeated="16378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float" office:value="31938" table:style-name="ce6">
            <text:p>319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enbosch</text:p>
          </table:table-cell>
          <table:table-cell table:number-columns-repeated="16378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float" office:value="31937" table:style-name="ce12">
            <text:p>31937</text:p>
          </table:table-cell>
          <table:table-cell office:value-type="string" table:style-name="ce4">
            <text:p>Kapel St Louis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Oudenbosch</text:p>
          </table:table-cell>
          <table:table-cell table:number-columns-repeated="16378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float" office:value="38771" table:style-name="ce6">
            <text:p>387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Oudendijk</text:p>
          </table:table-cell>
          <table:table-cell table:number-columns-repeated="16378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float" office:value="31968" table:style-name="ce6">
            <text:p>31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table:number-columns-repeated="16378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float" office:value="511287" table:style-name="ce6">
            <text:p>51128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table:number-columns-repeated="16378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float" office:value="31987" table:style-name="ce6">
            <text:p>319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Ouderkerk aan den IJssel</text:p>
          </table:table-cell>
          <table:table-cell table:number-columns-repeated="16378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float" office:value="21197" table:style-name="ce6">
            <text:p>211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Oudeschoot</text:p>
          </table:table-cell>
          <table:table-cell table:number-columns-repeated="16378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float" office:value="32067" table:style-name="ce6">
            <text:p>320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Oudewater</text:p>
          </table:table-cell>
          <table:table-cell office:value-type="string" table:style-name="ce7">
            <text:p>Oudewater</text:p>
          </table:table-cell>
          <table:table-cell table:number-columns-repeated="16378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float" office:value="517464" table:style-name="ce6">
            <text:p>51746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Oudewater</text:p>
          </table:table-cell>
          <table:table-cell office:value-type="string" table:style-name="ce7">
            <text:p>Oudewater</text:p>
          </table:table-cell>
          <table:table-cell table:number-columns-repeated="16378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float" office:value="26225" table:style-name="ce6">
            <text:p>262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Oud-Loosdrecht</text:p>
          </table:table-cell>
          <table:table-cell table:number-columns-repeated="16378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float" office:value="35374" table:style-name="ce12">
            <text:p>35374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ZLD</text:p>
          </table:table-cell>
          <table:table-cell office:value-type="string" table:style-name="ce4">
            <text:p>Tholen</text:p>
          </table:table-cell>
          <table:table-cell office:value-type="string" table:style-name="ce4">
            <text:p>Oud-Vossemeer</text:p>
          </table:table-cell>
          <table:table-cell table:number-columns-repeated="16378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float" office:value="35368" table:style-name="ce6">
            <text:p>353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Oud-Vossemeer</text:p>
          </table:table-cell>
          <table:table-cell table:number-columns-repeated="16378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float" office:value="23756" table:style-name="ce6">
            <text:p>237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Oudwoude</text:p>
          </table:table-cell>
          <table:table-cell table:number-columns-repeated="16378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float" office:value="26473" table:style-name="ce6">
            <text:p>264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Oud-Zuilen</text:p>
          </table:table-cell>
          <table:table-cell table:number-columns-repeated="16378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float" office:value="13247" table:style-name="ce6">
            <text:p>132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wsterhaule</text:p>
          </table:table-cell>
          <table:table-cell table:number-columns-repeated="16378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float" office:value="23920" table:style-name="ce6">
            <text:p>23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Overlangbroek</text:p>
          </table:table-cell>
          <table:table-cell table:number-columns-repeated="16378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float" office:value="32401" table:style-name="ce6">
            <text:p>3240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verlangel</text:p>
          </table:table-cell>
          <table:table-cell table:number-columns-repeated="16378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float" office:value="9745" table:style-name="ce6">
            <text:p>9745</text:p>
          </table:table-cell>
          <table:table-cell office:value-type="string" table:style-name="ce7">
            <text:p>RK O.L.V. Onbevlekt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Overveen</text:p>
          </table:table-cell>
          <table:table-cell table:number-columns-repeated="16378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float" office:value="10018" table:style-name="ce6">
            <text:p>100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Ovezande</text:p>
          </table:table-cell>
          <table:table-cell table:number-columns-repeated="16378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39905" table:style-name="ce6">
            <text:p>399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Paasloo</text:p>
          </table:table-cell>
          <table:table-cell table:number-columns-repeated="16378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float" office:value="31593" table:style-name="ce6">
            <text:p>315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Paesens</text:p>
          </table:table-cell>
          <table:table-cell table:number-columns-repeated="16378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float" office:value="525610" table:style-name="ce6">
            <text:p>525610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Panningen</text:p>
          </table:table-cell>
          <table:table-cell table:number-columns-repeated="16378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float" office:value="39421" table:style-name="ce6">
            <text:p>394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arrega</text:p>
          </table:table-cell>
          <table:table-cell table:number-columns-repeated="16378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float" office:value="15862" table:style-name="ce6">
            <text:p>158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Peins</text:p>
          </table:table-cell>
          <table:table-cell table:number-columns-repeated="16378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float" office:value="32140" table:style-name="ce6">
            <text:p>321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Peize</text:p>
          </table:table-cell>
          <table:table-cell table:number-columns-repeated="16378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float" office:value="38872" table:style-name="ce6">
            <text:p>388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Peperga</text:p>
          </table:table-cell>
          <table:table-cell table:number-columns-repeated="16378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float" office:value="14557" table:style-name="ce6">
            <text:p>145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Pieterburen</text:p>
          </table:table-cell>
          <table:table-cell table:number-columns-repeated="16378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float" office:value="32257" table:style-name="ce6">
            <text:p>322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Pijnacker</text:p>
          </table:table-cell>
          <table:table-cell table:number-columns-repeated="16378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float" office:value="39426" table:style-name="ce6">
            <text:p>394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ingjum</text:p>
          </table:table-cell>
          <table:table-cell table:number-columns-repeated="16378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float" office:value="32159" table:style-name="ce6">
            <text:p>32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Polsbroek</text:p>
          </table:table-cell>
          <table:table-cell table:number-columns-repeated="16378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32180" table:style-name="ce6">
            <text:p>321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randswaard</text:p>
          </table:table-cell>
          <table:table-cell office:value-type="string" table:style-name="ce7">
            <text:p>Poortugaal</text:p>
          </table:table-cell>
          <table:table-cell table:number-columns-repeated="16378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35375" table:style-name="ce6">
            <text:p>353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Poortvliet</text:p>
          </table:table-cell>
          <table:table-cell table:number-columns-repeated="16378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float" office:value="458912" table:style-name="ce6">
            <text:p>4589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Puiflijk</text:p>
          </table:table-cell>
          <table:table-cell table:number-columns-repeated="16378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float" office:value="512164" table:style-name="ce6">
            <text:p>51216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float" office:value="32192" table:style-name="ce6">
            <text:p>32192</text:p>
          </table:table-cell>
          <table:table-cell office:value-type="string" table:style-name="ce7">
            <text:p>RK Koe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float" office:value="32192" table:style-name="ce6">
            <text:p>32192</text:p>
          </table:table-cell>
          <table:table-cell office:value-type="string" table:style-name="ce7">
            <text:p>RK Koe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float" office:value="32222" table:style-name="ce6">
            <text:p>322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Putten</text:p>
          </table:table-cell>
          <table:table-cell office:value-type="string" table:style-name="ce7">
            <text:p>Putten</text:p>
          </table:table-cell>
          <table:table-cell table:number-columns-repeated="16378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float" office:value="32245" table:style-name="ce6">
            <text:p>322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Puttershoek</text:p>
          </table:table-cell>
          <table:table-cell table:number-columns-repeated="16378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float" office:value="32265" table:style-name="ce6">
            <text:p>32265</text:p>
          </table:table-cell>
          <table:table-cell office:value-type="string" table:style-name="ce7">
            <text:p>RK Heilige Kruisverheffing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Raalte</text:p>
          </table:table-cell>
          <table:table-cell table:number-columns-repeated="16378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float" office:value="32280" table:style-name="ce6">
            <text:p>322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</text:p>
          </table:table-cell>
          <table:table-cell table:number-columns-repeated="16378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float" office:value="520053" table:style-name="ce6">
            <text:p>5200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sveer</text:p>
          </table:table-cell>
          <table:table-cell table:number-columns-repeated="16378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float" office:value="507110" table:style-name="ce6">
            <text:p>50711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Raard</text:p>
          </table:table-cell>
          <table:table-cell table:number-columns-repeated="16378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float" office:value="32309" table:style-name="ce6">
            <text:p>323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Raerd</text:p>
          </table:table-cell>
          <table:table-cell table:number-columns-repeated="16378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float" office:value="32337" table:style-name="ce6">
            <text:p>3233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table:number-columns-repeated="16378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float" office:value="32365" table:style-name="ce6">
            <text:p>32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table:number-columns-repeated="16378" table:style-name="ce4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float" office:value="28314" table:style-name="ce6">
            <text:p>283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avenswaaij</text:p>
          </table:table-cell>
          <table:table-cell table:number-columns-repeated="16378" table:style-name="ce4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float" office:value="22921" table:style-name="ce6">
            <text:p>22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Reduzum</text:p>
          </table:table-cell>
          <table:table-cell table:number-columns-repeated="16378" table:style-name="ce4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float" office:value="15640" table:style-name="ce6">
            <text:p>156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Reitsum</text:p>
          </table:table-cell>
          <table:table-cell table:number-columns-repeated="16378" table:style-name="ce4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float" office:value="509419" table:style-name="ce6">
            <text:p>5094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ekken</text:p>
          </table:table-cell>
          <table:table-cell table:number-columns-repeated="16378" table:style-name="ce4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float" office:value="38831" table:style-name="ce6">
            <text:p>388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Renesse</text:p>
          </table:table-cell>
          <table:table-cell table:number-columns-repeated="16378" table:style-name="ce4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float" office:value="42087" table:style-name="ce6">
            <text:p>420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Rheden</text:p>
          </table:table-cell>
          <table:table-cell table:number-columns-repeated="16378" table:style-name="ce4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2087" table:style-name="ce6">
            <text:p>42087</text:p>
          </table:table-cell>
          <table:table-cell office:value-type="string" table:style-name="ce7">
            <text:p>Herv (kabinet-orgel)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Rheden</text:p>
          </table:table-cell>
          <table:table-cell table:number-columns-repeated="16378" table:style-name="ce4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float" office:value="16511" table:style-name="ce6">
            <text:p>16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henoy</text:p>
          </table:table-cell>
          <table:table-cell table:number-columns-repeated="16378" table:style-name="ce4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float" office:value="15865" table:style-name="ce6">
            <text:p>158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Ried</text:p>
          </table:table-cell>
          <table:table-cell table:number-columns-repeated="16378" table:style-name="ce4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float" office:value="33006" table:style-name="ce6">
            <text:p>330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nsaterw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float" office:value="7127" table:style-name="ce6">
            <text:p>712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pwet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float" office:value="33026" table:style-name="ce6">
            <text:p>33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Rijss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float" office:value="508555" table:style-name="ce6">
            <text:p>508555</text:p>
          </table:table-cell>
          <table:table-cell office:value-type="string" table:style-name="ce7">
            <text:p>RK Dionyi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Rijssen</text:p>
          </table:table-cell>
          <table:table-cell table:number-columns-repeated="16378" table:style-name="ce4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float" office:value="20047" table:style-name="ce6">
            <text:p>200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ijswijk</text:p>
          </table:table-cell>
          <table:table-cell office:value-type="string" table:style-name="ce7">
            <text:p>Rijs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float" office:value="28322" table:style-name="ce6">
            <text:p>283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ijs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float" office:value="23855" table:style-name="ce6">
            <text:p>238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Rimburg</text:p>
          </table:table-cell>
          <table:table-cell table:number-columns-repeated="16378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float" office:value="11691" table:style-name="ce6">
            <text:p>11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Rinsumageast</text:p>
          </table:table-cell>
          <table:table-cell table:number-columns-repeated="16378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float" office:value="38899" table:style-name="ce6">
            <text:p>388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voorne</text:p>
          </table:table-cell>
          <table:table-cell office:value-type="string" table:style-name="ce7">
            <text:p>Rockanje</text:p>
          </table:table-cell>
          <table:table-cell table:number-columns-repeated="16378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float" office:value="32534" table:style-name="ce6">
            <text:p>325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n</text:p>
          </table:table-cell>
          <table:table-cell table:number-columns-repeated="16378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float" office:value="32543" table:style-name="ce6">
            <text:p>325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rwolde</text:p>
          </table:table-cell>
          <table:table-cell table:number-columns-repeated="16378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float" office:value="7114" table:style-name="ce6">
            <text:p>7114</text:p>
          </table:table-cell>
          <table:table-cell office:value-type="string" table:style-name="ce7">
            <text:p>RK Petr-Bande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oelofarendsveen</text:p>
          </table:table-cell>
          <table:table-cell table:number-columns-repeated="1637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2650" table:style-name="ce6">
            <text:p>32650</text:p>
          </table:table-cell>
          <table:table-cell office:value-type="string" table:style-name="ce7">
            <text:p>RK Caroluskap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number-columns-repeated="16378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float" office:value="32582" table:style-name="ce6">
            <text:p>32582</text:p>
          </table:table-cell>
          <table:table-cell office:value-type="string" table:style-name="ce7">
            <text:p>RK Muns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number-columns-repeated="16378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float" office:value="32699" table:style-name="ce6">
            <text:p>326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Rolde</text:p>
          </table:table-cell>
          <table:table-cell table:number-columns-repeated="16378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float" office:value="32710" table:style-name="ce6">
            <text:p>32710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Roosendaal</text:p>
          </table:table-cell>
          <table:table-cell office:value-type="string" table:style-name="ce7">
            <text:p>Roosendaal</text:p>
          </table:table-cell>
          <table:table-cell table:number-columns-repeated="16378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float" office:value="28656" table:style-name="ce6">
            <text:p>286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Roosteren</text:p>
          </table:table-cell>
          <table:table-cell table:number-columns-repeated="16378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float" office:value="32720" table:style-name="ce6">
            <text:p>3272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table:number-columns-repeated="16378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float" office:value="32717" table:style-name="ce6">
            <text:p>32717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table:number-columns-repeated="16378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float" office:value="522463" table:style-name="ce6">
            <text:p>522463</text:p>
          </table:table-cell>
          <table:table-cell office:value-type="string" table:style-name="ce7">
            <text:p>RK St, Ann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 (Hintham)</text:p>
          </table:table-cell>
          <table:table-cell table:number-columns-repeated="16378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float" office:value="32726" table:style-name="ce6">
            <text:p>32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aasdriel</text:p>
          </table:table-cell>
          <table:table-cell office:value-type="string" table:style-name="ce7">
            <text:p>Rossum</text:p>
          </table:table-cell>
          <table:table-cell table:number-columns-repeated="16378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float" office:value="32783" table:style-name="ce6">
            <text:p>32783</text:p>
          </table:table-cell>
          <table:table-cell office:value-type="string" table:style-name="ce7">
            <text:p>Herv Laurensk (transept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float" office:value="32783" table:style-name="ce6">
            <text:p>32783</text:p>
          </table:table-cell>
          <table:table-cell office:value-type="string" table:style-name="ce7">
            <text:p>Herv Laurensk. (kas koor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office:value-type="string" table:style-name="ce4">
            <text:p>j</text:p>
          </table:table-cell>
          <table:table-cell table:style-name="ce4"/>
          <table:table-cell office:value-type="string" table:style-name="ce4">
            <text:p>mon nr gewijzigd</text:p>
          </table:table-cell>
          <table:table-cell table:number-columns-repeated="16375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float" office:value="32801" table:style-name="ce6">
            <text:p>32801</text:p>
          </table:table-cell>
          <table:table-cell office:value-type="string" table:style-name="ce7">
            <text:p>Oud Kath H.H: Petrus en P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float" office:value="513763" table:style-name="ce6">
            <text:p>513763</text:p>
          </table:table-cell>
          <table:table-cell office:value-type="string" table:style-name="ce7">
            <text:p>Stadhui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float" office:value="513769" table:style-name="ce6">
            <text:p>513769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float" office:value="529863" table:style-name="ce6">
            <text:p>529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float" office:value="32871" table:style-name="ce6">
            <text:p>328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float" office:value="32899" table:style-name="ce6">
            <text:p>328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office:value-type="string" table:style-name="ce4">
            <text:p>j</text:p>
          </table:table-cell>
          <table:table-cell table:number-columns-repeated="16377" table:style-name="ce4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32926" table:style-name="ce6">
            <text:p>32926</text:p>
          </table:table-cell>
          <table:table-cell office:value-type="string" table:style-name="ce7">
            <text:p>RK St.Petrus-B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32943" table:style-name="ce6">
            <text:p>329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float" office:value="506428" table:style-name="ce6">
            <text:p>506428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float" office:value="513882" table:style-name="ce6">
            <text:p>513882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33993" table:style-name="ce6">
            <text:p>339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Rottevalle</text:p>
          </table:table-cell>
          <table:table-cell table:number-columns-repeated="16378" table:style-name="ce4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float" office:value="32951" table:style-name="ce6">
            <text:p>329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ozendaal</text:p>
          </table:table-cell>
          <table:table-cell office:value-type="string" table:style-name="ce7">
            <text:p>Rozendaal</text:p>
          </table:table-cell>
          <table:table-cell table:number-columns-repeated="16378" table:style-name="ce4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float" office:value="32969" table:style-name="ce6">
            <text:p>329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Ruinen</text:p>
          </table:table-cell>
          <table:table-cell table:number-columns-repeated="16378" table:style-name="ce4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float" office:value="16515" table:style-name="ce6">
            <text:p>165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umpt</text:p>
          </table:table-cell>
          <table:table-cell table:number-columns-repeated="16378" table:style-name="ce4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float" office:value="523738" table:style-name="ce6">
            <text:p>5237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umpt</text:p>
          </table:table-cell>
          <table:table-cell table:number-columns-repeated="16378" table:style-name="ce4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float" office:value="32991" table:style-name="ce6">
            <text:p>329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uurlo</text:p>
          </table:table-cell>
          <table:table-cell table:number-columns-repeated="16378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float" office:value="35677" table:style-name="ce6">
            <text:p>356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Ryptsjerk</text:p>
          </table:table-cell>
          <table:table-cell table:number-columns-repeated="16378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float" office:value="31413" table:style-name="ce6">
            <text:p>314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Saaksum</text:p>
          </table:table-cell>
          <table:table-cell table:number-columns-repeated="16378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float" office:value="8588" table:style-name="ce6">
            <text:p>85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Saaxumhuizen</text:p>
          </table:table-cell>
          <table:table-cell table:number-columns-repeated="16378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float" office:value="525185" table:style-name="ce6">
            <text:p>525185</text:p>
          </table:table-cell>
          <table:table-cell office:value-type="string" table:style-name="ce7">
            <text:p>RK klooster Redemp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Sambeek</text:p>
          </table:table-cell>
          <table:table-cell table:number-columns-repeated="16378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float" office:value="39812" table:style-name="ce6">
            <text:p>398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andfirden</text:p>
          </table:table-cell>
          <table:table-cell table:number-columns-repeated="16378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float" office:value="460740" table:style-name="ce6">
            <text:p>46074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Sappemeer</text:p>
          </table:table-cell>
          <table:table-cell table:number-columns-repeated="16378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float" office:value="22269" table:style-name="ce6">
            <text:p>222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Sappemeer</text:p>
          </table:table-cell>
          <table:table-cell table:number-columns-repeated="16378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float" office:value="33032" table:style-name="ce6">
            <text:p>330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Sassenheim</text:p>
          </table:table-cell>
          <table:table-cell table:number-columns-repeated="16378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float" office:value="23832" table:style-name="ce6">
            <text:p>238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Schaesberg</text:p>
          </table:table-cell>
          <table:table-cell table:number-columns-repeated="16378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float" office:value="495703" table:style-name="ce6">
            <text:p>495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number-columns-repeated="16378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float" office:value="33058" table:style-name="ce6">
            <text:p>33058</text:p>
          </table:table-cell>
          <table:table-cell office:value-type="string" table:style-name="ce7">
            <text:p>RK Christofor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number-columns-repeated="16378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float" office:value="22704" table:style-name="ce6">
            <text:p>227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Schalkwijk</text:p>
          </table:table-cell>
          <table:table-cell table:number-columns-repeated="16378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float" office:value="15867" table:style-name="ce6">
            <text:p>158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Schalsum</text:p>
          </table:table-cell>
          <table:table-cell table:number-columns-repeated="16378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float" office:value="460741" table:style-name="ce6">
            <text:p>4607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arnegoutum</text:p>
          </table:table-cell>
          <table:table-cell table:number-columns-repeated="16378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float" office:value="526211" table:style-name="ce6">
            <text:p>52621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erd</text:p>
          </table:table-cell>
          <table:table-cell office:value-type="string" table:style-name="ce7">
            <text:p>Schayk</text:p>
          </table:table-cell>
          <table:table-cell table:number-columns-repeated="16378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float" office:value="33077" table:style-name="ce6">
            <text:p>330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table:number-columns-repeated="16378" table:style-name="ce4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float" office:value="33068" table:style-name="ce6">
            <text:p>330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table:number-columns-repeated="16378" table:style-name="ce4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float" office:value="37139" table:style-name="ce6">
            <text:p>371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Schellinkhout</text:p>
          </table:table-cell>
          <table:table-cell table:number-columns-repeated="16378" table:style-name="ce4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float" office:value="33108" table:style-name="ce6">
            <text:p>331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chermerhorn</text:p>
          </table:table-cell>
          <table:table-cell table:number-columns-repeated="16378" table:style-name="ce4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float" office:value="35397" table:style-name="ce6">
            <text:p>353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cherpenisse</text:p>
          </table:table-cell>
          <table:table-cell table:number-columns-repeated="16378" table:style-name="ce4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float" office:value="38873" table:style-name="ce6">
            <text:p>388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cherpenzeel</text:p>
          </table:table-cell>
          <table:table-cell table:number-columns-repeated="16378" table:style-name="ce4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float" office:value="39429" table:style-name="ce6">
            <text:p>394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ettens</text:p>
          </table:table-cell>
          <table:table-cell table:number-columns-repeated="16378" table:style-name="ce4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float" office:value="33299" table:style-name="ce6">
            <text:p>332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525389" table:style-name="ce6">
            <text:p>525389</text:p>
          </table:table-cell>
          <table:table-cell office:value-type="string" table:style-name="ce7">
            <text:p>RK St. 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float" office:value="33144" table:style-name="ce6">
            <text:p>33144</text:p>
          </table:table-cell>
          <table:table-cell office:value-type="string" table:style-name="ce7">
            <text:p>Gemeentemu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float" office:value="33240" table:style-name="ce6">
            <text:p>33240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float" office:value="525382" table:style-name="ce6">
            <text:p>52538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float" office:value="33223" table:style-name="ce6">
            <text:p>33223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3276" table:style-name="ce6">
            <text:p>33276</text:p>
          </table:table-cell>
          <table:table-cell office:value-type="string" table:style-name="ce7">
            <text:p>RK Liduin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float" office:value="525398" table:style-name="ce12">
            <text:p>525398</text:p>
          </table:table-cell>
          <table:table-cell office:value-type="string" table:style-name="ce4">
            <text:p>Westvestkerk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33568" table:style-name="ce6">
            <text:p>335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chijndel</text:p>
          </table:table-cell>
          <table:table-cell office:value-type="string" table:style-name="ce7">
            <text:p>Schijndel</text:p>
          </table:table-cell>
          <table:table-cell table:number-columns-repeated="16378" table:style-name="ce4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float" office:value="33816" table:style-name="ce6">
            <text:p>338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childwolde</text:p>
          </table:table-cell>
          <table:table-cell table:number-columns-repeated="16378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float" office:value="42089" table:style-name="ce6">
            <text:p>42089</text:p>
          </table:table-cell>
          <table:table-cell office:value-type="string" table:style-name="ce7">
            <text:p>RK St. Eligi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Onderbanken</text:p>
          </table:table-cell>
          <table:table-cell office:value-type="string" table:style-name="ce7">
            <text:p>Schinveld</text:p>
          </table:table-cell>
          <table:table-cell table:number-columns-repeated="16378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float" office:value="511387" table:style-name="ce6">
            <text:p>51138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16378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float" office:value="525035" table:style-name="ce6">
            <text:p>525035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16378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float" office:value="33824" table:style-name="ce6">
            <text:p>33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Schoorl</text:p>
          </table:table-cell>
          <table:table-cell table:number-columns-repeated="16378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float" office:value="18780" table:style-name="ce12">
            <text:p>18780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otegast</text:p>
          </table:table-cell>
          <table:table-cell office:value-type="string" table:style-name="ce4">
            <text:p>Sebaldeburen</text:p>
          </table:table-cell>
          <table:table-cell table:number-columns-repeated="16378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float" office:value="8654" table:style-name="ce6">
            <text:p>86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Sexbierum</text:p>
          </table:table-cell>
          <table:table-cell table:number-columns-repeated="16378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float" office:value="17359" table:style-name="ce6">
            <text:p>173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's-Graveland</text:p>
          </table:table-cell>
          <table:table-cell table:number-columns-repeated="16378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float" office:value="532180" table:style-name="ce6">
            <text:p>532180</text:p>
          </table:table-cell>
          <table:table-cell office:value-type="string" table:style-name="ce7">
            <text:p>Christus Triomfator</text:p>
          </table:table-cell>
          <table:table-cell office:value-type="string" table:style-name="ce7">
            <text:p>ZH</text:p>
          </table:table-cell>
          <table:table-cell office:value-type="string" table:style-name="ce22">
            <text:p>s-Gravenhage</text:p>
          </table:table-cell>
          <table:table-cell office:value-type="string" table:style-name="ce22">
            <text:p>s-Gravenhage</text:p>
          </table:table-cell>
          <table:table-cell table:number-columns-repeated="16378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float" office:value="17990" table:style-name="ce12">
            <text:p>17990</text:p>
          </table:table-cell>
          <table:table-cell office:value-type="string" table:style-name="ce4">
            <text:p>Grote Kerk</text:p>
          </table:table-cell>
          <table:table-cell office:value-type="string" table:style-name="ce4">
            <text:p>ZH</text:p>
          </table:table-cell>
          <table:table-cell office:value-type="string" table:style-name="ce23">
            <text:p>s-Gravenhage</text:p>
          </table:table-cell>
          <table:table-cell office:value-type="string" table:style-name="ce23">
            <text:p>s-Gravenhage</text:p>
          </table:table-cell>
          <table:table-cell table:number-columns-repeated="16378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float" office:value="459703" table:style-name="ce6">
            <text:p>459703</text:p>
          </table:table-cell>
          <table:table-cell office:value-type="string" table:style-name="ce7">
            <text:p>Duits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17453" table:style-name="ce6">
            <text:p>17453</text:p>
          </table:table-cell>
          <table:table-cell office:value-type="string" table:style-name="ce7">
            <text:p>First Churc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7970" table:style-name="ce6">
            <text:p>17970</text:p>
          </table:table-cell>
          <table:table-cell office:value-type="string" table:style-name="ce7">
            <text:p>Grote Kerk(kab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float" office:value="17744" table:style-name="ce6">
            <text:p>1774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17998" table:style-name="ce6">
            <text:p>17998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17604" table:style-name="ce6">
            <text:p>17604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17871" table:style-name="ce6">
            <text:p>17871</text:p>
          </table:table-cell>
          <table:table-cell office:value-type="string" table:style-name="ce7">
            <text:p>RK St.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float" office:value="17651" table:style-name="ce6">
            <text:p>17651</text:p>
          </table:table-cell>
          <table:table-cell office:value-type="string" table:style-name="ce7">
            <text:p>RK Theresi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float" office:value="17831" table:style-name="ce6">
            <text:p>17831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17617" table:style-name="ce6">
            <text:p>17617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float" office:value="17617" table:style-name="ce6">
            <text:p>17617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float" office:value="459793" table:style-name="ce6">
            <text:p>459793</text:p>
          </table:table-cell>
          <table:table-cell office:value-type="string" table:style-name="ce7">
            <text:p>RK H. Marth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7871" table:style-name="ce6">
            <text:p>17871</text:p>
          </table:table-cell>
          <table:table-cell office:value-type="string" table:style-name="ce7">
            <text:p>RK St.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float" office:value="452781" table:style-name="ce6">
            <text:p>452781</text:p>
          </table:table-cell>
          <table:table-cell office:value-type="string" table:style-name="ce7">
            <text:p>Kath. Apostolisc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float" office:value="17509" table:style-name="ce6">
            <text:p>17509</text:p>
          </table:table-cell>
          <table:table-cell office:value-type="string" table:style-name="ce7">
            <text:p>RK kerk OlV onbevl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17970" table:style-name="ce6">
            <text:p>17970</text:p>
          </table:table-cell>
          <table:table-cell office:value-type="string" table:style-name="ce7">
            <text:p>Grote kerk (hoofd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float" office:value="9968" table:style-name="ce6">
            <text:p>9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Gravenpolder</text:p>
          </table:table-cell>
          <table:table-cell office:value-type="string" table:style-name="ce4">
            <text:p>j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18153" table:style-name="ce6">
            <text:p>181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's-Gravenzande</text:p>
          </table:table-cell>
          <table:table-cell table:number-columns-repeated="16378" table:style-name="ce4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9974" table:style-name="ce6">
            <text:p>99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 Abts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float" office:value="16399" table:style-name="ce6">
            <text:p>163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Arends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16404" table:style-name="ce6">
            <text:p>164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Hendrikskinderen</text:p>
          </table:table-cell>
          <table:table-cell table:number-columns-repeated="16378" table:style-name="ce4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float" office:value="9271" table:style-name="ce6">
            <text:p>9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table:number-columns-repeated="16378" table:style-name="ce4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float" office:value="9269" table:style-name="ce6">
            <text:p>9269</text:p>
          </table:table-cell>
          <table:table-cell office:value-type="string" table:style-name="ce7">
            <text:p>Pancratiu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table:number-columns-repeated="16378" table:style-name="ce4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9981" table:style-name="ce6">
            <text:p>998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enhoek</text:p>
          </table:table-cell>
          <table:table-cell table:number-columns-repeated="16378" table:style-name="ce4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21600" table:style-name="ce6">
            <text:p>216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21897" table:style-name="ce6">
            <text:p>2189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float" office:value="21692" table:style-name="ce6">
            <text:p>21692</text:p>
          </table:table-cell>
          <table:table-cell office:value-type="string" table:style-name="ce7">
            <text:p>RK St.Catherin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float" office:value="21616" table:style-name="ce6">
            <text:p>21616</text:p>
          </table:table-cell>
          <table:table-cell office:value-type="string" table:style-name="ce7">
            <text:p>RK St.Jacob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float" office:value="21879" table:style-name="ce6">
            <text:p>21879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float" office:value="21600" table:style-name="ce6">
            <text:p>21600</text:p>
          </table:table-cell>
          <table:table-cell office:value-type="string" table:style-name="ce7">
            <text:p>Protestantse gemeent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float" office:value="32318" table:style-name="ce6">
            <text:p>323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ibrandabuorren</text:p>
          </table:table-cell>
          <table:table-cell table:number-columns-repeated="16378" table:style-name="ce4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float" office:value="33822" table:style-name="ce6">
            <text:p>338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idde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30676" table:style-name="ce6">
            <text:p>306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Sijbekarspel</text:p>
          </table:table-cell>
          <table:table-cell table:number-columns-repeated="16378" table:style-name="ce4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float" office:value="39085" table:style-name="ce6">
            <text:p>390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Silv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float" office:value="33961" table:style-name="ce6">
            <text:p>339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Sint Anna ter Muiden</text:p>
          </table:table-cell>
          <table:table-cell table:number-columns-repeated="16378" table:style-name="ce4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float" office:value="9495" table:style-name="ce6">
            <text:p>94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Sint Annaparochi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float" office:value="31774" table:style-name="ce6">
            <text:p>3177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Sint Anthonis</text:p>
          </table:table-cell>
          <table:table-cell table:number-columns-repeated="16378" table:style-name="ce4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float" office:value="34688" table:style-name="ce6">
            <text:p>3468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Sint Geertruid</text:p>
          </table:table-cell>
          <table:table-cell table:number-columns-repeated="16378" table:style-name="ce4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float" office:value="9511" table:style-name="ce6">
            <text:p>9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Sint Jacobiparochie</text:p>
          </table:table-cell>
          <table:table-cell table:number-columns-repeated="16378" table:style-name="ce4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float" office:value="29734" table:style-name="ce6">
            <text:p>29734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Sint Laurens</text:p>
          </table:table-cell>
          <table:table-cell table:number-columns-repeated="16378" table:style-name="ce4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float" office:value="35410" table:style-name="ce6">
            <text:p>354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int Maartens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float" office:value="13254" table:style-name="ce6">
            <text:p>132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int Nicolaasga</text:p>
          </table:table-cell>
          <table:table-cell table:number-columns-repeated="16378" table:style-name="ce4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float" office:value="13252" table:style-name="ce6">
            <text:p>132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int Nicolaasga</text:p>
          </table:table-cell>
          <table:table-cell table:number-columns-repeated="16378" table:style-name="ce4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float" office:value="33643" table:style-name="ce6">
            <text:p>33643</text:p>
          </table:table-cell>
          <table:table-cell office:value-type="string" table:style-name="ce7">
            <text:p>RK H.H. Wiro, Plechelm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dalen</text:p>
          </table:table-cell>
          <table:table-cell office:value-type="string" table:style-name="ce7">
            <text:p>Sint Odiliënbe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float" office:value="519935" table:style-name="ce6">
            <text:p>5199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Sint-Michielsgestel</text:p>
          </table:table-cell>
          <table:table-cell table:number-columns-repeated="16378" table:style-name="ce4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float" office:value="33652" table:style-name="ce6">
            <text:p>336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Oedenrode</text:p>
          </table:table-cell>
          <table:table-cell office:value-type="string" table:style-name="ce7">
            <text:p>Sint-Oedenrode</text:p>
          </table:table-cell>
          <table:table-cell table:number-columns-repeated="16378" table:style-name="ce4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float" office:value="33651" table:style-name="ce6">
            <text:p>3365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Oedenrode</text:p>
          </table:table-cell>
          <table:table-cell office:value-type="string" table:style-name="ce7">
            <text:p>Sint-Oedenrode</text:p>
          </table:table-cell>
          <table:table-cell table:number-columns-repeated="16378" table:style-name="ce4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float" office:value="422863" table:style-name="ce6">
            <text:p>422863</text:p>
          </table:table-cell>
          <table:table-cell office:value-type="string" table:style-name="ce7">
            <text:p>RK Chr.Hemelv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table:number-columns-repeated="16378" table:style-name="ce4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float" office:value="33702" table:style-name="ce6">
            <text:p>33702</text:p>
          </table:table-cell>
          <table:table-cell office:value-type="string" table:style-name="ce7">
            <text:p>RK St.Michael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float" office:value="508684" table:style-name="ce6">
            <text:p>508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Slappeterp</text:p>
          </table:table-cell>
          <table:table-cell table:number-columns-repeated="16378" table:style-name="ce4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float" office:value="468532" table:style-name="ce6">
            <text:p>468532</text:p>
          </table:table-cell>
          <table:table-cell office:value-type="string" table:style-name="ce7">
            <text:p>Geb.Evang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Sleen</text:p>
          </table:table-cell>
          <table:table-cell table:number-columns-repeated="16378" table:style-name="ce4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float" office:value="33779" table:style-name="ce6">
            <text:p>33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Sleen</text:p>
          </table:table-cell>
          <table:table-cell table:number-columns-repeated="16378" table:style-name="ce4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float" office:value="33790" table:style-name="ce6">
            <text:p>337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liedrecht</text:p>
          </table:table-cell>
          <table:table-cell office:value-type="string" table:style-name="ce7">
            <text:p>Sliedrecht</text:p>
          </table:table-cell>
          <table:table-cell table:number-columns-repeated="16378" table:style-name="ce4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float" office:value="36758" table:style-name="ce6">
            <text:p>367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Slijk-E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float" office:value="33805" table:style-name="ce6">
            <text:p>338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lochteren</text:p>
          </table:table-cell>
          <table:table-cell table:number-columns-repeated="16378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float" office:value="33852" table:style-name="ce6">
            <text:p>33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loten</text:p>
          </table:table-cell>
          <table:table-cell table:number-columns-repeated="16378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float" office:value="34003" table:style-name="ce6">
            <text:p>34003</text:p>
          </table:table-cell>
          <table:table-cell office:value-type="string" table:style-name="ce7">
            <text:p>Herv Koepel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Smilde</text:p>
          </table:table-cell>
          <table:table-cell table:number-columns-repeated="16378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float" office:value="34067" table:style-name="ce6">
            <text:p>3406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float" office:value="34008" table:style-name="ce6">
            <text:p>340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float" office:value="34068" table:style-name="ce6">
            <text:p>340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float" office:value="424832" table:style-name="ce6">
            <text:p>4248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Soerendonk</text:p>
          </table:table-cell>
          <table:table-cell table:number-columns-repeated="16378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float" office:value="34106" table:style-name="ce6">
            <text:p>34106</text:p>
          </table:table-cell>
          <table:table-cell office:value-type="string" table:style-name="ce7">
            <text:p>Herv Oude 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oest</text:p>
          </table:table-cell>
          <table:table-cell office:value-type="string" table:style-name="ce7">
            <text:p>Soest</text:p>
          </table:table-cell>
          <table:table-cell table:number-columns-repeated="16378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float" office:value="8256" table:style-name="ce6">
            <text:p>82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Solwerd</text:p>
          </table:table-cell>
          <table:table-cell table:number-columns-repeated="16378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float" office:value="34112" table:style-name="ce6">
            <text:p>341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meren</text:p>
          </table:table-cell>
          <table:table-cell office:value-type="string" table:style-name="ce7">
            <text:p>Someren</text:p>
          </table:table-cell>
          <table:table-cell table:number-columns-repeated="16378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float" office:value="29841" table:style-name="ce6">
            <text:p>298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ommelsdijk</text:p>
          </table:table-cell>
          <table:table-cell table:number-columns-repeated="16378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float" office:value="29860" table:style-name="ce6">
            <text:p>29860</text:p>
          </table:table-cell>
          <table:table-cell office:value-type="string" table:style-name="ce7">
            <text:p>Rem.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ommelsdijk</text:p>
          </table:table-cell>
          <table:table-cell table:number-columns-repeated="16378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float" office:value="15935" table:style-name="ce6">
            <text:p>15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ondel</text:p>
          </table:table-cell>
          <table:table-cell table:number-columns-repeated="16378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float" office:value="19877" table:style-name="ce6">
            <text:p>198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Spaarndam</text:p>
          </table:table-cell>
          <table:table-cell table:number-columns-repeated="16378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float" office:value="31798" table:style-name="ce6">
            <text:p>317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Spanbroek</text:p>
          </table:table-cell>
          <table:table-cell table:number-columns-repeated="16378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float" office:value="42134" table:style-name="ce6">
            <text:p>42134</text:p>
          </table:table-cell>
          <table:table-cell office:value-type="string" table:style-name="ce7">
            <text:p>Petru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Spankeren</text:p>
          </table:table-cell>
          <table:table-cell table:number-columns-repeated="16378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float" office:value="21559" table:style-name="ce6">
            <text:p>215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Spannum</text:p>
          </table:table-cell>
          <table:table-cell table:number-columns-repeated="16378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float" office:value="513191" table:style-name="ce6">
            <text:p>513191</text:p>
          </table:table-cell>
          <table:table-cell office:value-type="string" table:style-name="ce7">
            <text:p>RK St. Laurenti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</text:p>
          </table:table-cell>
          <table:table-cell office:value-type="string" table:style-name="ce7">
            <text:p>Spaubeek</text:p>
          </table:table-cell>
          <table:table-cell table:number-columns-repeated="16378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float" office:value="526204" table:style-name="ce6">
            <text:p>5262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Spierdijk</text:p>
          </table:table-cell>
          <table:table-cell table:number-columns-repeated="16378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float" office:value="9483" table:style-name="ce6">
            <text:p>94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Spijk</text:p>
          </table:table-cell>
          <table:table-cell table:number-columns-repeated="16378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float" office:value="34133" table:style-name="ce6">
            <text:p>341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Sprang</text:p>
          </table:table-cell>
          <table:table-cell table:number-columns-repeated="16378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float" office:value="460739" table:style-name="ce6">
            <text:p>4607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tadskanaal</text:p>
          </table:table-cell>
          <table:table-cell office:value-type="string" table:style-name="ce7">
            <text:p>Stadskanaal</text:p>
          </table:table-cell>
          <table:table-cell table:number-columns-repeated="16378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float" office:value="460742" table:style-name="ce6">
            <text:p>4607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tavoren</text:p>
          </table:table-cell>
          <table:table-cell table:number-columns-repeated="16378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float" office:value="34504" table:style-name="ce6">
            <text:p>345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Stedum</text:p>
          </table:table-cell>
          <table:table-cell table:number-columns-repeated="16378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float" office:value="34517" table:style-name="ce6">
            <text:p>345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table:number-columns-repeated="16378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float" office:value="34519" table:style-name="ce6">
            <text:p>3451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table:number-columns-repeated="16378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float" office:value="34521" table:style-name="ce6">
            <text:p>34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Steenderen</text:p>
          </table:table-cell>
          <table:table-cell table:number-columns-repeated="16378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float" office:value="508625" table:style-name="ce6">
            <text:p>508625</text:p>
          </table:table-cell>
          <table:table-cell office:value-type="string" table:style-name="ce7">
            <text:p>Voorm Vrijzinnig Herv/NPB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float" office:value="34592" table:style-name="ce6">
            <text:p>3459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float" office:value="34576" table:style-name="ce6">
            <text:p>34576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float" office:value="34599" table:style-name="ce6">
            <text:p>34599</text:p>
          </table:table-cell>
          <table:table-cell office:value-type="string" table:style-name="ce7">
            <text:p>Herv Klein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float" office:value="34606" table:style-name="ce6">
            <text:p>346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erwold</text:p>
          </table:table-cell>
          <table:table-cell table:number-columns-repeated="16378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float" office:value="508652" table:style-name="ce6">
            <text:p>5086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teggerda</text:p>
          </table:table-cell>
          <table:table-cell table:number-columns-repeated="16378" table:style-name="ce4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6269" table:style-name="ce6">
            <text:p>162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tellen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float" office:value="34890" table:style-name="ce6">
            <text:p>3489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float" office:value="34900" table:style-name="ce6">
            <text:p>349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table:number-columns-repeated="16378" table:style-name="ce4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Stiens</text:p>
          </table:table-cell>
          <table:table-cell table:number-columns-repeated="16378" table:style-name="ce4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Stiens</text:p>
          </table:table-cell>
          <table:table-cell table:number-columns-repeated="16378" table:style-name="ce4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float" office:value="33111" table:style-name="ce6">
            <text:p>331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tompetor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float" office:value="34935" table:style-name="ce6">
            <text:p>34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Streefkerk</text:p>
          </table:table-cell>
          <table:table-cell table:number-columns-repeated="16378" table:style-name="ce4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float" office:value="34945" table:style-name="ce6">
            <text:p>349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trijen</text:p>
          </table:table-cell>
          <table:table-cell office:value-type="string" table:style-name="ce7">
            <text:p>Strijen</text:p>
          </table:table-cell>
          <table:table-cell table:number-columns-repeated="16378" table:style-name="ce4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float" office:value="35680" table:style-name="ce6">
            <text:p>35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Sumar</text:p>
          </table:table-cell>
          <table:table-cell table:number-columns-repeated="16378" table:style-name="ce4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float" office:value="7051" table:style-name="ce6">
            <text:p>70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Surhuizum</text:p>
          </table:table-cell>
          <table:table-cell table:number-columns-repeated="16378" table:style-name="ce4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float" office:value="34947" table:style-name="ce6">
            <text:p>34947</text:p>
          </table:table-cell>
          <table:table-cell office:value-type="string" table:style-name="ce7">
            <text:p>RK St. Amalberg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Susteren</text:p>
          </table:table-cell>
          <table:table-cell table:number-columns-repeated="16378" table:style-name="ce4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float" office:value="35684" table:style-name="ce6">
            <text:p>35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Su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float" office:value="33369" table:style-name="ce6">
            <text:p>3336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chinnen</text:p>
          </table:table-cell>
          <table:table-cell office:value-type="string" table:style-name="ce7">
            <text:p>Swei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float" office:value="40295" table:style-name="ce6">
            <text:p>40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't Zandt</text:p>
          </table:table-cell>
          <table:table-cell table:number-columns-repeated="16378" table:style-name="ce4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float" office:value="25917" table:style-name="ce6">
            <text:p>2591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Teeffelen</text:p>
          </table:table-cell>
          <table:table-cell table:number-columns-repeated="16378" table:style-name="ce4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float" office:value="9779" table:style-name="ce6">
            <text:p>9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Ten Boer</text:p>
          </table:table-cell>
          <table:table-cell table:number-columns-repeated="16378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float" office:value="508274" table:style-name="ce6">
            <text:p>508274</text:p>
          </table:table-cell>
          <table:table-cell office:value-type="string" table:style-name="ce7">
            <text:p>Adrianu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Ter Aar</text:p>
          </table:table-cell>
          <table:table-cell table:number-columns-repeated="16378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float" office:value="37457" table:style-name="ce6">
            <text:p>37457</text:p>
          </table:table-cell>
          <table:table-cell office:value-type="string" table:style-name="ce7">
            <text:p>Herv Kloost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lagtwedde</text:p>
          </table:table-cell>
          <table:table-cell office:value-type="string" table:style-name="ce7">
            <text:p>Ter Apel</text:p>
          </table:table-cell>
          <table:table-cell table:number-columns-repeated="16378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float" office:value="38861" table:style-name="ce6">
            <text:p>388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Ter Idzard</text:p>
          </table:table-cell>
          <table:table-cell table:number-columns-repeated="16378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float" office:value="21198" table:style-name="ce6">
            <text:p>211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Terband</text:p>
          </table:table-cell>
          <table:table-cell table:number-columns-repeated="16378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float" office:value="39091" table:style-name="ce6">
            <text:p>390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Terborg</text:p>
          </table:table-cell>
          <table:table-cell table:number-columns-repeated="16378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float" office:value="34993" table:style-name="ce6">
            <text:p>34993</text:p>
          </table:table-cell>
          <table:table-cell office:value-type="string" table:style-name="ce6">
            <text:p>NH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Terheijden</text:p>
          </table:table-cell>
          <table:table-cell table:number-columns-repeated="16378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34990" table:style-name="ce12">
            <text:p>34990</text:p>
          </table:table-cell>
          <table:table-cell office:value-type="string" table:style-name="ce4">
            <text:p>RK Anthonius Abt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Terheijden</text:p>
          </table:table-cell>
          <table:table-cell table:number-columns-repeated="16378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float" office:value="514877" table:style-name="ce6">
            <text:p>5148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Terherne</text:p>
          </table:table-cell>
          <table:table-cell table:number-columns-repeated="16378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float" office:value="35003" table:style-name="ce6">
            <text:p>350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Termunten</text:p>
          </table:table-cell>
          <table:table-cell table:number-columns-repeated="16378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float" office:value="38731" table:style-name="ce6">
            <text:p>38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Ternaard</text:p>
          </table:table-cell>
          <table:table-cell table:number-columns-repeated="16378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float" office:value="513159" table:style-name="ce6">
            <text:p>513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Terwispel</text:p>
          </table:table-cell>
          <table:table-cell table:number-columns-repeated="16378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float" office:value="38072" table:style-name="ce6">
            <text:p>380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erwolde</text:p>
          </table:table-cell>
          <table:table-cell table:number-columns-repeated="16378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float" office:value="519047" table:style-name="ce6">
            <text:p>51904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Teteringen</text:p>
          </table:table-cell>
          <table:table-cell table:number-columns-repeated="16378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float" office:value="9795" table:style-name="ce6">
            <text:p>97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Thesinge</text:p>
          </table:table-cell>
          <table:table-cell table:number-columns-repeated="16378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float" office:value="515513" table:style-name="ce12">
            <text:p>515513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Thesinge</text:p>
          </table:table-cell>
          <table:table-cell table:number-columns-repeated="16378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35344" table:style-name="ce6">
            <text:p>353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table:number-columns-repeated="16378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float" office:value="35344" table:style-name="ce6">
            <text:p>353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table:number-columns-repeated="16378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float" office:value="35568" table:style-name="ce6">
            <text:p>355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Tiel</text:p>
          </table:table-cell>
          <table:table-cell table:number-columns-repeated="16378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float" office:value="35631" table:style-name="ce6">
            <text:p>356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Tienhoven</text:p>
          </table:table-cell>
          <table:table-cell table:number-columns-repeated="16378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float" office:value="35712" table:style-name="ce6">
            <text:p>357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float" office:value="34389" table:style-name="ce6">
            <text:p>34389</text:p>
          </table:table-cell>
          <table:table-cell office:value-type="string" table:style-name="ce7">
            <text:p>RK Heik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float" office:value="35713" table:style-name="ce6">
            <text:p>35713</text:p>
          </table:table-cell>
          <table:table-cell office:value-type="string" table:style-name="ce7">
            <text:p>RK St.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float" office:value="521052" table:style-name="ce6">
            <text:p>521052</text:p>
          </table:table-cell>
          <table:table-cell office:value-type="string" table:style-name="ce7">
            <text:p>RK Dionys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float" office:value="35713" table:style-name="ce6">
            <text:p>35713</text:p>
          </table:table-cell>
          <table:table-cell office:value-type="string" table:style-name="ce7">
            <text:p>RK St. 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float" office:value="8589" table:style-name="ce6">
            <text:p>85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Tinallinge</text:p>
          </table:table-cell>
          <table:table-cell table:number-columns-repeated="16378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float" office:value="39817" table:style-name="ce6">
            <text:p>398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Tirns</text:p>
          </table:table-cell>
          <table:table-cell table:number-columns-repeated="16378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float" office:value="21199" table:style-name="ce6">
            <text:p>211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Tjalleberd</text:p>
          </table:table-cell>
          <table:table-cell table:number-columns-repeated="16378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float" office:value="8262" table:style-name="ce6">
            <text:p>82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Tjamsweer</text:p>
          </table:table-cell>
          <table:table-cell table:number-columns-repeated="16378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float" office:value="13258" table:style-name="ce6">
            <text:p>132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Tjerkgaast</text:p>
          </table:table-cell>
          <table:table-cell table:number-columns-repeated="16378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float" office:value="39432" table:style-name="ce6">
            <text:p>394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Tjerkwerd</text:p>
          </table:table-cell>
          <table:table-cell table:number-columns-repeated="16378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float" office:value="23985" table:style-name="ce6">
            <text:p>23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Tolbert</text:p>
          </table:table-cell>
          <table:table-cell table:number-columns-repeated="16378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float" office:value="23985" table:style-name="ce6">
            <text:p>23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Tolbert</text:p>
          </table:table-cell>
          <table:table-cell table:number-columns-repeated="16378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float" office:value="16521" table:style-name="ce6">
            <text:p>16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Tricht</text:p>
          </table:table-cell>
          <table:table-cell table:number-columns-repeated="16378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float" office:value="507958" table:style-name="ce6">
            <text:p>50795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float" office:value="35749" table:style-name="ce6">
            <text:p>357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float" office:value="507958" table:style-name="ce6">
            <text:p>507958</text:p>
          </table:table-cell>
          <table:table-cell office:value-type="string" table:style-name="ce7">
            <text:p>RK Pancrati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float" office:value="30342" table:style-name="ce6">
            <text:p>303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Tuil</text:p>
          </table:table-cell>
          <table:table-cell table:number-columns-repeated="16378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float" office:value="38084" table:style-name="ce6">
            <text:p>38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wello</text:p>
          </table:table-cell>
          <table:table-cell table:number-columns-repeated="16378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float" office:value="7054" table:style-name="ce6">
            <text:p>70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Twijzel</text:p>
          </table:table-cell>
          <table:table-cell table:number-columns-repeated="16378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float" office:value="510893" table:style-name="ce6">
            <text:p>51089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table:number-columns-repeated="16378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float" office:value="30714" table:style-name="ce6">
            <text:p>307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table:number-columns-repeated="16378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float" office:value="512578" table:style-name="ce6">
            <text:p>5125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Tytsjerk</text:p>
          </table:table-cell>
          <table:table-cell table:number-columns-repeated="16378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float" office:value="15869" table:style-name="ce6">
            <text:p>15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Tzum</text:p>
          </table:table-cell>
          <table:table-cell table:number-columns-repeated="16378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float" office:value="35830" table:style-name="ce12">
            <text:p>35830</text:p>
          </table:table-cell>
          <table:table-cell office:value-type="string" table:style-name="ce4">
            <text:p>Klooster Birgittinessen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Uden</text:p>
          </table:table-cell>
          <table:table-cell table:number-columns-repeated="16378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float" office:value="35829" table:style-name="ce6">
            <text:p>35829</text:p>
          </table:table-cell>
          <table:table-cell office:value-type="string" table:style-name="ce7">
            <text:p>RK St. 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Uden</text:p>
          </table:table-cell>
          <table:table-cell office:value-type="string" table:style-name="ce7">
            <text:p>Uden</text:p>
          </table:table-cell>
          <table:table-cell table:number-columns-repeated="16378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float" office:value="35842" table:style-name="ce6">
            <text:p>358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Udenhout</text:p>
          </table:table-cell>
          <table:table-cell table:number-columns-repeated="16378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float" office:value="35848" table:style-name="ce6">
            <text:p>358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table:number-columns-repeated="16378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float" office:value="517492" table:style-name="ce6">
            <text:p>5174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table:number-columns-repeated="16378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float" office:value="21303" table:style-name="ce6">
            <text:p>213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float" office:value="512292" table:style-name="ce6">
            <text:p>512292</text:p>
          </table:table-cell>
          <table:table-cell office:value-type="string" table:style-name="ce7">
            <text:p>Menkemaborg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float" office:value="21304" table:style-name="ce12">
            <text:p>21304</text:p>
          </table:table-cell>
          <table:table-cell office:value-type="string" table:style-name="ce4">
            <text:p>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Eemsmond</text:p>
          </table:table-cell>
          <table:table-cell office:value-type="string" table:style-name="ce4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float" office:value="21315" table:style-name="ce6">
            <text:p>213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rmeeden</text:p>
          </table:table-cell>
          <table:table-cell table:number-columns-repeated="16378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float" office:value="39821" table:style-name="ce6">
            <text:p>398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Uitwellingerga</text:p>
          </table:table-cell>
          <table:table-cell table:number-columns-repeated="16378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12324" table:style-name="ce6">
            <text:p>123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Uitwierde</text:p>
          </table:table-cell>
          <table:table-cell table:number-columns-repeated="16378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39623" table:style-name="ce6">
            <text:p>39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Uitwijk</text:p>
          </table:table-cell>
          <table:table-cell table:number-columns-repeated="16378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float" office:value="35863" table:style-name="ce6">
            <text:p>35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Ulrum</text:p>
          </table:table-cell>
          <table:table-cell table:number-columns-repeated="16378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509489" table:style-name="ce6">
            <text:p>509489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Ulrum</text:p>
          </table:table-cell>
          <table:table-cell table:number-columns-repeated="16378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float" office:value="31865" table:style-name="ce12">
            <text:p>31865</text:p>
          </table:table-cell>
          <table:table-cell office:value-type="string" table:style-name="ce4">
            <text:p>Petrus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Opsterland</text:p>
          </table:table-cell>
          <table:table-cell office:value-type="string" table:style-name="ce4">
            <text:p>Ureterp</text:p>
          </table:table-cell>
          <table:table-cell table:number-columns-repeated="16378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float" office:value="35882" table:style-name="ce6">
            <text:p>358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Urk</text:p>
          </table:table-cell>
          <table:table-cell office:value-type="string" table:style-name="ce7">
            <text:p>Urk</text:p>
          </table:table-cell>
          <table:table-cell table:number-columns-repeated="16378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float" office:value="515906" table:style-name="ce6">
            <text:p>515906</text:p>
          </table:table-cell>
          <table:table-cell office:value-type="string" table:style-name="ce7">
            <text:p>Geref Bethelkerk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Urk</text:p>
          </table:table-cell>
          <table:table-cell office:value-type="string" table:style-name="ce7">
            <text:p>Urk</text:p>
          </table:table-cell>
          <table:table-cell table:number-columns-repeated="16378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float" office:value="34840" table:style-name="ce6">
            <text:p>34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Urmond</text:p>
          </table:table-cell>
          <table:table-cell table:number-columns-repeated="16378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float" office:value="38776" table:style-name="ce6">
            <text:p>387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Ursem</text:p>
          </table:table-cell>
          <table:table-cell table:number-columns-repeated="16378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float" office:value="35910" table:style-name="ce6">
            <text:p>359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squert</text:p>
          </table:table-cell>
          <table:table-cell table:number-columns-repeated="16378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float" office:value="18353" table:style-name="ce6">
            <text:p>18353</text:p>
          </table:table-cell>
          <table:table-cell office:value-type="string" table:style-name="ce7">
            <text:p>Buur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float" office:value="31084" table:style-name="ce6">
            <text:p>3108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float" office:value="498263" table:style-name="ce6">
            <text:p>498263</text:p>
          </table:table-cell>
          <table:table-cell office:value-type="string" table:style-name="ce7">
            <text:p>Geref Gem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float" office:value="498265" table:style-name="ce6">
            <text:p>498265</text:p>
          </table:table-cell>
          <table:table-cell office:value-type="string" table:style-name="ce7">
            <text:p>Tuindorp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float" office:value="36148" table:style-name="ce6">
            <text:p>36148</text:p>
          </table:table-cell>
          <table:table-cell office:value-type="string" table:style-name="ce7">
            <text:p>Herv Jacobi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float" office:value="36169" table:style-name="ce6">
            <text:p>36169</text:p>
          </table:table-cell>
          <table:table-cell office:value-type="string" table:style-name="ce7">
            <text:p>Herv Jans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float" office:value="36114" table:style-name="ce6">
            <text:p>3611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float" office:value="36061" table:style-name="ce6">
            <text:p>36061</text:p>
          </table:table-cell>
          <table:table-cell office:value-type="string" table:style-name="ce7">
            <text:p>Oud Kath MMino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float" office:value="36499" table:style-name="ce6">
            <text:p>36499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float" office:value="36264" table:style-name="ce6">
            <text:p>36264</text:p>
          </table:table-cell>
          <table:table-cell office:value-type="string" table:style-name="ce7">
            <text:p>RK Catharijne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float" office:value="36264" table:style-name="ce6">
            <text:p>36264</text:p>
          </table:table-cell>
          <table:table-cell office:value-type="string" table:style-name="ce7">
            <text:p>RK Catharijne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float" office:value="498264" table:style-name="ce6">
            <text:p>498264</text:p>
          </table:table-cell>
          <table:table-cell office:value-type="string" table:style-name="ce7">
            <text:p>RK St.Aloysius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float" office:value="527006" table:style-name="ce6">
            <text:p>527006</text:p>
          </table:table-cell>
          <table:table-cell office:value-type="string" table:style-name="ce7">
            <text:p>RK St.Josep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float" office:value="36108" table:style-name="ce6">
            <text:p>36108</text:p>
          </table:table-cell>
          <table:table-cell office:value-type="string" table:style-name="ce7">
            <text:p>Rem Geerte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float" office:value="36108" table:style-name="ce6">
            <text:p>36108</text:p>
          </table:table-cell>
          <table:table-cell office:value-type="string" table:style-name="ce7">
            <text:p>Rem Geerte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float" office:value="36076" table:style-name="ce6">
            <text:p>36076</text:p>
          </table:table-cell>
          <table:table-cell office:value-type="string" table:style-name="ce7">
            <text:p>Universiteit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float" office:value="18297" table:style-name="ce6">
            <text:p>18297</text:p>
          </table:table-cell>
          <table:table-cell office:value-type="string" table:style-name="ce7">
            <text:p>Waalse Pieters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float" office:value="36380" table:style-name="ce6">
            <text:p>36380</text:p>
          </table:table-cell>
          <table:table-cell office:value-type="string" table:style-name="ce7">
            <text:p>Herv Nicolai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float" office:value="18333" table:style-name="ce6">
            <text:p>18333</text:p>
          </table:table-cell>
          <table:table-cell office:value-type="string" table:style-name="ce7">
            <text:p>Leeuwenberg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float" office:value="36380" table:style-name="ce6">
            <text:p>36380</text:p>
          </table:table-cell>
          <table:table-cell office:value-type="string" table:style-name="ce7">
            <text:p>Nicolaï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float" office:value="514178" table:style-name="ce6">
            <text:p>514178</text:p>
          </table:table-cell>
          <table:table-cell office:value-type="string" table:style-name="ce7">
            <text:p>RK Antonius van Padu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float" office:value="36625" table:style-name="ce6">
            <text:p>366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table:number-columns-repeated="16378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float" office:value="36608" table:style-name="ce6">
            <text:p>36608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table:number-columns-repeated="16378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float" office:value="522645" table:style-name="ce6">
            <text:p>52264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Vaassen</text:p>
          </table:table-cell>
          <table:table-cell table:number-columns-repeated="16378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float" office:value="36722" table:style-name="ce6">
            <text:p>367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Valburg</text:p>
          </table:table-cell>
          <table:table-cell table:number-columns-repeated="16378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float" office:value="33625" table:style-name="ce6">
            <text:p>336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Valkkoog</text:p>
          </table:table-cell>
          <table:table-cell table:number-columns-repeated="16378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float" office:value="39093" table:style-name="ce6">
            <text:p>390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Varsseveld</text:p>
          </table:table-cell>
          <table:table-cell table:number-columns-repeated="16378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float" office:value="36884" table:style-name="ce6">
            <text:p>368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Veendam</text:p>
          </table:table-cell>
          <table:table-cell table:number-columns-repeated="16378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float" office:value="30801" table:style-name="ce6">
            <text:p>30801</text:p>
          </table:table-cell>
          <table:table-cell office:value-type="string" table:style-name="ce7">
            <text:p>Prot. Bond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Veenhuizen</text:p>
          </table:table-cell>
          <table:table-cell table:number-columns-repeated="16378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float" office:value="36967" table:style-name="ce6">
            <text:p>369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Veere</text:p>
          </table:table-cell>
          <table:table-cell table:number-columns-repeated="16378" table:style-name="ce4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float" office:value="21149" table:style-name="ce6">
            <text:p>21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Veessen</text:p>
          </table:table-cell>
          <table:table-cell table:number-columns-repeated="16378" table:style-name="ce4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float" office:value="37037" table:style-name="ce6">
            <text:p>3703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ghel</text:p>
          </table:table-cell>
          <table:table-cell office:value-type="string" table:style-name="ce7">
            <text:p>Veghel</text:p>
          </table:table-cell>
          <table:table-cell table:number-columns-repeated="16378" table:style-name="ce4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float" office:value="504520" table:style-name="ce6">
            <text:p>5045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Velp</text:p>
          </table:table-cell>
          <table:table-cell table:number-columns-repeated="16378" table:style-name="ce4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float" office:value="37240" table:style-name="ce6">
            <text:p>3724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Vessem</text:p>
          </table:table-cell>
          <table:table-cell table:number-columns-repeated="16378" table:style-name="ce4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float" office:value="37389" table:style-name="ce6">
            <text:p>373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float" office:value="37389" table:style-name="ce6">
            <text:p>373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float" office:value="520869" table:style-name="ce6">
            <text:p>52086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 table:style-name="ce4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float" office:value="526032" table:style-name="ce6">
            <text:p>526032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float" office:value="38333" table:style-name="ce6">
            <text:p>3833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ierakker</text:p>
          </table:table-cell>
          <table:table-cell table:number-columns-repeated="16378" table:style-name="ce4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float" office:value="35869" table:style-name="ce6">
            <text:p>35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Vier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float" office:value="514685" table:style-name="ce6">
            <text:p>5146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Vinkeve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float" office:value="18799" table:style-name="ce6">
            <text:p>187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Visvliet</text:p>
          </table:table-cell>
          <table:table-cell table:number-columns-repeated="16378" table:style-name="ce4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float" office:value="37422" table:style-name="ce6">
            <text:p>3742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laardingen</text:p>
          </table:table-cell>
          <table:table-cell office:value-type="string" table:style-name="ce7">
            <text:p>Vlaard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float" office:value="460737" table:style-name="ce6">
            <text:p>46073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lagtwedde</text:p>
          </table:table-cell>
          <table:table-cell office:value-type="string" table:style-name="ce7">
            <text:p>Vlagtwedde</text:p>
          </table:table-cell>
          <table:table-cell table:number-columns-repeated="16378" table:style-name="ce4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float" office:value="37466" table:style-name="ce12">
            <text:p>3746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Westerwolde</text:p>
          </table:table-cell>
          <table:table-cell office:value-type="string" table:style-name="ce4">
            <text:p>Vlagtwedde</text:p>
          </table:table-cell>
          <table:table-cell table:number-columns-repeated="16378" table:style-name="ce4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float" office:value="37522" table:style-name="ce6">
            <text:p>375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Vleuten</text:p>
          </table:table-cell>
          <table:table-cell table:number-columns-repeated="16378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float" office:value="37868" table:style-name="ce6">
            <text:p>37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Vlijmen</text:p>
          </table:table-cell>
          <table:table-cell table:number-columns-repeated="16378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float" office:value="37884" table:style-name="ce6">
            <text:p>3788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Voerendaal</text:p>
          </table:table-cell>
          <table:table-cell table:number-columns-repeated="16378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float" office:value="37900" table:style-name="ce6">
            <text:p>37900</text:p>
          </table:table-cell>
          <table:table-cell office:value-type="string" table:style-name="ce7">
            <text:p>RK Bernard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Voerendaal (Ubachsberg)</text:p>
          </table:table-cell>
          <table:table-cell table:number-columns-repeated="16378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float" office:value="14449" table:style-name="ce6">
            <text:p>144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Volendam</text:p>
          </table:table-cell>
          <table:table-cell table:number-columns-repeated="16378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float" office:value="10555" table:style-name="ce6">
            <text:p>105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Vollenhove</text:p>
          </table:table-cell>
          <table:table-cell table:number-columns-repeated="16378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float" office:value="37944" table:style-name="ce6">
            <text:p>379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number-columns-repeated="16378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float" office:value="37944" table:style-name="ce6">
            <text:p>379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number-columns-repeated="16378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float" office:value="37998" table:style-name="ce6">
            <text:p>37998</text:p>
          </table:table-cell>
          <table:table-cell office:value-type="string" table:style-name="ce7">
            <text:p>RK Laurenti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schoten</text:p>
          </table:table-cell>
          <table:table-cell office:value-type="string" table:style-name="ce7">
            <text:p>Voorschoten</text:p>
          </table:table-cell>
          <table:table-cell table:number-columns-repeated="16378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float" office:value="38044" table:style-name="ce6">
            <text:p>380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Voorst</text:p>
          </table:table-cell>
          <table:table-cell table:number-columns-repeated="16378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float" office:value="21157" table:style-name="ce6">
            <text:p>211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Vorchten</text:p>
          </table:table-cell>
          <table:table-cell table:number-columns-repeated="16378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38136" table:style-name="ce6">
            <text:p>381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orden</text:p>
          </table:table-cell>
          <table:table-cell table:number-columns-repeated="16378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float" office:value="38120" table:style-name="ce6">
            <text:p>381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orden</text:p>
          </table:table-cell>
          <table:table-cell table:number-columns-repeated="16378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float" office:value="520585" table:style-name="ce6">
            <text:p>5205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Vorstenbosch</text:p>
          </table:table-cell>
          <table:table-cell table:number-columns-repeated="16378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float" office:value="26131" table:style-name="ce6">
            <text:p>261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Vreeland</text:p>
          </table:table-cell>
          <table:table-cell table:number-columns-repeated="16378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float" office:value="38146" table:style-name="ce6">
            <text:p>381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Vries</text:p>
          </table:table-cell>
          <table:table-cell table:number-columns-repeated="16378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float" office:value="9525" table:style-name="ce6">
            <text:p>9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Vrouwenparochie</text:p>
          </table:table-cell>
          <table:table-cell table:number-columns-repeated="16378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float" office:value="37009" table:style-name="ce6">
            <text:p>370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Vrouwenpolder</text:p>
          </table:table-cell>
          <table:table-cell table:number-columns-repeated="16378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float" office:value="21562" table:style-name="ce6">
            <text:p>215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ommels</text:p>
          </table:table-cell>
          <table:table-cell office:value-type="string" table:style-name="ce7">
            <text:p>Waaksens</text:p>
          </table:table-cell>
          <table:table-cell table:number-columns-repeated="16378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float" office:value="38193" table:style-name="ce6">
            <text:p>381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float" office:value="38201" table:style-name="ce6">
            <text:p>382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float" office:value="444705" table:style-name="ce12">
            <text:p>444705</text:p>
          </table:table-cell>
          <table:table-cell office:value-type="string" table:style-name="ce4">
            <text:p>RK Sint Jan de Doper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float" office:value="30364" table:style-name="ce6">
            <text:p>303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Waardenburg</text:p>
          </table:table-cell>
          <table:table-cell table:number-columns-repeated="16378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float" office:value="38733" table:style-name="ce6">
            <text:p>387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Waaxens</text:p>
          </table:table-cell>
          <table:table-cell table:number-columns-repeated="16378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float" office:value="38202" table:style-name="ce6">
            <text:p>382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ddinxveen</text:p>
          </table:table-cell>
          <table:table-cell office:value-type="string" table:style-name="ce7">
            <text:p>Waddinxveen</text:p>
          </table:table-cell>
          <table:table-cell table:number-columns-repeated="16378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float" office:value="38203" table:style-name="ce6">
            <text:p>38203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ddinxveen</text:p>
          </table:table-cell>
          <table:table-cell office:value-type="string" table:style-name="ce7">
            <text:p>Waddinxveen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float" office:value="35621" table:style-name="ce6">
            <text:p>356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Wadenoijen</text:p>
          </table:table-cell>
          <table:table-cell table:number-columns-repeated="16378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float" office:value="521492" table:style-name="ce6">
            <text:p>5214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Wagenberg</text:p>
          </table:table-cell>
          <table:table-cell table:number-columns-repeated="16378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float" office:value="38225" table:style-name="ce12">
            <text:p>38225</text:p>
          </table:table-cell>
          <table:table-cell office:value-type="string" table:style-name="ce4">
            <text:p>Grote kerk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Wageningen</text:p>
          </table:table-cell>
          <table:table-cell table:number-columns-repeated="16378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float" office:value="11703" table:style-name="ce6">
            <text:p>11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Wâlterswâld</text:p>
          </table:table-cell>
          <table:table-cell table:number-columns-repeated="16378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float" office:value="38240" table:style-name="ce6">
            <text:p>382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Wamel</text:p>
          </table:table-cell>
          <table:table-cell table:number-columns-repeated="16378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float" office:value="15643" table:style-name="ce6">
            <text:p>15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Wânswert</text:p>
          </table:table-cell>
          <table:table-cell table:number-columns-repeated="16378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float" office:value="515330" table:style-name="ce6">
            <text:p>51533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Warffum</text:p>
          </table:table-cell>
          <table:table-cell table:number-columns-repeated="16378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float" office:value="38266" table:style-name="ce6">
            <text:p>382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Warffum</text:p>
          </table:table-cell>
          <table:table-cell table:number-columns-repeated="16378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float" office:value="38275" table:style-name="ce6">
            <text:p>382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number-columns-repeated="16378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float" office:value="38277" table:style-name="ce6">
            <text:p>382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number-columns-repeated="16378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float" office:value="521948" table:style-name="ce6">
            <text:p>5219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number-columns-repeated="16378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float" office:value="38285" table:style-name="ce6">
            <text:p>38285</text:p>
          </table:table-cell>
          <table:table-cell office:value-type="string" table:style-name="ce7">
            <text:p>Seminari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number-columns-repeated="16378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float" office:value="21492" table:style-name="ce6">
            <text:p>214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arns</text:p>
          </table:table-cell>
          <table:table-cell table:number-columns-repeated="16378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float" office:value="38316" table:style-name="ce6">
            <text:p>383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Warnsveld</text:p>
          </table:table-cell>
          <table:table-cell table:number-columns-repeated="16378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float" office:value="514850" table:style-name="ce6">
            <text:p>5148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stiens</text:p>
          </table:table-cell>
          <table:table-cell table:number-columns-repeated="16378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float" office:value="22936" table:style-name="ce6">
            <text:p>229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ten</text:p>
          </table:table-cell>
          <table:table-cell table:number-columns-repeated="16378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float" office:value="38339" table:style-name="ce6">
            <text:p>383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spik</text:p>
          </table:table-cell>
          <table:table-cell table:number-columns-repeated="16378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float" office:value="38340" table:style-name="ce6">
            <text:p>3834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spik</text:p>
          </table:table-cell>
          <table:table-cell table:number-columns-repeated="16378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float" office:value="38380" table:style-name="ce6">
            <text:p>383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table:number-columns-repeated="16378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float" office:value="38380" table:style-name="ce6">
            <text:p>383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table:number-columns-repeated="16378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float" office:value="23824" table:style-name="ce6">
            <text:p>23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Watergang</text:p>
          </table:table-cell>
          <table:table-cell table:number-columns-repeated="16378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float" office:value="37408" table:style-name="ce6">
            <text:p>374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averveen</text:p>
          </table:table-cell>
          <table:table-cell table:number-columns-repeated="16378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float" office:value="38415" table:style-name="ce6">
            <text:p>38415</text:p>
          </table:table-cell>
          <table:table-cell office:value-type="string" table:style-name="ce7">
            <text:p>Herv Stifts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Weerselo</text:p>
          </table:table-cell>
          <table:table-cell table:number-columns-repeated="16378" table:style-name="ce4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float" office:value="38456" table:style-name="ce6">
            <text:p>38456</text:p>
          </table:table-cell>
          <table:table-cell office:value-type="string" table:style-name="ce7">
            <text:p>RK Minderbr.k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Weer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float" office:value="38550" table:style-name="ce6">
            <text:p>385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float" office:value="38550" table:style-name="ce6">
            <text:p>385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float" office:value="38580" table:style-name="ce6">
            <text:p>3858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float" office:value="512906" table:style-name="ce6">
            <text:p>512906</text:p>
          </table:table-cell>
          <table:table-cell office:value-type="string" table:style-name="ce7">
            <text:p>Prot.Bond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float" office:value="24025" table:style-name="ce12">
            <text:p>24025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Wehe</text:p>
          </table:table-cell>
          <table:table-cell table:number-columns-repeated="16378" table:style-name="ce4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float" office:value="509431" table:style-name="ce6">
            <text:p>50943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Wehe-den 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float" office:value="8518" table:style-name="ce6">
            <text:p>85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eidum</text:p>
          </table:table-cell>
          <table:table-cell table:number-columns-repeated="16378" table:style-name="ce4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float" office:value="31450" table:style-name="ce6">
            <text:p>31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lsum</text:p>
          </table:table-cell>
          <table:table-cell table:number-columns-repeated="16378" table:style-name="ce4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float" office:value="23507" table:style-name="ce6">
            <text:p>235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Wemeldinge</text:p>
          </table:table-cell>
          <table:table-cell table:number-columns-repeated="16378" table:style-name="ce4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float" office:value="11292" table:style-name="ce6">
            <text:p>11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Werkhoven</text:p>
          </table:table-cell>
          <table:table-cell table:number-columns-repeated="16378" table:style-name="ce4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float" office:value="38671" table:style-name="ce6">
            <text:p>386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ervershoof</text:p>
          </table:table-cell>
          <table:table-cell table:number-columns-repeated="16378" table:style-name="ce4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float" office:value="31455" table:style-name="ce6">
            <text:p>31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sepe</text:p>
          </table:table-cell>
          <table:table-cell table:number-columns-repeated="16378" table:style-name="ce4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float" office:value="35074" table:style-name="ce6">
            <text:p>350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West Terschelling</text:p>
          </table:table-cell>
          <table:table-cell table:number-columns-repeated="16378" table:style-name="ce4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float" office:value="511342" table:style-name="ce6">
            <text:p>511342</text:p>
          </table:table-cell>
          <table:table-cell office:value-type="string" table:style-name="ce7">
            <text:p>RK Johanne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Westbeemster</text:p>
          </table:table-cell>
          <table:table-cell table:number-columns-repeated="16378" table:style-name="ce4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float" office:value="26509" table:style-name="ce6">
            <text:p>26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Westbroek</text:p>
          </table:table-cell>
          <table:table-cell table:number-columns-repeated="16378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float" office:value="38743" table:style-name="ce6">
            <text:p>387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Westerbork</text:p>
          </table:table-cell>
          <table:table-cell table:number-columns-repeated="16378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22274" table:style-name="ce6">
            <text:p>222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Westerbroek</text:p>
          </table:table-cell>
          <table:table-cell table:number-columns-repeated="16378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float" office:value="34513" table:style-name="ce6">
            <text:p>345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esteremden</text:p>
          </table:table-cell>
          <table:table-cell table:number-columns-repeated="16378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float" office:value="517378" table:style-name="ce12">
            <text:p>517378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Loppersum</text:p>
          </table:table-cell>
          <table:table-cell office:value-type="string" table:style-name="ce4">
            <text:p>Westeremden</text:p>
          </table:table-cell>
          <table:table-cell table:number-columns-repeated="16378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float" office:value="23767" table:style-name="ce6">
            <text:p>237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Westergeest</text:p>
          </table:table-cell>
          <table:table-cell table:number-columns-repeated="16378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float" office:value="33081" table:style-name="ce6">
            <text:p>33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esterlee</text:p>
          </table:table-cell>
          <table:table-cell table:number-columns-repeated="16378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14567" table:style-name="ce6">
            <text:p>145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Westernieland</text:p>
          </table:table-cell>
          <table:table-cell table:number-columns-repeated="16378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float" office:value="15645" table:style-name="ce6">
            <text:p>156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Westernijtsjerk</text:p>
          </table:table-cell>
          <table:table-cell table:number-columns-repeated="16378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float" office:value="38844" table:style-name="ce6">
            <text:p>388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ervoort</text:p>
          </table:table-cell>
          <table:table-cell office:value-type="string" table:style-name="ce7">
            <text:p>Westervoort</text:p>
          </table:table-cell>
          <table:table-cell table:number-columns-repeated="16378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float" office:value="17070" table:style-name="ce6">
            <text:p>170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West-Graftdijk</text:p>
          </table:table-cell>
          <table:table-cell table:number-columns-repeated="16378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float" office:value="495653" table:style-name="ce6">
            <text:p>495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table:number-columns-repeated="16378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float" office:value="14065" table:style-name="ce6">
            <text:p>140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table:number-columns-repeated="16378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float" office:value="40020" table:style-name="ce6">
            <text:p>40020</text:p>
          </table:table-cell>
          <table:table-cell office:value-type="string" table:style-name="ce7">
            <text:p>Doopsgez Z.Verm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estzaan</text:p>
          </table:table-cell>
          <table:table-cell table:number-columns-repeated="16378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40006" table:style-name="ce6">
            <text:p>400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estzaan</text:p>
          </table:table-cell>
          <table:table-cell table:number-columns-repeated="16378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float" office:value="523158" table:style-name="ce6">
            <text:p>52315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eurt</text:p>
          </table:table-cell>
          <table:table-cell table:number-columns-repeated="16378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float" office:value="476726" table:style-name="ce6">
            <text:p>476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Wichmond</text:p>
          </table:table-cell>
          <table:table-cell table:number-columns-repeated="16378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float" office:value="28626" table:style-name="ce6">
            <text:p>286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Wier</text:p>
          </table:table-cell>
          <table:table-cell table:number-columns-repeated="16378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float" office:value="39631" table:style-name="ce6">
            <text:p>3963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Wijchen</text:p>
          </table:table-cell>
          <table:table-cell table:number-columns-repeated="16378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float" office:value="15938" table:style-name="ce6">
            <text:p>159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Wijckel</text:p>
          </table:table-cell>
          <table:table-cell table:number-columns-repeated="16378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float" office:value="39643" table:style-name="ce6">
            <text:p>39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table:number-columns-repeated="16378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float" office:value="521742" table:style-name="ce6">
            <text:p>521742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table:number-columns-repeated="16378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float" office:value="528186" table:style-name="ce6">
            <text:p>528186</text:p>
          </table:table-cell>
          <table:table-cell office:value-type="string" table:style-name="ce7">
            <text:p>Sint Odulp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table:number-columns-repeated="16378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float" office:value="9460" table:style-name="ce6">
            <text:p>94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table:number-columns-repeated="16378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float" office:value="39695" table:style-name="ce6">
            <text:p>39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table:number-columns-repeated="16378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39695" table:style-name="ce6">
            <text:p>39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805" table:style-name="ce6">
            <text:p>6805</text:p>
          </table:table-cell>
          <table:table-cell office:value-type="string" table:style-name="ce7">
            <text:p>Herv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alburg</text:p>
          </table:table-cell>
          <table:table-cell office:value-type="string" table:style-name="ce7">
            <text:p>Wijk en Aalburg</text:p>
          </table:table-cell>
          <table:table-cell table:number-columns-repeated="16378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float" office:value="39736" table:style-name="ce6">
            <text:p>397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Wijlre</text:p>
          </table:table-cell>
          <table:table-cell table:number-columns-repeated="16378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8670" table:style-name="ce6">
            <text:p>86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Wijnaldum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float" office:value="31839" table:style-name="ce6">
            <text:p>318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Wijnjewoude</text:p>
          </table:table-cell>
          <table:table-cell table:number-columns-repeated="16378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float" office:value="515427" table:style-name="ce6">
            <text:p>5154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Wildervank</text:p>
          </table:table-cell>
          <table:table-cell table:number-columns-repeated="16378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float" office:value="36883" table:style-name="ce6">
            <text:p>368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Wildervank</text:p>
          </table:table-cell>
          <table:table-cell table:number-columns-repeated="16378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float" office:value="37497" table:style-name="ce6">
            <text:p>374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Wilhelminaoord</text:p>
          </table:table-cell>
          <table:table-cell table:number-columns-repeated="16378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float" office:value="413728" table:style-name="ce6">
            <text:p>413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Willemsoord</text:p>
          </table:table-cell>
          <table:table-cell table:number-columns-repeated="16378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float" office:value="33554" table:style-name="ce6">
            <text:p>335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Willige Langerak</text:p>
          </table:table-cell>
          <table:table-cell table:number-columns-repeated="16378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float" office:value="514703" table:style-name="ce6">
            <text:p>514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float" office:value="39002" table:style-name="ce6">
            <text:p>3900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float" office:value="511963" table:style-name="ce6">
            <text:p>511963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276" table:style-name="ce24">
            <text:p>2276</text:p>
          </table:table-cell>
          <table:table-cell office:value-type="float" office:value="38099" table:style-name="ce12">
            <text:p>38099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GLD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Wilp</text:p>
          </table:table-cell>
          <table:table-cell table:number-columns-repeated="16378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float" office:value="511059" table:style-name="ce6">
            <text:p>5110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Winkel</text:p>
          </table:table-cell>
          <table:table-cell table:number-columns-repeated="16378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float" office:value="39011" table:style-name="ce6">
            <text:p>390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table:number-columns-repeated="16378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float" office:value="39017" table:style-name="ce6">
            <text:p>3901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table:number-columns-repeated="16378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float" office:value="523176" table:style-name="ce6">
            <text:p>5231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inssen</text:p>
          </table:table-cell>
          <table:table-cell table:number-columns-repeated="16378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float" office:value="506196" table:style-name="ce6">
            <text:p>50619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insum</text:p>
          </table:table-cell>
          <table:table-cell table:number-columns-repeated="16378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float" office:value="26270" table:style-name="ce6">
            <text:p>262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irdum</text:p>
          </table:table-cell>
          <table:table-cell table:number-columns-repeated="16378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float" office:value="18256" table:style-name="ce6">
            <text:p>182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irdum</text:p>
          </table:table-cell>
          <table:table-cell table:number-columns-repeated="16378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float" office:value="527255" table:style-name="ce6">
            <text:p>5272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Wissenkerke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float" office:value="527255" table:style-name="ce6">
            <text:p>5272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Wissenkerke</text:p>
          </table:table-cell>
          <table:table-cell table:number-columns-repeated="16378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float" office:value="39435" table:style-name="ce6">
            <text:p>394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itmarsum</text:p>
          </table:table-cell>
          <table:table-cell table:number-columns-repeated="16378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float" office:value="8521" table:style-name="ce6">
            <text:p>8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iuwert</text:p>
          </table:table-cell>
          <table:table-cell table:number-columns-repeated="16378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float" office:value="39286" table:style-name="ce6">
            <text:p>392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float" office:value="39296" table:style-name="ce6">
            <text:p>3929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float" office:value="39306" table:style-name="ce6">
            <text:p>39306</text:p>
          </table:table-cell>
          <table:table-cell office:value-type="string" table:style-name="ce7">
            <text:p>Bonaventur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float" office:value="39315" table:style-name="ce6">
            <text:p>393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ognum</text:p>
          </table:table-cell>
          <table:table-cell table:number-columns-repeated="16378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float" office:value="39823" table:style-name="ce6">
            <text:p>398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lsum</text:p>
          </table:table-cell>
          <table:table-cell table:number-columns-repeated="16378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float" office:value="9798" table:style-name="ce6">
            <text:p>97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Woltersum</text:p>
          </table:table-cell>
          <table:table-cell table:number-columns-repeated="16378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float" office:value="38881" table:style-name="ce6">
            <text:p>388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Wolvega</text:p>
          </table:table-cell>
          <table:table-cell table:number-columns-repeated="16378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float" office:value="21569" table:style-name="ce6">
            <text:p>215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ommels</text:p>
          </table:table-cell>
          <table:table-cell table:number-columns-repeated="16378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float" office:value="39439" table:style-name="ce6">
            <text:p>394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ns</text:p>
          </table:table-cell>
          <table:table-cell table:number-columns-repeated="16378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float" office:value="39486" table:style-name="ce6">
            <text:p>3948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710" table:style-name="ce5">
            <text:p>1710</text:p>
          </table:table-cell>
          <table:table-cell office:value-type="float" office:value="39458" table:style-name="ce6">
            <text:p>39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float" office:value="39479" table:style-name="ce6">
            <text:p>3947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float" office:value="39524" table:style-name="ce6">
            <text:p>395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ormerland</text:p>
          </table:table-cell>
          <table:table-cell office:value-type="string" table:style-name="ce7">
            <text:p>Wormer</text:p>
          </table:table-cell>
          <table:table-cell table:number-columns-repeated="16378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float" office:value="40028" table:style-name="ce6">
            <text:p>400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table:number-columns-repeated="16378" table:style-name="ce4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float" office:value="40031" table:style-name="ce6">
            <text:p>4003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table:number-columns-repeated="16378" table:style-name="ce4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float" office:value="39526" table:style-name="ce6">
            <text:p>395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Woubrugge</text:p>
          </table:table-cell>
          <table:table-cell table:number-columns-repeated="16378" table:style-name="ce4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float" office:value="39576" table:style-name="ce6">
            <text:p>39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Woudriche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float" office:value="39824" table:style-name="ce6">
            <text:p>39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number-columns-repeated="16378" table:style-name="ce4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float" office:value="506129" table:style-name="ce6">
            <text:p>5061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number-columns-repeated="16378" table:style-name="ce4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35690" table:style-name="ce6">
            <text:p>356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Wyns</text:p>
          </table:table-cell>
          <table:table-cell table:number-columns-repeated="16378" table:style-name="ce4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float" office:value="39852" table:style-name="ce6">
            <text:p>39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number-columns-repeated="16378" table:style-name="ce4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float" office:value="39852" table:style-name="ce6">
            <text:p>39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number-columns-repeated="16378" table:style-name="ce4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float" office:value="35026" table:style-name="ce6">
            <text:p>35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erneuzen</text:p>
          </table:table-cell>
          <table:table-cell office:value-type="string" table:style-name="ce7">
            <text:p>Zaamslag</text:p>
          </table:table-cell>
          <table:table-cell table:number-columns-repeated="16378" table:style-name="ce4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float" office:value="40071" table:style-name="ce6">
            <text:p>4007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float" office:value="40087" table:style-name="ce6">
            <text:p>40087</text:p>
          </table:table-cell>
          <table:table-cell office:value-type="string" table:style-name="ce7">
            <text:p>Herv Oostzijde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float" office:value="40064" table:style-name="ce6">
            <text:p>40064</text:p>
          </table:table-cell>
          <table:table-cell office:value-type="string" table:style-name="ce7">
            <text:p>Herv Westzijde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float" office:value="40061" table:style-name="ce6">
            <text:p>4006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float" office:value="40058" table:style-name="ce6">
            <text:p>40058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float" office:value="518043" table:style-name="ce6">
            <text:p>51804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float" office:value="39914" table:style-name="ce6">
            <text:p>399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Zalk</text:p>
          </table:table-cell>
          <table:table-cell table:number-columns-repeated="16378" table:style-name="ce4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float" office:value="40251" table:style-name="ce6">
            <text:p>40251</text:p>
          </table:table-cell>
          <table:table-cell office:value-type="string" table:style-name="ce7">
            <text:p>Gasthui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 table:style-name="ce4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float" office:value="40181" table:style-name="ce6">
            <text:p>401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 table:style-name="ce4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float" office:value="40249" table:style-name="ce6">
            <text:p>402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 table:style-name="ce4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float" office:value="23471" table:style-name="ce6">
            <text:p>234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Zandeweer</text:p>
          </table:table-cell>
          <table:table-cell table:number-columns-repeated="16378" table:style-name="ce4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float" office:value="401939" table:style-name="ce6">
            <text:p>4019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ndvoort</text:p>
          </table:table-cell>
          <table:table-cell office:value-type="string" table:style-name="ce7">
            <text:p>Zandvoort</text:p>
          </table:table-cell>
          <table:table-cell table:number-columns-repeated="16378" table:style-name="ce4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float" office:value="476730" table:style-name="ce6">
            <text:p>4767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float" office:value="9289" table:style-name="ce6">
            <text:p>9289</text:p>
          </table:table-cell>
          <table:table-cell office:value-type="string" table:style-name="ce7">
            <text:p>RK St.Oswaldi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float" office:value="519138" table:style-name="ce6">
            <text:p>5191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erd</text:p>
          </table:table-cell>
          <table:table-cell office:value-type="string" table:style-name="ce7">
            <text:p>Zee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float" office:value="40306" table:style-name="ce6">
            <text:p>403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Zeerijp</text:p>
          </table:table-cell>
          <table:table-cell table:number-columns-repeated="16378" table:style-name="ce4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float" office:value="40399" table:style-name="ce6">
            <text:p>40399</text:p>
          </table:table-cell>
          <table:table-cell office:value-type="string" table:style-name="ce7">
            <text:p>Broedergemeent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 table:style-name="ce4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float" office:value="40399" table:style-name="ce6">
            <text:p>40399</text:p>
          </table:table-cell>
          <table:table-cell office:value-type="string" table:style-name="ce7">
            <text:p>Broedergemeent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 table:style-name="ce4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float" office:value="40368" table:style-name="ce6">
            <text:p>403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 table:style-name="ce4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float" office:value="36761" table:style-name="ce6">
            <text:p>367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Zetten</text:p>
          </table:table-cell>
          <table:table-cell table:number-columns-repeated="16378" table:style-name="ce4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float" office:value="40418" table:style-name="ce6">
            <text:p>40418</text:p>
          </table:table-cell>
          <table:table-cell office:value-type="string" table:style-name="ce7">
            <text:p>RK St.Andrea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table:number-columns-repeated="16378" table:style-name="ce4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float" office:value="40423" table:style-name="ce6">
            <text:p>404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float" office:value="40452" table:style-name="ce6">
            <text:p>404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Zeve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float" office:value="40554" table:style-name="ce6">
            <text:p>4055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float" office:value="40634" table:style-name="ce6">
            <text:p>40634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table:number-columns-repeated="16378" table:style-name="ce4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float" office:value="40591" table:style-name="ce12">
            <text:p>40591</text:p>
          </table:table-cell>
          <table:table-cell office:value-type="string" table:style-name="ce4">
            <text:p>Gasthuiskerk</text:p>
          </table:table-cell>
          <table:table-cell office:value-type="string" table:style-name="ce4">
            <text:p>ZL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ierikzee</text:p>
          </table:table-cell>
          <table:table-cell table:number-columns-repeated="16378" table:style-name="ce4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float" office:value="25826" table:style-name="ce6">
            <text:p>258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Zieuwent</text:p>
          </table:table-cell>
          <table:table-cell table:number-columns-repeated="16378" table:style-name="ce4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float" office:value="15436" table:style-name="ce6">
            <text:p>154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Zijderveld</text:p>
          </table:table-cell>
          <table:table-cell table:number-columns-repeated="16378" table:style-name="ce4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float" office:value="11431" table:style-name="ce6">
            <text:p>114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Zoelen</text:p>
          </table:table-cell>
          <table:table-cell table:number-columns-repeated="16378" table:style-name="ce4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float" office:value="11455" table:style-name="ce6">
            <text:p>11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Zoelmond</text:p>
          </table:table-cell>
          <table:table-cell table:number-columns-repeated="16378" table:style-name="ce4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float" office:value="41023" table:style-name="ce6">
            <text:p>410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meer</text:p>
          </table:table-cell>
          <table:table-cell office:value-type="string" table:style-name="ce7">
            <text:p>Zoetermeer</text:p>
          </table:table-cell>
          <table:table-cell table:number-columns-repeated="16378" table:style-name="ce4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float" office:value="41035" table:style-name="ce6">
            <text:p>410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woude</text:p>
          </table:table-cell>
          <table:table-cell office:value-type="string" table:style-name="ce7">
            <text:p>Zoeterwoude-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float" office:value="11212" table:style-name="ce6">
            <text:p>112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onnemaire</text:p>
          </table:table-cell>
          <table:table-cell table:number-columns-repeated="16378" table:style-name="ce4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float" office:value="507281" table:style-name="ce6">
            <text:p>5072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Zorgvlied</text:p>
          </table:table-cell>
          <table:table-cell table:number-columns-repeated="16378" table:style-name="ce4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float" office:value="36864" table:style-name="ce6">
            <text:p>368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Zoutelande</text:p>
          </table:table-cell>
          <table:table-cell table:number-columns-repeated="16378" table:style-name="ce4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float" office:value="31626" table:style-name="ce6">
            <text:p>316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Zuid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float" office:value="11090" table:style-name="ce6">
            <text:p>110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Zuiderw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float" office:value="41079" table:style-name="ce6">
            <text:p>410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Zuidhorn</text:p>
          </table:table-cell>
          <table:table-cell table:number-columns-repeated="16378" table:style-name="ce4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float" office:value="41092" table:style-name="ce6">
            <text:p>410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Zuidlar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float" office:value="23928" table:style-name="ce6">
            <text:p>239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Zuid-Scharw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float" office:value="7090" table:style-name="ce6">
            <text:p>70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Zuidschermer</text:p>
          </table:table-cell>
          <table:table-cell table:number-columns-repeated="16378" table:style-name="ce4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float" office:value="18224" table:style-name="ce6">
            <text:p>182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Zuid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float" office:value="6789" table:style-name="ce6">
            <text:p>67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Zunder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float" office:value="519325" table:style-name="ce6">
            <text:p>51932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Zundert</text:p>
          </table:table-cell>
          <table:table-cell office:value-type="string" table:style-name="ce7">
            <text:p>Zunder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float" office:value="516539" table:style-name="ce6">
            <text:p>5165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Zurich</text:p>
          </table:table-cell>
          <table:table-cell table:number-columns-repeated="16378" table:style-name="ce4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float" office:value="41195" table:style-name="ce25">
            <text:p>41195</text:p>
          </table:table-cell>
          <table:table-cell office:value-type="string" table:style-name="ce7">
            <text:p>Herv Walburg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float" office:value="41195" table:style-name="ce6">
            <text:p>41195</text:p>
          </table:table-cell>
          <table:table-cell office:value-type="string" table:style-name="ce7">
            <text:p>Herv Walburg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float" office:value="414320" table:style-name="ce6">
            <text:p>41432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float" office:value="41371" table:style-name="ce6">
            <text:p>41371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float" office:value="41371" table:style-name="ce6">
            <text:p>41371</text:p>
          </table:table-cell>
          <table:table-cell office:value-type="string" table:style-name="ce7">
            <text:p>RK St Jan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float" office:value="24027" table:style-name="ce6">
            <text:p>24027</text:p>
          </table:table-cell>
          <table:table-cell office:value-type="string" table:style-name="ce7">
            <text:p>voorm. 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Zuur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float" office:value="22620" table:style-name="ce6">
            <text:p>226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float" office:value="7523" table:style-name="ce6">
            <text:p>75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Zwamm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float" office:value="41506" table:style-name="ce6">
            <text:p>41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Zwartewaal</text:p>
          </table:table-cell>
          <table:table-cell table:number-columns-repeated="16378" table:style-name="ce4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float" office:value="454880" table:style-name="ce6">
            <text:p>4548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artewaterland</text:p>
          </table:table-cell>
          <table:table-cell office:value-type="string" table:style-name="ce7">
            <text:p>Zwartsluis</text:p>
          </table:table-cell>
          <table:table-cell table:number-columns-repeated="16378" table:style-name="ce4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float" office:value="41517" table:style-name="ce6">
            <text:p>41517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Zweeloo</text:p>
          </table:table-cell>
          <table:table-cell table:number-columns-repeated="16378" table:style-name="ce4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float" office:value="15878" table:style-name="ce6">
            <text:p>158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Zweins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41801" table:style-name="ce6">
            <text:p>41801</text:p>
          </table:table-cell>
          <table:table-cell office:value-type="string" table:style-name="ce7">
            <text:p>Herv Bethlehem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float" office:value="41549" table:style-name="ce6">
            <text:p>41549</text:p>
          </table:table-cell>
          <table:table-cell office:value-type="string" table:style-name="ce7">
            <text:p>Herv Broere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float" office:value="41666" table:style-name="ce6">
            <text:p>41666</text:p>
          </table:table-cell>
          <table:table-cell office:value-type="string" table:style-name="ce7">
            <text:p>Herv Grot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float" office:value="41764" table:style-name="ce6">
            <text:p>4176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float" office:value="41813" table:style-name="ce6">
            <text:p>41813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number-columns-repeated="16378" table:style-name="ce4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41547" table:style-name="ce6">
            <text:p>41547</text:p>
          </table:table-cell>
          <table:table-cell office:value-type="string" table:style-name="ce7">
            <text:p>RK <text:s/>Dominicaner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style-name="ce9"/>
          <table:table-cell table:number-columns-repeated="16377" table:style-name="ce4"/>
        </table:table-row>
        <table:table-row table:number-rows-repeated="10470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epenhorst, Wim</meta:initial-creator>
    <dc:creator>Vries, Ingeborg de</dc:creator>
    <meta:creation-date>2025-01-16T08:38:33Z</meta:creation-date>
    <dc:date>2025-01-16T09:50:48Z</dc:date>
  </office:meta>
</office:document-meta>
</file>